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7986in"/>
    </style:style>
    <style:style style:name="TableColumn12" style:family="table-column">
      <style:table-column-properties style:column-width="0.8618in"/>
    </style:style>
    <style:style style:name="TableColumn13" style:family="table-column">
      <style:table-column-properties style:column-width="1.0562in"/>
    </style:style>
    <style:style style:name="TableColumn14" style:family="table-column">
      <style:table-column-properties style:column-width="0.9618in"/>
    </style:style>
    <style:style style:name="TableColumn15" style:family="table-column">
      <style:table-column-properties style:column-width="2.684in"/>
    </style:style>
    <style:style style:name="Table10" style:family="table">
      <style:table-properties style:width="6.3625in" style:rel-width="110.44%" fo:margin-left="0in" table:align="center"/>
    </style:style>
    <style:style style:name="TableRow16" style:family="table-row">
      <style:table-row-properties style:min-row-height="0.0138in"/>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3"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Cell26" style:family="table-cell">
      <style:table-cell-properties fo:border="0.0069in solid #000000" fo:background-color="#FFFFFF"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Times New Roman" style:font-name-asian="標楷體" fo:font-weight="bold" style:font-weight-asian="bold" style:font-size-complex="12pt"/>
    </style:style>
    <style:style style:name="TableRow28" style:family="table-row">
      <style:table-row-properties style:min-row-height="0.0138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right="-0.025in"/>
      <style:text-properties style:font-name="Times New Roman"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font-size-complex="12pt"/>
    </style:style>
    <style:style style:name="P33" style:parent-style-name="內文" style:family="paragraph">
      <style:paragraph-properties fo:text-align="center"/>
      <style:text-properties style:font-name="Times New Roman"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1" style:family="table-row">
      <style:table-row-properties style:min-row-height="0.0138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right="-0.025in"/>
      <style:text-properties style:font-name="Times New Roman"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size-complex="12pt"/>
    </style:style>
    <style:style style:name="P46" style:parent-style-name="內文" style:family="paragraph">
      <style:paragraph-properties fo:text-align="center"/>
      <style:text-properties style:font-name="Times New Roman"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5in"/>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fo:font-weight="bold" style:font-weight-asian="bold" style:font-size-complex="12pt"/>
    </style:style>
    <style:style style:name="T51" style:parent-style-name="預設段落字型" style:family="text">
      <style:text-properties style:font-name="Times New Roman" style:font-name-asian="標楷體" fo:font-weight="bold" style:font-weight-asian="bold" style:font-size-complex="12pt"/>
    </style:style>
    <style:style style:name="T52" style:parent-style-name="預設段落字型" style:family="text">
      <style:text-properties style:font-name="Times New Roman"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5in"/>
    </style:style>
    <style:style style:name="T57" style:parent-style-name="預設段落字型" style:family="text">
      <style:text-properties style:font-name="Times New Roman" style:font-name-asian="標楷體" style:font-weight-complex="bold" style:font-size-complex="12pt"/>
    </style:style>
    <style:style style:name="T58" style:parent-style-name="預設段落字型" style:family="text">
      <style:text-properties style:font-name="Times New Roman" style:font-name-asian="標楷體" style:font-weight-complex="bold" style:font-size-complex="12pt"/>
    </style:style>
    <style:style style:name="T59" style:parent-style-name="預設段落字型" style:family="text">
      <style:text-properties style:font-name="Times New Roman" style:font-name-asian="標楷體" style:font-weight-complex="bold" style:font-size-complex="12pt"/>
    </style:style>
    <style:style style:name="T60" style:parent-style-name="預設段落字型" style:family="text">
      <style:text-properties style:font-name="Times New Roman" style:font-name-asian="標楷體" style:font-weight-complex="bold" style:font-size-complex="12pt"/>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weight-complex="bold" style:font-size-complex="12pt"/>
    </style:style>
    <style:style style:name="T63" style:parent-style-name="預設段落字型" style:family="text">
      <style:text-properties style:font-name="Times New Roman" style:font-name-asian="標楷體" style:font-weight-complex="bold" style:font-size-complex="12pt"/>
    </style:style>
    <style:style style:name="T64" style:parent-style-name="預設段落字型" style:family="text">
      <style:text-properties style:font-name="Times New Roman" style:font-name-asian="標楷體" style:font-weight-complex="bold" style:font-size-complex="12pt"/>
    </style:style>
    <style:style style:name="T65" style:parent-style-name="預設段落字型" style:family="text">
      <style:text-properties style:font-name="Times New Roman" style:font-name-asian="標楷體" style:font-weight-complex="bold" style:font-size-complex="12pt"/>
    </style:style>
    <style:style style:name="T66" style:parent-style-name="預設段落字型" style:family="text">
      <style:text-properties style:font-name="Times New Roman" style:font-name-asian="標楷體" style:font-weight-complex="bold" style:font-size-complex="12pt"/>
    </style:style>
    <style:style style:name="T67" style:parent-style-name="預設段落字型" style:family="text">
      <style:text-properties style:font-name="Times New Roman" style:font-name-asian="標楷體" style:font-weight-complex="bold"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weight-complex="bold" style:font-size-complex="12pt"/>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weight-complex="bold" style:font-size-complex="12pt"/>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weight-complex="bold" style:font-size-complex="12pt"/>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weight-complex="bold" style:font-size-complex="12pt"/>
    </style:style>
    <style:style style:name="T100" style:parent-style-name="預設段落字型" style:family="text">
      <style:text-properties style:font-name="Times New Roman" style:font-name-asian="標楷體" style:font-weight-complex="bold" style:font-size-complex="12pt"/>
    </style:style>
    <style:style style:name="T101" style:parent-style-name="預設段落字型" style:family="text">
      <style:text-properties style:font-name="Times New Roman" style:font-name-asian="標楷體" style:font-weight-complex="bold" style:font-size-complex="12pt"/>
    </style:style>
    <style:style style:name="T102" style:parent-style-name="預設段落字型" style:family="text">
      <style:text-properties style:font-name="Times New Roman" style:font-name-asian="標楷體" style:font-weight-complex="bold" style:font-size-complex="12pt"/>
    </style:style>
    <style:style style:name="T103" style:parent-style-name="預設段落字型" style:family="text">
      <style:text-properties style:font-name="Times New Roman" style:font-name-asian="標楷體" style:font-weight-complex="bold" style:font-size-complex="12pt"/>
    </style:style>
    <style:style style:name="T104" style:parent-style-name="預設段落字型" style:family="text">
      <style:text-properties style:font-name="Times New Roman" style:font-name-asian="標楷體" style:font-weight-complex="bold" style:font-size-complex="12pt"/>
    </style:style>
    <style:style style:name="T105" style:parent-style-name="預設段落字型" style:family="text">
      <style:text-properties style:font-name="Times New Roman" style:font-name-asian="標楷體" style:font-weight-complex="bold" style:font-size-complex="12pt"/>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0138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right="-0.025in"/>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P126" style:parent-style-name="內文" style:family="paragraph">
      <style:paragraph-properties fo:text-align="center"/>
      <style:text-properties style:font-name="Times New Roman"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2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777in"/>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asian="標楷體" style:font-weight-complex="bold"/>
    </style:style>
    <style:style style:name="TableRow141" style:family="table-row">
      <style:table-row-properties style:min-row-height="0.0138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right="-0.025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font-size-complex="12pt"/>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49" style:parent-style-name="內文" style:family="paragraph">
      <style:paragraph-properties style:snap-to-layout-grid="false" fo:text-align="center" fo:line-height="0.25in"/>
      <style:text-properties style:font-name="Times New Roman" style:font-name-asian="標楷體" style:font-size-complex="12pt"/>
    </style:style>
    <style:style style:name="P150" style:parent-style-name="內文" style:family="paragraph">
      <style:paragraph-properties style:snap-to-layout-grid="false" fo:text-align="center" fo:line-height="0.25in"/>
      <style:text-properties style:font-name="Times New Roman" style:font-name-asian="標楷體" style:font-size-complex="12pt"/>
    </style:style>
    <style:style style:name="P151" style:parent-style-name="內文" style:family="paragraph">
      <style:paragraph-properties style:snap-to-layout-grid="false" fo:text-align="center" fo:line-height="0.25in"/>
      <style:text-properties style:font-name="Times New Roman" style:font-name-asian="標楷體" style:font-size-complex="12pt"/>
    </style:style>
    <style:style style:name="P15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7" style:family="table-row">
      <style:table-row-properties style:min-row-height="0.0138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margin-right="-0.025in"/>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size-complex="12pt"/>
    </style:style>
    <style:style style:name="P162" style:parent-style-name="內文" style:family="paragraph">
      <style:paragraph-properties fo:text-align="center"/>
      <style:text-properties style:font-name="Times New Roman" style:font-name-asian="標楷體" style:font-size-complex="12pt"/>
    </style:style>
    <style:style style:name="P163" style:parent-style-name="內文" style:family="paragraph">
      <style:paragraph-properties fo:text-align="center"/>
      <style:text-properties style:font-name="Times New Roman" style:font-name-asian="標楷體" style:font-size-complex="12pt"/>
    </style:style>
    <style:style style:name="P164" style:parent-style-name="內文" style:family="paragraph">
      <style:paragraph-properties fo:text-align="center"/>
      <style:text-properties style:font-name="Times New Roman" style:font-name-asian="標楷體" style:font-size-complex="12pt"/>
    </style:style>
    <style:style style:name="P165" style:parent-style-name="內文" style:family="paragraph">
      <style:paragraph-properties fo:text-align="center"/>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6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69" style:parent-style-name="內文" style:family="paragraph">
      <style:paragraph-properties style:snap-to-layout-grid="false" fo:text-align="center" fo:line-height="0.25in"/>
      <style:text-properties style:font-name="Times New Roman" style:font-name-asian="標楷體" style:font-size-complex="12pt"/>
    </style:style>
    <style:style style:name="P170" style:parent-style-name="內文" style:family="paragraph">
      <style:paragraph-properties style:snap-to-layout-grid="false" fo:text-align="center" fo:line-height="0.25in"/>
      <style:text-properties style:font-name="Times New Roman" style:font-name-asian="標楷體" style:font-size-complex="12pt"/>
    </style:style>
    <style:style style:name="P171" style:parent-style-name="內文" style:family="paragraph">
      <style:paragraph-properties style:snap-to-layout-grid="false" fo:text-align="center" fo:line-height="0.25in"/>
      <style:text-properties style:font-name="Times New Roman" style:font-name-asian="標楷體" style:font-size-complex="12pt"/>
    </style:style>
    <style:style style:name="P172" style:parent-style-name="內文" style:family="paragraph">
      <style:paragraph-properties style:snap-to-layout-grid="false" fo:text-align="center" fo:line-height="0.25in"/>
      <style:text-properties style:font-name="Times New Roman" style:font-name-asian="標楷體" style:font-size-complex="12pt"/>
    </style:style>
    <style:style style:name="P173" style:parent-style-name="內文" style:family="paragraph">
      <style:paragraph-properties style:snap-to-layout-grid="false" fo:text-align="center" fo:line-height="0.25in"/>
      <style:text-properties style:font-name="Times New Roman" style:font-name-asian="標楷體" style:font-size-complex="12pt"/>
    </style:style>
    <style:style style:name="P174" style:parent-style-name="內文" style:family="paragraph">
      <style:paragraph-properties style:snap-to-layout-grid="false" fo:text-align="center" fo:line-height="0.25in"/>
      <style:text-properties style:font-name="Times New Roman" style:font-name-asian="標楷體" style:font-size-complex="12pt"/>
    </style:style>
    <style:style style:name="P175" style:parent-style-name="內文" style:family="paragraph">
      <style:paragraph-properties style:snap-to-layout-grid="false" fo:text-align="center" fo:line-height="0.25in"/>
      <style:text-properties style:font-name="Times New Roman" style:font-name-asian="標楷體" style:font-size-complex="12pt"/>
    </style:style>
    <style:style style:name="P176" style:parent-style-name="內文" style:family="paragraph">
      <style:paragraph-properties style:snap-to-layout-grid="false" fo:text-align="center" fo:line-height="0.25in"/>
      <style:text-properties style:font-name="Times New Roman" style:font-name-asian="標楷體" style:font-size-complex="12pt"/>
    </style:style>
    <style:style style:name="P177" style:parent-style-name="內文" style:family="paragraph">
      <style:paragraph-properties style:snap-to-layout-grid="false" fo:text-align="start" fo:line-height="0.25in" fo:margin-right="0.0402in" fo:text-indent="0.0284in"/>
      <style:text-properties style:font-name="Times New Roman" style:font-name-asian="標楷體" style:font-size-complex="12pt"/>
    </style:style>
    <style:style style:name="P17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83" style:family="table-row">
      <style:table-row-properties style:min-row-height="0.0138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right="-0.025in"/>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size-complex="12pt"/>
    </style:style>
    <style:style style:name="P188" style:parent-style-name="內文" style:family="paragraph">
      <style:paragraph-properties fo:text-align="center"/>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5in"/>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5in"/>
    </style:style>
    <style:style style:name="T199" style:parent-style-name="預設段落字型" style:family="text">
      <style:text-properties style:font-name="Times New Roman" style:font-name-asian="標楷體" style:font-weight-complex="bold" style:font-size-complex="12pt"/>
    </style:style>
    <style:style style:name="T200" style:parent-style-name="預設段落字型" style:family="text">
      <style:text-properties style:font-name="Times New Roman" style:font-name-asian="標楷體" style:font-weight-complex="bold" style:font-size-complex="12pt"/>
    </style:style>
    <style:style style:name="T201" style:parent-style-name="預設段落字型" style:family="text">
      <style:text-properties style:font-name="Times New Roman" style:font-name-asian="標楷體" style:font-weight-complex="bold" style:font-size-complex="12pt"/>
    </style:style>
    <style:style style:name="T202" style:parent-style-name="預設段落字型" style:family="text">
      <style:text-properties style:font-name="Times New Roman" style:font-name-asian="標楷體" style:font-weight-complex="bold" style:font-size-complex="12pt"/>
    </style:style>
    <style:style style:name="T203" style:parent-style-name="預設段落字型" style:family="text">
      <style:text-properties style:font-name="Times New Roman" style:font-name-asian="標楷體" style:font-weight-complex="bold" style:font-size-complex="12pt"/>
    </style:style>
    <style:style style:name="T204" style:parent-style-name="預設段落字型" style:family="text">
      <style:text-properties style:font-name="Times New Roman" style:font-name-asian="標楷體" style:font-weight-complex="bold"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weight-complex="bold"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weight-complex="bold"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min-row-height="0.013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right="-0.025in"/>
      <style:text-properties style:font-name="Times New Roman"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size-complex="12pt"/>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2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25" style:parent-style-name="內文" style:family="paragraph">
      <style:paragraph-properties style:snap-to-layout-grid="false" fo:text-align="center" fo:line-height="0.25in"/>
      <style:text-properties style:font-name="Times New Roman" style:font-name-asian="標楷體" style:font-size-complex="12pt"/>
    </style:style>
    <style:style style:name="P226" style:parent-style-name="內文" style:family="paragraph">
      <style:paragraph-properties style:snap-to-layout-grid="false" fo:text-align="center" fo:line-height="0.25in"/>
      <style:text-properties style:font-name="Times New Roman" style:font-name-asian="標楷體" style:font-size-complex="12pt"/>
    </style:style>
    <style:style style:name="P227" style:parent-style-name="內文" style:family="paragraph">
      <style:paragraph-properties style:snap-to-layout-grid="false" fo:text-align="center" fo:line-height="0.25in"/>
      <style:text-properties style:font-name="Times New Roman" style:font-name-asian="標楷體" style:font-size-complex="12pt"/>
    </style:style>
    <style:style style:name="P228" style:parent-style-name="內文" style:family="paragraph">
      <style:paragraph-properties style:snap-to-layout-grid="false" fo:text-align="center" fo:line-height="0.25in"/>
      <style:text-properties style:font-name="Times New Roman" style:font-name-asian="標楷體" style:font-size-complex="12pt"/>
    </style:style>
    <style:style style:name="P22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34" style:family="table-row">
      <style:table-row-properties style:min-row-height="0.0138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margin-right="-0.025in"/>
      <style:text-properties style:font-name="Times New Roman"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size-complex="12pt"/>
    </style:style>
    <style:style style:name="P239" style:parent-style-name="內文" style:family="paragraph">
      <style:paragraph-properties fo:text-align="center"/>
      <style:text-properties style:font-name="Times New Roman"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42" style:parent-style-name="內文" style:family="paragraph">
      <style:paragraph-properties style:snap-to-layout-grid="false" fo:text-align="center" fo:line-height="0.25in"/>
      <style:text-properties style:font-name="Times New Roman" style:font-name-asian="標楷體" style:font-size-complex="12pt"/>
    </style:style>
    <style:style style:name="P243" style:parent-style-name="內文" style:family="paragraph">
      <style:paragraph-properties style:snap-to-layout-grid="false" fo:text-align="center" fo:line-height="0.25in"/>
      <style:text-properties style:font-name="Times New Roman" style:font-name-asian="標楷體" style:font-size-complex="12pt"/>
    </style:style>
    <style:style style:name="P244" style:parent-style-name="內文" style:family="paragraph">
      <style:paragraph-properties style:snap-to-layout-grid="false" fo:text-align="center" fo:line-height="0.25in"/>
      <style:text-properties style:font-name="Times New Roman" style:font-name-asian="標楷體" style:font-size-complex="12pt"/>
    </style:style>
    <style:style style:name="P24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2777in"/>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asian="標楷體" style:font-weight-complex="bold"/>
    </style:style>
    <style:style style:name="TableRow260" style:family="table-row">
      <style:table-row-properties style:min-row-height="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margin-right="-0.025in"/>
      <style:text-properties style:font-name="Times New Roman"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size-complex="12pt"/>
    </style:style>
    <style:style style:name="P265" style:parent-style-name="內文" style:family="paragraph">
      <style:paragraph-properties fo:text-align="center"/>
      <style:text-properties style:font-name="Times New Roman"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68" style:parent-style-name="內文" style:family="paragraph">
      <style:paragraph-properties style:snap-to-layout-grid="false" fo:text-align="center" fo:line-height="0.25in"/>
      <style:text-properties style:font-name="Times New Roman" style:font-name-asian="標楷體" style:font-size-complex="12pt"/>
    </style:style>
    <style:style style:name="P26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74" style:family="table-row">
      <style:table-row-properties style:min-row-height="0.0138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right="-0.025in"/>
      <style:text-properties style:font-name="Times New Roman"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size-complex="12pt"/>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8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2777in"/>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asian="標楷體" style:font-weight-complex="bold"/>
    </style:style>
    <style:style style:name="TableRow315" style:family="table-row">
      <style:table-row-properties style:min-row-height="0.013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margin-right="-0.025in"/>
      <style:text-properties style:font-name="Times New Roman"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size-complex="12pt"/>
    </style:style>
    <style:style style:name="P320" style:parent-style-name="內文" style:family="paragraph">
      <style:paragraph-properties fo:text-align="center"/>
      <style:text-properties style:font-name="Times New Roman"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23" style:parent-style-name="內文" style:family="paragraph">
      <style:paragraph-properties style:snap-to-layout-grid="false" fo:text-align="center" fo:line-height="0.25in"/>
      <style:text-properties style:font-name="Times New Roman" style:font-name-asian="標楷體" style:font-size-complex="12pt"/>
    </style:style>
    <style:style style:name="P324" style:parent-style-name="內文" style:family="paragraph">
      <style:paragraph-properties style:snap-to-layout-grid="false" fo:text-align="center" fo:line-height="0.25in"/>
      <style:text-properties style:font-name="Times New Roman" style:font-name-asian="標楷體" style:font-size-complex="12pt"/>
    </style:style>
    <style:style style:name="P325" style:parent-style-name="內文" style:family="paragraph">
      <style:paragraph-properties style:snap-to-layout-grid="false" fo:text-align="center" fo:line-height="0.25in"/>
      <style:text-properties style:font-name="Times New Roman" style:font-name-asian="標楷體" style:font-size-complex="12pt"/>
    </style:style>
    <style:style style:name="P32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331" style:family="table-row">
      <style:table-row-properties style:min-row-height="0.0138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right="-0.025in"/>
      <style:text-properties style:font-name="Times New Roman"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size-complex="12pt"/>
    </style:style>
    <style:style style:name="P336" style:parent-style-name="內文" style:family="paragraph">
      <style:paragraph-properties fo:text-align="center"/>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39" style:parent-style-name="內文" style:family="paragraph">
      <style:paragraph-properties style:snap-to-layout-grid="false" fo:text-align="center" fo:line-height="0.25in"/>
      <style:text-properties style:font-name="Times New Roman" style:font-name-asian="標楷體" style:font-size-complex="12pt"/>
    </style:style>
    <style:style style:name="P340" style:parent-style-name="內文" style:family="paragraph">
      <style:paragraph-properties style:snap-to-layout-grid="false" fo:text-align="center" fo:line-height="0.25in"/>
      <style:text-properties style:font-name="Times New Roman" style:font-name-asian="標楷體" style:font-size-complex="12pt"/>
    </style:style>
    <style:style style:name="P34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25in"/>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style:font-size-complex="12pt" style:language-asian="zh" style:country-asian="HK"/>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weight-complex="bold" style:font-size-complex="12pt"/>
    </style:style>
    <style:style style:name="T351" style:parent-style-name="預設段落字型" style:family="text">
      <style:text-properties style:font-name="Times New Roman" style:font-name-asian="標楷體" style:font-weight-complex="bold" style:font-size-complex="12pt"/>
    </style:style>
    <style:style style:name="T352" style:parent-style-name="預設段落字型" style:family="text">
      <style:text-properties style:font-name="Times New Roman" style:font-name-asian="標楷體" style:font-weight-complex="bold" style:font-size-complex="12pt"/>
    </style:style>
    <style:style style:name="T353" style:parent-style-name="預設段落字型" style:family="text">
      <style:text-properties style:font-name="Times New Roman" style:font-name-asian="標楷體" style:font-weight-complex="bold" style:font-size-complex="12pt"/>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weight-complex="bold" style:font-size-complex="12pt"/>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weight-complex="bold" style:font-size-complex="12pt"/>
    </style:style>
    <style:style style:name="T362" style:parent-style-name="預設段落字型" style:family="text">
      <style:text-properties style:font-name="Times New Roman" style:font-name-asian="標楷體" style:font-weight-complex="bold" style:font-size-complex="12pt"/>
    </style:style>
    <style:style style:name="P363"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0</text:span><text:span text:style-name="T6">屆第</text:span><text:span text:style-name="T7">7</text:span><text:span text:style-name="T8">會期外交及國防委員會考察記事表</text:span></text:p>
      <text:p text:style-name="P9">112.6.9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領隊及</text:p>
            <text:p text:style-name="P23">同行委員</text:p>
          </table:table-cell>
          <table:table-cell table:style-name="TableCell24">
            <text:p text:style-name="P25">內容</text:p>
          </table:table-cell>
          <table:table-cell table:style-name="TableCell26">
            <text:p text:style-name="P27">記事</text:p>
          </table:table-cell>
        </table:table-row>
        <table:table-row table:style-name="TableRow28">
          <table:table-cell table:style-name="TableCell29">
            <text:p text:style-name="P30">國內考察第1次</text:p>
          </table:table-cell>
          <table:table-cell table:style-name="TableCell31">
            <text:p text:style-name="P32">112.3.1</text:p>
            <text:p text:style-name="P33">(星期三)</text:p>
          </table:table-cell>
          <table:table-cell table:style-name="TableCell34">
            <text:p text:style-name="P35">劉委員世芳</text:p>
            <text:p text:style-name="P36">廖委員婉汝</text:p>
          </table:table-cell>
          <table:table-cell table:style-name="TableCell37">
            <text:p text:style-name="P38">考察國軍退除役官兵輔導委員會高雄榮譽國民之家</text:p>
          </table:table-cell>
          <table:table-cell table:style-name="TableCell39">
            <text:p text:style-name="P40">國軍退除役官兵輔導委員會副主任委員吳志揚等人陪同，至高雄榮譽國民之家，實地考察其醫療保健服務、安養、養護照顧服務、日照中心及非營利幼兒園等設施與業務，並進行座談。委員基於榮民人口銳減及各地區需求不同，提出「是否應調整榮民與一般民眾自費入住比例」等問題進行討論，並針對照顧服務員短缺及薪資結構調整等相關議題表示關切，同時對高雄榮譽國民之家環境維護得宜及同仁們辛勞付出，予以肯定及期許。</text:p>
          </table:table-cell>
        </table:table-row>
        <table:table-row table:style-name="TableRow41">
          <table:table-cell table:style-name="TableCell42">
            <text:p text:style-name="P43">國內考察第2次</text:p>
          </table:table-cell>
          <table:table-cell table:style-name="TableCell44">
            <text:p text:style-name="P45">112.3.8</text:p>
            <text:p text:style-name="P46">(星期三)</text:p>
          </table:table-cell>
          <table:table-cell table:style-name="TableCell47">
            <text:p text:style-name="P48"><text:span text:style-name="T49">江召</text:span><text:span text:style-name="T50">委</text:span><text:span text:style-name="T51">啟臣</text:span><text:span text:style-name="T52">廖委員婉汝吳委員斯懷李委員德維</text:span></text:p>
          </table:table-cell>
          <table:table-cell table:style-name="TableCell53">
            <text:p text:style-name="P54">考察陸軍中部地區戰備整備情形</text:p>
          </table:table-cell>
          <table:table-cell table:style-name="TableCell55">
            <text:p text:style-name="P56"><text:span text:style-name="T57">國防部陸軍常務次長房宏茂及陸軍司令部參謀長章元勲</text:span><text:span text:style-name="T58">等人陪同</text:span><text:span text:style-name="T59">，</text:span><text:span text:style-name="T60">至</text:span><text:span text:style-name="T61">陸軍</text:span><text:span text:style-name="T62">602</text:span><text:span text:style-name="T63">旅</text:span><text:span text:style-name="T64">聽取</text:span><text:span text:style-name="T65">「</text:span><text:span text:style-name="T66">部隊任</text:span><text:span text:style-name="T67">務</text:span><text:span text:style-name="T68">暨</text:span><text:span text:style-name="T69">航</text:span><text:span text:style-name="T70">空</text:span><text:span text:style-name="T71">噪</text:span><text:span text:style-name="T72">音</text:span><text:span text:style-name="T73">管制現況報告</text:span><text:span text:style-name="T74">」</text:span><text:span text:style-name="T75">，</text:span><text:span text:style-name="T76">隨後至</text:span><text:span text:style-name="T77">UH-60M</text:span><text:span text:style-name="T78">棚廠介紹主戰裝備及體驗</text:span><text:span text:style-name="T79">UH-60M</text:span><text:span text:style-name="T80">模擬</text:span><text:span text:style-name="T81">機操作，並至陸軍</text:span><text:span text:style-name="T82">104</text:span><text:span text:style-name="T83">旅實況考察義務役役期延長現地整備情形及</text:span><text:span text:style-name="T84">2</text:span><text:span text:style-name="T85">號靶</text:span><text:span text:style-name="T86">場</text:span><text:span text:style-name="T87">快速反應射擊訓練</text:span><text:span text:style-name="T88">，江</text:span><text:span text:style-name="T89">召委</text:span><text:span text:style-name="T90">就</text:span><text:span text:style-name="T91">「</text:span><text:span text:style-name="T92">航空噪音補助第二階段</text:span><text:span text:style-name="T93">補償措施</text:span><text:span text:style-name="T94">及</text:span><text:span text:style-name="T95">改善噪音</text:span><text:span text:style-name="T96">規劃</text:span><text:span text:style-name="T97">」</text:span><text:span text:style-name="T98">、「航空飛行員召募情形及待遇是否具吸引力」、</text:span><text:span text:style-name="T99">「</text:span><text:span text:style-name="T100">義務役役期從</text:span><text:span text:style-name="T101">4</text:span><text:span text:style-name="T102">個月延長至</text:span><text:span text:style-name="T103">1</text:span><text:span text:style-name="T104">年，軍中訓練教材須滾動式調整</text:span><text:span text:style-name="T105">」</text:span><text:span text:style-name="T106">及「主戰部隊志願役及守備部隊義務役的任務及目標須界定清楚」</text:span><text:span text:style-name="T107">；廖委員</text:span><text:span text:style-name="T108">就「</text:span><text:span text:style-name="T109">國軍各式直升機訓練頻率</text:span><text:span text:style-name="T110">」</text:span><text:span text:style-name="T111">及「新編成單位人力補充規劃來源」；吳委員</text:span><text:span text:style-name="T112">就「</text:span><text:span text:style-name="T113">固安作戰計畫應針對地貌及濱海城鎮現況修正</text:span><text:span text:style-name="T114">」</text:span><text:span text:style-name="T115">及「軍中基層幹部缺乏，人力空窗如何補</text:span><text:soft-page-break/><text:span text:style-name="T116">足」</text:span><text:span text:style-name="T117">等相關問題提問，由房常務次長</text:span><text:span text:style-name="T118">及</text:span><text:span text:style-name="T119">章參謀長等逐一答復</text:span><text:span text:style-name="T120">。</text:span></text:p>
          </table:table-cell>
        </table:table-row>
        <text:soft-page-break/>
        <table:table-row table:style-name="TableRow121">
          <table:table-cell table:style-name="TableCell122">
            <text:p text:style-name="P123">國內考察第3次</text:p>
          </table:table-cell>
          <table:table-cell table:style-name="TableCell124">
            <text:p text:style-name="P125">112.3.13</text:p>
            <text:p text:style-name="P126">(星期一)</text:p>
          </table:table-cell>
          <table:table-cell table:style-name="TableCell127">
            <text:p text:style-name="P128">蔡召委適應</text:p>
            <text:p text:style-name="P129">廖委員婉汝</text:p>
          </table:table-cell>
          <table:table-cell table:style-name="TableCell130">
            <text:p text:style-name="P131">考察北部地區軍事設施與戰備整備情形</text:p>
          </table:table-cell>
          <table:table-cell table:style-name="TableCell132">
            <text:p text:style-name="P133"><text:span text:style-name="T134">國防部陸軍常務次長房茂宏等人陪同，分別聽取陸軍化生放核訓練中心及第六軍團三三化學兵群任務簡報後</text:span><text:span text:style-name="T135">，先至化訓中心視導化學、核化分析檢驗館及輻射仿真訓練館，接續視察三三化學兵群裝備展示及演練，委員就義務役恢復一年期後專長培訓是否預作妥善規劃及編現比偏低等交換意見，對於官兵在疫情期間</text:span><text:span text:style-name="T136">堅守崗位，持續派遣兵力協助政府實施清消作業，杜絕新冠肺炎疫情蔓延</text:span><text:span text:style-name="T137">，</text:span><text:span text:style-name="T138">守護國人的健康與安全而努力</text:span><text:span text:style-name="T139">，給予高度肯定與嘉勉</text:span><text:span text:style-name="T140">。</text:span></text:p>
          </table:table-cell>
        </table:table-row>
        <table:table-row table:style-name="TableRow141">
          <table:table-cell table:style-name="TableCell142">
            <text:p text:style-name="P143">國內考察第4次</text:p>
          </table:table-cell>
          <table:table-cell table:style-name="TableCell144">
            <text:p text:style-name="P145">112.3.20</text:p>
            <text:p text:style-name="P146">(星期一)</text:p>
          </table:table-cell>
          <table:table-cell table:style-name="TableCell147">
            <text:p text:style-name="P148">江召委啟臣</text:p>
            <text:p text:style-name="P149">廖委員婉汝</text:p>
            <text:p text:style-name="P150">吳委員斯懷</text:p>
            <text:p text:style-name="P151">游委員毓蘭</text:p>
            <text:p text:style-name="P152">李委員德維</text:p>
          </table:table-cell>
          <table:table-cell table:style-name="TableCell153">
            <text:p text:style-name="P154">考察北部地區部隊戰備整備情形</text:p>
          </table:table-cell>
          <table:table-cell table:style-name="TableCell155">
            <text:p text:style-name="P156">國防部陸軍常務次長房茂宏及海軍司令部參謀長吳立平等人陪同，先至中正軍港聽取快速布雷艇及特種作戰突擊艇之裝備性能介紹、布雷作業操作展示及體驗搭乘特種作戰突擊艇；後視導基隆級軍艦各武器載臺及艙間介紹，並於基隆級軍艦戰情中心聽取臺海週邊情勢狀況報告。委員就部隊待命時間長、危險性高及精神體能消耗量大等因素，導致人才流失，建議調整志願役待遇，檢討戰備勤務等相關加給，改善工作環境，以提升官兵留營意願，並且對於共機、共艦侵擾加劇，海軍官兵仍戮力執行海疆巡弋的辛勞，予以肯定。</text:p>
          </table:table-cell>
        </table:table-row>
        <table:table-row table:style-name="TableRow157">
          <table:table-cell table:style-name="TableCell158">
            <text:p text:style-name="P159">國外考察第1次</text:p>
          </table:table-cell>
          <table:table-cell table:style-name="TableCell160">
            <text:p text:style-name="P161">112.4.12</text:p>
            <text:p text:style-name="P162">(星期三)</text:p>
            <text:p text:style-name="P163">至</text:p>
            <text:p text:style-name="P164">112.4.17</text:p>
            <text:p text:style-name="P165">(星期一)</text:p>
          </table:table-cell>
          <table:table-cell table:style-name="TableCell166">
            <text:p text:style-name="P167">蔡召委適應</text:p>
            <text:p text:style-name="P168">江召委啟臣</text:p>
            <text:p text:style-name="P169">羅委員致政</text:p>
            <text:p text:style-name="P170">廖委員婉汝</text:p>
            <text:p text:style-name="P171">陳委員以信</text:p>
            <text:p text:style-name="P172">吳委員斯懷</text:p>
            <text:p text:style-name="P173">邱委員臣遠</text:p>
            <text:p text:style-name="P174">溫委員玉霞</text:p>
            <text:p text:style-name="P175">李委員德維</text:p>
            <text:p text:style-name="P176">游委員毓蘭</text:p>
            <text:p text:style-name="P177">陳委員瑩</text:p>
            <text:p text:style-name="P178">邱委員志偉</text:p>
          </table:table-cell>
          <table:table-cell table:style-name="TableCell179">
            <text:p text:style-name="P180">參加世界台灣商會聯合總會第29屆第2次理監事聯席會議</text:p>
          </table:table-cell>
          <table:table-cell table:style-name="TableCell181">
            <text:p text:style-name="P182">蔡召集委員及江召集委員等人抵達法國，參加世界台灣商會聯合總會第29屆第2次理監事聯席會議，並前往國民議會參訪同時拜會外交委員會主席布朗齊（Jean-Louis Bourlanges）及友台小組主席博多黑（Eric Bothorel）等人；隨後赴參議院參訪並拜會副議長兼友台小組主席李察（Alain Richard）及外交暨國防委員會主席康朋（Christian Cambon）等人；接續出席「2023年法國地區僑務工作座談會」，並與法國智庫學者進行座談與交流。</text:p>
          </table:table-cell>
        </table:table-row>
        <table:table-row table:style-name="TableRow183">
          <table:table-cell table:style-name="TableCell184">
            <text:p text:style-name="P185">國內考察第5次</text:p>
          </table:table-cell>
          <table:table-cell table:style-name="TableCell186">
            <text:p text:style-name="P187">112.4.19</text:p>
            <text:p text:style-name="P188">(星期三)</text:p>
          </table:table-cell>
          <table:table-cell table:style-name="TableCell189">
            <text:p text:style-name="P190"><text:span text:style-name="T191">江召</text:span><text:span text:style-name="T192">委</text:span><text:span text:style-name="T193">啟臣</text:span><text:span text:style-name="T194">游委員毓蘭</text:span></text:p>
          </table:table-cell>
          <table:table-cell table:style-name="TableCell195">
            <text:p text:style-name="P196">考察北部地區部隊戰備整備情形。</text:p>
          </table:table-cell>
          <table:table-cell table:style-name="TableCell197">
            <text:p text:style-name="P198"><text:span text:style-name="T199">國防部陸軍常務次長房宏茂</text:span><text:span text:style-name="T200">等人陪同</text:span><text:span text:style-name="T201">，</text:span><text:span text:style-name="T202">除</text:span><text:span text:style-name="T203">聽取</text:span><text:span text:style-name="T204">「陣地任務簡報」，並</text:span><text:span text:style-name="T205">進行座談交換意見</text:span><text:span text:style-name="T206">，期能為</text:span><text:span text:style-name="T207">精進國防事務與防衛戰力</text:span><text:span text:style-name="T208">提供參考</text:span><text:span text:style-name="T209">，</text:span><text:span text:style-name="T210">隨後</text:span><text:span text:style-name="T211">實況考察戰備演練及裝備操作示範</text:span><text:span text:style-name="T212">並</text:span><text:span text:style-name="T213">慰勞執勤</text:span><text:span text:style-name="T214">官兵</text:span><text:span text:style-name="T215">。</text:span></text:p>
          </table:table-cell>
        </table:table-row>
        <table:table-row table:style-name="TableRow216">
          <table:table-cell table:style-name="TableCell217">
            <text:p text:style-name="P218">國內考察第6次</text:p>
          </table:table-cell>
          <table:table-cell table:style-name="TableCell219">
            <text:p text:style-name="P220">112.4.27</text:p>
            <text:p text:style-name="P221">(星期四)</text:p>
          </table:table-cell>
          <table:table-cell table:style-name="TableCell222">
            <text:p text:style-name="P223">蔡召委適應</text:p>
            <text:p text:style-name="P224">江召委啟臣</text:p>
            <text:p text:style-name="P225">王委員定宇</text:p>
            <text:p text:style-name="P226">趙委員天麟</text:p>
            <text:p text:style-name="P227">劉委員世芳</text:p>
            <text:p text:style-name="P228">廖委員婉汝</text:p>
            <text:p text:style-name="P229">馬委員文君</text:p>
          </table:table-cell>
          <table:table-cell table:style-name="TableCell230">
            <text:p text:style-name="P231">考察台灣國際造船股份有限公司（機密考察）</text:p>
          </table:table-cell>
          <table:table-cell table:style-name="TableCell232">
            <text:p text:style-name="P233">密不錄由。</text:p>
          </table:table-cell>
        </table:table-row>
        <table:table-row table:style-name="TableRow234">
          <table:table-cell table:style-name="TableCell235">
            <text:p text:style-name="P236">國內考察第7次</text:p>
          </table:table-cell>
          <table:table-cell table:style-name="TableCell237">
            <text:p text:style-name="P238">112.5.1</text:p>
            <text:p text:style-name="P239">(星期一)</text:p>
          </table:table-cell>
          <table:table-cell table:style-name="TableCell240">
            <text:p text:style-name="P241">江召委啟臣</text:p>
            <text:p text:style-name="P242">廖委員婉汝</text:p>
            <text:p text:style-name="P243">吳委員斯懷</text:p>
            <text:p text:style-name="P244">劉委員世芳</text:p>
            <text:p text:style-name="P245">李委員德維</text:p>
          </table:table-cell>
          <table:table-cell table:style-name="TableCell246">
            <text:p text:style-name="P247">考察「國軍南部地區戰備整備情形」併報告「國軍各型服役量產、科研無人機暨防禦系統建置、生產整體戰術運用規劃」</text:p>
          </table:table-cell>
          <table:table-cell table:style-name="TableCell248">
            <text:p text:style-name="P249"><text:span text:style-name="T250">國防部陸軍常務次長房茂宏等人陪同，聽取海軍</text:span><text:span text:style-name="T251">海上戰術偵搜大隊</text:span><text:span text:style-name="T252">任務簡報，委員就無人機系統提升、影像傳輸距離、飛行距離、夜間偵搜，以及執行任務遭遇干擾阻斷之解決辦法等提出相關問題，</text:span><text:span text:style-name="T253">由房常務次長及</text:span><text:span text:style-name="T254">相關所屬人員</text:span><text:span text:style-name="T255">逐一答</text:span><text:span text:style-name="T256">覆。隨後前往</text:span><text:span text:style-name="T257">637</text:span><text:span text:style-name="T258">棚廠觀看銳鳶無人機系統靜、動態展示</text:span><text:span text:style-name="T259">。</text:span></text:p>
          </table:table-cell>
        </table:table-row>
        <table:table-row table:style-name="TableRow260">
          <table:table-cell table:style-name="TableCell261">
            <text:p text:style-name="P262">國內考察第8次</text:p>
          </table:table-cell>
          <table:table-cell table:style-name="TableCell263">
            <text:p text:style-name="P264">112.5.11</text:p>
            <text:p text:style-name="P265">(星期四)</text:p>
          </table:table-cell>
          <table:table-cell table:style-name="TableCell266">
            <text:p text:style-name="P267">蔡召委適應</text:p>
            <text:p text:style-name="P268">趙委員天麟</text:p>
            <text:p text:style-name="P269">廖委員婉汝</text:p>
          </table:table-cell>
          <table:table-cell table:style-name="TableCell270">
            <text:p text:style-name="P271">考察北部地區部隊戰備整備情形（機密考察）</text:p>
          </table:table-cell>
          <table:table-cell table:style-name="TableCell272">
            <text:p text:style-name="P273">密不錄由。</text:p>
          </table:table-cell>
        </table:table-row>
        <table:table-row table:style-name="TableRow274">
          <table:table-cell table:style-name="TableCell275">
            <text:p text:style-name="P276">國內考察第9次</text:p>
          </table:table-cell>
          <table:table-cell table:style-name="TableCell277">
            <text:p text:style-name="P278">112.5.15</text:p>
            <text:p text:style-name="P279">(星期一)</text:p>
          </table:table-cell>
          <table:table-cell table:style-name="TableCell280">
            <text:p text:style-name="P281">陳委員以信</text:p>
            <text:p text:style-name="P282">王委員定宇</text:p>
          </table:table-cell>
          <table:table-cell table:style-name="TableCell283">
            <text:p text:style-name="P284">考察國軍退除役官兵輔導委員會「臺南地區醫養服務與龍崎工廠土地管理現況」</text:p>
          </table:table-cell>
          <table:table-cell table:style-name="TableCell285">
            <text:p text:style-name="P286"><text:span text:style-name="T287">國軍退除役官兵輔導委員會</text:span><text:span text:style-name="T288">副主任委員吳志揚及姜振中等人陪同</text:span><text:span text:style-name="T289">，先至</text:span><text:span text:style-name="T290">高雄榮總</text:span><text:span text:style-name="T291">臺南分院</text:span><text:span text:style-name="T292">視導</text:span><text:span text:style-name="T293">院區設施</text:span><text:span text:style-name="T294">，接續至</text:span><text:span text:style-name="T295">臺南榮家</text:span><text:span text:style-name="T296">聽取</text:span><text:span text:style-name="T297">現況暨新建基地進度簡報</text:span><text:span text:style-name="T298">及視察</text:span><text:span text:style-name="T299">榮家住民膳食與生活照顧服務</text:span><text:span text:style-name="T300">，並赴</text:span><text:span text:style-name="T301">龍崎工廠</text:span><text:span text:style-name="T302">聽取土地管理簡報及進行</text:span><text:span text:style-name="T303">環境勘察</text:span><text:span text:style-name="T304">。委員就</text:span><text:span text:style-name="T305">臺南分院</text:span><text:span text:style-name="T306">朝升格區域醫院規劃及健保額度分配</text:span><text:span text:style-name="T307">等交換意見，對於</text:span><text:span text:style-name="T308">國軍退除役官兵輔導委員會</text:span><text:span text:style-name="T309">照顧榮家住民及積極協助</text:span><text:span text:style-name="T310">臺</text:span><text:span text:style-name="T311">南市政府無償取得</text:span><text:span text:style-name="T312">龍崎工廠</text:span><text:span text:style-name="T313">土地，給予高度肯定與嘉勉</text:span><text:span text:style-name="T314">。</text:span></text:p>
          </table:table-cell>
        </table:table-row>
        <table:table-row table:style-name="TableRow315">
          <table:table-cell table:style-name="TableCell316">
            <text:p text:style-name="P317">國內考察第10次</text:p>
          </table:table-cell>
          <table:table-cell table:style-name="TableCell318">
            <text:p text:style-name="P319">112.5.24</text:p>
            <text:p text:style-name="P320">(星期三)</text:p>
          </table:table-cell>
          <table:table-cell table:style-name="TableCell321">
            <text:p text:style-name="P322">蔡召委適應</text:p>
            <text:p text:style-name="P323">劉委員世芳</text:p>
            <text:p text:style-name="P324">廖委員婉汝</text:p>
            <text:p text:style-name="P325">陳委員以信</text:p>
            <text:p text:style-name="P326">邱委員臣遠</text:p>
          </table:table-cell>
          <table:table-cell table:style-name="TableCell327">
            <text:p text:style-name="P328">考察南部地區戰備整備情形（機密考察）</text:p>
          </table:table-cell>
          <table:table-cell table:style-name="TableCell329">
            <text:p text:style-name="P330">密不錄由。</text:p>
          </table:table-cell>
        </table:table-row>
        <table:table-row table:style-name="TableRow331">
          <table:table-cell table:style-name="TableCell332">
            <text:p text:style-name="P333">國內考察第11次</text:p>
          </table:table-cell>
          <table:table-cell table:style-name="TableCell334">
            <text:p text:style-name="P335">112.6.9</text:p>
            <text:p text:style-name="P336">(星期五)</text:p>
          </table:table-cell>
          <table:table-cell table:style-name="TableCell337">
            <text:p text:style-name="P338">江召委啟臣</text:p>
            <text:p text:style-name="P339">廖委員婉汝</text:p>
            <text:p text:style-name="P340">邱委員臣遠</text:p>
            <text:p text:style-name="P341">陳委員玉珍</text:p>
          </table:table-cell>
          <table:table-cell table:style-name="TableCell342">
            <text:p text:style-name="P343">考察金門地區部隊戰備整備情形</text:p>
          </table:table-cell>
          <table:table-cell table:style-name="TableCell344">
            <text:p text:style-name="P345"><text:span text:style-name="T346">國防部陸軍常務次長房茂宏等</text:span><text:span text:style-name="T347">人</text:span><text:span text:style-name="T348">陪同</text:span><text:span text:style-name="T349">，赴</text:span><text:span text:style-name="T350">金門料羅營區</text:span><text:span text:style-name="T351">視導</text:span><text:span text:style-name="T352">陸軍航空特戰指揮部兩棲偵察營</text:span><text:span text:style-name="T353">50</text:span><text:span text:style-name="T354">週年隊慶暨新建港勤設施落成典禮。</text:span><text:span text:style-name="T355">委員</text:span><text:span text:style-name="T356">們對於</text:span><text:span text:style-name="T357">兩棲偵察營</text:span><text:span text:style-name="T358">海龍蛙兵</text:span><text:span text:style-name="T359">執行各項作戰任務、戮力戰備訓練等工作之</text:span><text:span text:style-name="T360">辛苦付出和無私奉獻</text:span><text:span text:style-name="T361">，</text:span><text:span text:style-name="T362">予以肯定及期許。</text:span></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NewWeb</dc:creator>
    <meta:creation-date>2023-06-09T09:01:00Z</meta:creation-date>
    <dc:date>2023-06-09T09:01:00Z</dc:date>
    <meta:template xlink:href="Normal.dotm" xlink:type="simple"/>
    <meta:editing-cycles>2</meta:editing-cycles>
    <meta:editing-duration>PT0S</meta:editing-duration>
    <meta:document-statistic meta:page-count="2" meta:paragraph-count="5" meta:word-count="398" meta:character-count="2668" meta:row-count="18" meta:non-whitespace-character-count="2275"/>
  </office:meta>
</office:document-meta>
</file>