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3" style:family="table-row">
      <style:table-row-properties style:min-row-height="0.2166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7" style:parent-style-name="預設段落字型" style:family="text">
      <style:text-properties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140" style:parent-style-name="預設段落字型" style:family="text">
      <style:text-properties fo:font-weight="bold" style:font-weight-asian="bold"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32" style:family="table-row">
      <style:table-row-properties style:min-row-height="0.2166in" style:use-optimal-row-height="false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35" style:parent-style-name="預設段落字型" style:family="text">
      <style:text-properties style:font-name-asian="微軟正黑體" fo:font-weight="bold" style:font-weight-asian="bold" style:letter-kerning="false"/>
    </style:style>
    <style:style style:name="T436" style:parent-style-name="預設段落字型" style:family="text">
      <style:text-properties style:font-name-asian="微軟正黑體" fo:font-weight="bold" style:font-weight-asian="bold" style:letter-kerning="false"/>
    </style:style>
    <style:style style:name="T437" style:parent-style-name="預設段落字型" style:family="text">
      <style:text-properties style:font-name-asian="微軟正黑體" fo:font-weight="bold" style:font-weight-asian="bold" style:letter-kerning="false"/>
    </style:style>
    <style:style style:name="T438" style:parent-style-name="預設段落字型" style:family="text">
      <style:text-properties style:letter-kerning="false"/>
    </style:style>
    <style:style style:name="P4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0" style:parent-style-name="預設段落字型" style:family="text">
      <style:text-properties style:font-name-asian="微軟正黑體" fo:font-weight="bold" style:font-weight-asian="bold" style:letter-kerning="false"/>
    </style:style>
    <style:style style:name="T441" style:parent-style-name="預設段落字型" style:family="text">
      <style:text-properties style:letter-kerning="false"/>
    </style:style>
    <style:style style:name="P442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443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44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5" style:parent-style-name="預設段落字型" style:family="text">
      <style:text-properties style:letter-kerning="false"/>
    </style:style>
    <style:style style:name="T446" style:parent-style-name="預設段落字型" style:family="text">
      <style:text-properties style:letter-kerning="false"/>
    </style:style>
    <style:style style:name="T447" style:parent-style-name="預設段落字型" style:family="text">
      <style:text-properties fo:font-weight="bold" style:font-weight-asian="bold" style:letter-kerning="false"/>
    </style:style>
    <style:style style:name="TableCell4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43" style:family="table-row">
      <style:table-row-properties style:min-row-height="0.2166in" style:use-optimal-row-height="false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fo:text-align="start" fo:margin-top="0.177in" fo:margin-bottom="0.1104in" fo:line-height="0.2638in"/>
    </style:style>
    <style:style style:name="T54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54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548" style:family="table-row">
      <style:table-row-properties style:min-row-height="0.2166in" style:use-optimal-row-height="false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551" style:family="table-row">
      <style:table-row-properties style:min-row-height="0.2166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554" style:family="table-row">
      <style:table-row-properties style:min-row-height="0.2166in" style:use-optimal-row-height="false"/>
    </style:style>
    <style:style style:name="TableCell5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P5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558" style:parent-style-name="預設段落字型" style:family="text">
      <style:text-properties style:letter-kerning="false"/>
    </style:style>
    <style:style style:name="T559" style:parent-style-name="預設段落字型" style:family="text">
      <style:text-properties style:letter-kerning="false"/>
    </style:style>
    <style:style style:name="T560" style:parent-style-name="預設段落字型" style:family="text">
      <style:text-properties style:letter-kerning="false"/>
    </style:style>
    <style:style style:name="T561" style:parent-style-name="預設段落字型" style:family="text">
      <style:text-properties style:letter-kerning="false"/>
    </style:style>
    <style:style style:name="T562" style:parent-style-name="預設段落字型" style:family="text">
      <style:text-properties fo:font-weight="bold" style:font-weight-asian="bold" style:letter-kerning="false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5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5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5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598" style:family="table-row">
      <style:table-row-properties style:min-row-height="0.2166in" style:use-optimal-row-height="false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601" style:family="table-row">
      <style:table-row-properties style:min-row-height="0.2166in" style:use-optimal-row-height="false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margin-top="0.1104in" fo:margin-bottom="0.1104in" fo:line-height="0.2638in" fo:text-indent="0.1465in"/>
      <style:text-properties style:font-name="微軟正黑體" style:font-name-asian="微軟正黑體" fo:font-weight="bold" style:font-weight-asian="bold" style:letter-kerning="false"/>
    </style:style>
    <style:style style:name="TableRow604" style:family="table-row">
      <style:table-row-properties style:min-row-height="0.2166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607" style:parent-style-name="預設段落字型" style:family="text">
      <style:text-properties style:letter-kerning="false"/>
    </style:style>
    <style:style style:name="T608" style:parent-style-name="預設段落字型" style:family="text">
      <style:text-properties style:letter-kerning="false"/>
    </style:style>
    <style:style style:name="T609" style:parent-style-name="預設段落字型" style:family="text">
      <style:text-properties style:letter-kerning="false"/>
    </style:style>
    <style:style style:name="T610" style:parent-style-name="預設段落字型" style:family="text">
      <style:text-properties style:letter-kerning="false"/>
    </style:style>
    <style:style style:name="T611" style:parent-style-name="預設段落字型" style:family="text">
      <style:text-properties style:letter-kerning="false"/>
    </style:style>
    <style:style style:name="T612" style:parent-style-name="預設段落字型" style:family="text">
      <style:text-properties fo:font-weight="bold" style:font-weight-asian="bold" style:letter-kerning="false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6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6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6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6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start" fo:line-height="0.2638in" fo:margin-left="0.4395in" fo:text-indent="-0.293in">
        <style:tab-stops/>
      </style:paragraph-properties>
    </style:style>
    <style:style style:name="T701" style:parent-style-name="預設段落字型" style:family="text">
      <style:text-properties style:font-name-asian="微軟正黑體" fo:font-weight="bold" style:font-weight-asian="bold" style:letter-kerning="false"/>
    </style:style>
    <style:style style:name="T702" style:parent-style-name="預設段落字型" style:family="text">
      <style:text-properties style:font-name-asian="微軟正黑體" fo:font-weight="bold" style:font-weight-asian="bold" style:letter-kerning="false"/>
    </style:style>
    <style:style style:name="T703" style:parent-style-name="預設段落字型" style:family="text">
      <style:text-properties style:font-name-asian="微軟正黑體" fo:font-weight="bold" style:font-weight-asian="bold" style:letter-kerning="false"/>
    </style:style>
    <style:style style:name="T704" style:parent-style-name="預設段落字型" style:family="text">
      <style:text-properties style:font-name-asian="微軟正黑體" fo:font-weight="bold" style:font-weight-asian="bold" style:letter-kerning="false"/>
    </style:style>
    <style:style style:name="T705" style:parent-style-name="預設段落字型" style:family="text">
      <style:text-properties style:font-name-asian="微軟正黑體" fo:font-weight="bold" style:font-weight-asian="bold" style:letter-kerning="false"/>
    </style:style>
    <style:style style:name="TableCell7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7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7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7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7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7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72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3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4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4月1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7次會議</text:span><text:span text:style-name="T119">　審定本院第10屆第7會期第7次會議議事日程及人民請願案</text:span></text:p>
          </table:table-cell>
          <table:table-cell table:style-name="TableCell120">
            <text:p text:style-name="P121">（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～</text:p>
          </table:table-cell>
          <table:table-cell table:style-name="TableCell126">
            <text:p text:style-name="P127">66</text:p>
          </table:table-cell>
          <table:table-cell table:style-name="TableCell128">
            <text:p text:style-name="P129">）</text:p>
          </table:table-cell>
        </table:table-row>
        <table:table-row table:style-name="TableRow130">
          <table:table-cell table:style-name="TableCell131" table:number-columns-spanned="6">
            <text:p text:style-name="P132">112年4月1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內政委員會第9次會議</text:span><text:span text:style-name="T137">　</text:span><text:span text:style-name="T138">一、繼續審查行政院函請審議「公職人員選舉罷免法部分條文修正草案」案；二、繼續審查委員羅致政等19人擬具「公職人員選舉罷免法第二十六條條文修正草案」案；三、繼續審查委員羅致政等33人擬具「公職人員選舉罷免法第二十六條條文修正草案」案；四、繼續審查委員林靜儀等28人擬具「公職人員選舉罷免法第二十六條條文修正草案」案；五、繼續審查委員郭國文等18人擬具「公職人員選舉罷免法第二十六條條文修正草案」案；六、繼續審查委員蘇治芬等18人擬具「公職人員選舉罷免法第二十六條條文修正草案」案；七、繼續審查委員劉世芳等18人擬具「公職人員選舉罷免法第二十六條條文修正草案」案；八、繼續審查委員莊瑞雄等21人擬具「公職人員選舉罷免法第二十六條及第二十六條之一條文修正草案」案；九、繼續審查委員陳素月等17人擬具「公職人員選舉罷免法第二十六條條文修正草案」案；十、繼續審查委員王美惠等18人擬具「公職人員選舉罷免法部分條文修正草案」案；十一、繼續審查委員何欣純等18人擬具「公職人員選舉罷免法第二十六條條文修正草案」案；十二、繼續審查國民黨黨團擬具「公職人員選舉罷免法第二十六條條文修正草案」案；十三、繼續審查委員林為洲等17人擬具「公職人員選舉罷免法第二十六條及第四十七條條文修正草案」案；十四、繼續審查委員賴品妤等16人擬具「公職人員選舉罷免法第五條之一及第二十六條條文修正草案」案；十五、繼續審查委員鄭天財Sra Kacaw等17人擬具「公職人員選舉罷免法第二十六條條文修正草案」案；十六、繼續審查委員陳明文等17人擬具「公職人員選舉罷免法第二十六條條文修正草案」案；十七、繼續審查台灣民眾黨黨團擬具「公職人員選舉罷免法第二十六條條文修正草案」案；十八、繼續審查委員江永昌等18人擬具「公職人員選舉罷免法第二十六條條文修正草案」案；十九、繼續審查委員洪孟楷等17人擬具「公職人員選舉罷免法第二十六條條文修正草案」案；二十、繼續審查台灣民眾黨黨團擬具「公職人員選舉罷免法部分條文修正草案」案；二十一、繼續審查委員羅致政等17人擬具「公職人員選舉罷免法增訂第五十一條之一、第五十一條之二及第一百十條之一條文草案」案；二十二、繼續審查委員陳玉珍等21人擬具「公職人員選舉罷免法第二十六條條文修正草案」案；二十三、繼續審查委員莊競程等26人擬具「公職人員選舉罷免法第二十六條條文修正草案」案；二十四、繼續審查委員湯蕙禎等16人擬具「公職人員選舉罷免法第二十六條條文修正草案」案；二十五、繼續審查委員蘇巧慧等32人擬具「公職人員選舉罷免法部分條文修正草案」案；二十六、繼續審查委員黃國書等19人擬具「公職人員選舉罷免法部分條文修正草案」案；二十七、繼續審查時代力量黨團擬具「公職人員選舉罷免法第一百二十條條文修正草案」案；二十八、繼續審查委員吳玉琴等20人擬具「公職人員選舉罷免法第十四條及第十八條條文修正草案」案；二十九、繼續審查委員林楚茵等28人擬具「公職人員選舉罷免法第四十七條條文修正草案」案；三十、繼續審查時代力量黨團擬具「公職人員選舉罷免法第二十六條及第四十七條條文修正草案」案；三十一、繼續審查行政院函請審議「總統副總統選舉罷免法部分條文修正草案」案；三十二、繼續審查委員吳玉琴等18人擬具「總統副總統選舉罷免法第二十六條條文修正草案」案；三十三、繼續審查時代力量黨團擬具「總統副總統選舉罷免法第二十六條條文修正草案」案；三十四、繼續審查國民黨黨團擬具「總統副總統選舉罷免法第二十六條條文修正草案」案；三十五、繼續審查委員賴品妤等16人擬具「總統副總統選舉罷免法第五條之一及第二十六條條文修正草案」案；三十六、繼續審查委員江永昌等18人擬具「總統副總統選舉罷免法第二十六條條文修正草案」案；三十七、繼續審查委員洪孟楷等17人擬具「總統副總統選舉罷免法第二十六條條文修正草案」案；三十八、繼續審查委員魯明哲等20人擬具「總統副總統選舉罷免法第四十七條及第九十六條條文修正草案」案；三十九、繼續審查委員羅致政等17人擬具「總統副總統選舉罷免法第四十七條及第九十六條條文修正草案」案；四十、繼續審查委員高嘉瑜等24人擬具「總統副總統選舉罷免法第九十條及第九十六條之一條文修正草案」案；四十一、繼續審查委員羅致政等17人擬具「總統副總統選舉罷免法增訂第四十七條之一、第四十七條之二及第九十六條之一條文草案」案；四十二、繼續審查委員陳玉珍等21人擬具「總統副總統選舉罷免法第二十六條條文修正草案」案；四十三、繼續審查委員莊競程等26人擬具「總統副總統選舉罷免法第二十六條條文修正草案」案；四十四、繼續審查委員湯蕙禎等16人擬具「總統副總統選舉罷免法第二十六條條文修正草案」案；四十五、繼續審查時代力量黨團擬具「總統副總統選舉罷免法第二十六條及第四十四條條文修正草案」案；四十六、繼續審查委員林楚茵等28人擬具「總統副總統選舉罷免法第四十四條條文修正草案」案</text:span><text:span text:style-name="T139">……</text:span><text:span text:style-name="T140">…</text:span><text:span text:style-name="T141">………</text:span>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>67</text:p>
          </table:table-cell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～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>110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）</text:p>
          </table:table-cell>
        </table:table-row>
        <table:table-row table:style-name="TableRow432">
          <table:table-cell table:style-name="TableCell433">
            <text:p text:style-name="P434"><text:span text:style-name="T435">司法及法制、經濟兩委員會第</text:span><text:span text:style-name="T436">4</text:span><text:span text:style-name="T437">次聯席會議</text:span><text:span text:style-name="T438">　一、繼續併案審查(一)行政院函請審議「經濟部組織法修正草案」、(二)台灣民眾黨黨團擬具「經濟部組織法第十二條條文修正草案」、(三)委員賴瑞隆等25人擬具「經濟部組織法修正草案」、</text:span></text:p>
            <text:p text:style-name="P439"><text:span text:style-name="T440"><text:s text:c="2"/></text:span><text:span text:style-name="T441">(四)委員林岱樺等17人擬具「經濟部組織法第一條及第二條條文修正草案」及</text:span></text:p>
            <text:p text:style-name="P442"><text:s text:c="2"/>(五)委員蔡易餘等19人擬具「經濟部組織法修正草案」案；二、繼續併案審查</text:p>
            <text:p text:style-name="P443"><text:s text:c="2"/>(一)行政院函請審議及(二)台灣民眾黨黨團擬具「經濟部商業發展署組織法草案」案；三、繼續併案審查(一)行政院函請審議及(二)台灣民眾黨黨團擬具「經濟部產業發展署組織法草案」案；四、繼續併案審查(一)行政院函請審議及(二)台灣民眾黨黨團擬具「經濟部國際貿易署組織法草案」案；五、繼續併案審查(一)行政院函請審議及(二)台灣民眾黨黨團擬具「經濟部能源署組織法草案」案；六、繼續併案審查(一)行政院函請審議「經濟部中小及新創企業署組織法草案」及(二)台灣民眾黨黨團擬具「經濟及能源部中小及新創企業署組織法草案」案；七、繼續審查行政院函請審議「經濟部水利署組織法草案」案；八、繼續併案審查(一)行政院函請審議及(二)台灣民眾黨黨團擬具「經濟部智慧財產局組織法草案」案；九、繼續併案審查(一)行政院函請審議及(二)台灣民眾黨黨團擬具「經濟部產業園區管理局組織法草案」案；十、繼續併案審查(一)行政院函請審議及</text:p>
            <text:p text:style-name="P444"><text:span text:style-name="T445"><text:s text:c="2"/></text:span><text:span text:style-name="T446">(二)台灣民眾黨黨團擬具「經濟部標準檢驗局組織法草案」案；十一、繼續審查行政院函請審議「經濟部礦業管理及地質調查中心組織法草案」案</text:span><text:span text:style-name="T447">………………</text:span></text:p>
          </table:table-cell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（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>111</text:p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>～</text:p>
          </table:table-cell>
          <table:table-cell table:style-name="TableCell50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>184</text:p>
          </table:table-cell>
          <table:table-cell table:style-name="TableCell524"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>）</text:p>
          </table:table-cell>
        </table:table-row>
        <table:table-row table:style-name="TableRow543">
          <table:table-cell table:style-name="TableCell544" table:number-columns-spanned="6">
            <text:p text:style-name="P545"><text:span text:style-name="T546">黨團協商紀</text:span><text:span text:style-name="T54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6">
            <text:p text:style-name="P550">112年4月11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p text:style-name="P553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一、本院內政委員會報告併案審查行政院函請審議「原住民族保留地管理利用條例草案」、委員廖國棟等22人擬具「原住民保留地權利回復條例草案」、委員陳瑩等22人擬具「原住民族繼留地法草案」、委員伍麗華Saidhai Tahovecahe等23人擬具「原住民保留地權利回復及開發管理利用條例草案」及委員鄭天財</text:p>
            <text:p text:style-name="P557"><text:span text:style-name="T558"><text:s text:c="2"/></text:span><text:span text:style-name="T559">Sra K</text:span><text:span text:style-name="T560">a</text:span><text:span text:style-name="T561">caw等17人擬具「原住民族保留地管理利用條例草案」案；二、本院委員周春米等16人擬具「原住民族保留地管理利用條例草案」，請審議案</text:span><text:span text:style-name="T562">……………</text:span>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  <text:p text:style-name="P569">（</text:p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>1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>～</text:p>
          </table:table-cell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>10</text:p>
          </table:table-cell>
          <table:table-cell table:style-name="TableCell591">
            <text:p text:style-name="P592"/>
            <text:p text:style-name="P593"/>
            <text:p text:style-name="P594"/>
            <text:p text:style-name="P595"/>
            <text:p text:style-name="P596"/>
            <text:p text:style-name="P597">）</text:p>
          </table:table-cell>
        </table:table-row>
        <table:table-row table:style-name="TableRow598">
          <table:table-cell table:style-name="TableCell599" table:number-columns-spanned="6">
            <text:p text:style-name="P600">112年4月1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6">
            <text:p text:style-name="P603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一、併案協商(一)司法及法制、社會福利及衛生環境兩委員會併案審查(1)行政院函請審議「環境部組織法草案」(2)時代力量黨團擬具「環境資源部組織法草案」(3)委員劉建國等16人(4)委員張育美等16人(5)委員蘇巧慧等20人(6)委員吳思瑤等17人(7)委員賴品妤等19人(8)委員洪申翰等17人分別擬具「環境部組織法草案」(9)台灣民眾黨黨團擬具「氣候及環境資源部組織法草案」案。(二)委員謝衣</text:span><text:span text:style-name="T608">鳯等</text:span><text:span text:style-name="T609">17人擬具「環境部組織法草案」，請審議案；二、協商司法及法制、社會福利及衛生環境兩委員會併案審查(1)行政院函請審議(2)委員劉建國等16人(3)委員張育美等16人(4)委員楊瓊瓔等18人(5)委員洪申翰等17人分別擬具「環境部氣候變遷署組織法草案」案；三、併案協商(一)司法及法制、社會福利及衛生環境兩委員會併案審查(1)行政院函請審議(2)委員洪申翰等17人擬具「環境部資源循環署組織法草案」案。(二)委員謝衣</text:span><text:span text:style-name="T610">鳯等</text:span><text:span text:style-name="T611">17人擬具「環境部資源循環署組織法草案」，請審議案；四、協商司法及法制、社會福利及衛生環境兩委員會審查行政院函請審議「環境部化學物質管理署組織法草案」案；五、協商司法及法制、社會福利及衛生環境兩委員會審查行政院函請審議「環境部環境管理署組織法草案」案；六、協商司法及法制、社會福利及衛生環境兩委員會併案審查(1)行政院函請審議(2)委員洪申翰等17人擬具「國家環境研究院組織法草案」案</text:span><text:span text:style-name="T612">………</text:span>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（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11</text:p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>～</text:p>
          </table:table-cell>
          <table:table-cell table:style-name="TableCell664"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>14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>）</text:p>
          </table:table-cell>
        </table:table-row>
        <table:table-row table:style-name="TableRow698">
          <table:table-cell table:style-name="TableCell699">
            <text:p text:style-name="P700"><text:span text:style-name="T701">註：</text:span><text:span text:style-name="T702">4</text:span><text:span text:style-name="T703">月</text:span><text:span text:style-name="T704">12</text:span><text:span text:style-name="T705">日召開之社會福利及衛生環境委員會會議紀錄不及於本期出版，容後補刊，敬請諒察。</text:span></text:p>
          </table:table-cell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/>
          </table:table-cell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  <text:p text:style-name="P720"/>
          </table:table-cell>
        </table:table-row>
      </table:table>
      <text:section text:name="Sect1" text:style-name="S1">
        <text:p text:style-name="P7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Admin</dc:creator>
    <meta:creation-date>2023-04-24T00:42:00Z</meta:creation-date>
    <dc:date>2023-04-24T00:42:00Z</dc:date>
    <meta:print-date>2023-04-20T12:56:00Z</meta:print-date>
    <meta:template xlink:href="LCEWB00" xlink:type="simple"/>
    <meta:editing-cycles>2</meta:editing-cycles>
    <meta:editing-duration>PT0S</meta:editing-duration>
    <meta:document-statistic meta:page-count="1" meta:paragraph-count="9" meta:word-count="684" meta:character-count="4575" meta:row-count="32" meta:non-whitespace-character-count="3900"/>
  </office:meta>
</office:document-meta>
</file>