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1166in" style:use-optimal-row-height="false"/>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1166in" style:use-optimal-row-height="false"/>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1166in" style:use-optimal-row-height="false"/>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style>
    <style:style style:name="T2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1166in" style:use-optimal-row-height="false"/>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新細明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新細明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1166in" style:use-optimal-row-height="false"/>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1166in" style:use-optimal-row-height="false"/>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fo:font-size="10pt" style:font-size-asian="10pt" style:font-size-complex="10pt" style:language-asian="zh" style:country-asian="HK"/>
    </style:style>
    <style:style style:name="P304" style:parent-style-name="內文" style:family="paragraph">
      <style:paragraph-properties fo:text-align="center"/>
    </style:style>
    <style:style style:name="T305" style:parent-style-name="預設段落字型" style:family="text">
      <style:text-properties style:font-name-asian="標楷體" fo:color="#000000" fo:font-size="10pt" style:font-size-asian="10pt" style:font-size-complex="10pt" style:language-asian="zh" style:country-asian="HK"/>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style>
    <style:style style:name="T312" style:parent-style-name="預設段落字型" style:family="text">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17" style:family="table-row">
      <style:table-row-properties style:min-row-height="0.1166in" style:use-optimal-row-height="false"/>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fo:font-size="10pt" style:font-size-asian="10pt" style:font-size-complex="10pt" style:language-asian="zh" style:country-asian="HK"/>
    </style:style>
    <style:style style:name="P322" style:parent-style-name="內文" style:family="paragraph">
      <style:paragraph-properties fo:text-align="center"/>
    </style:style>
    <style:style style:name="T323" style:parent-style-name="預設段落字型" style:family="text">
      <style:text-properties style:font-name-asian="標楷體" fo:color="#000000" fo:font-size="10pt" style:font-size-asian="10pt" style:font-size-complex="10pt" style:language-asian="zh" style:country-asian="HK"/>
    </style:style>
    <style:style style:name="T324" style:parent-style-name="預設段落字型" style:family="text">
      <style:text-properties style:font-name-asian="標楷體" fo:color="#000000" fo:font-size="10pt" style:font-size-asian="10pt" style:font-size-complex="10pt" style:language-asian="zh" style:country-asian="HK"/>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1166in" style:use-optimal-row-height="false"/>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854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新細明體" fo:color="#000000" fo:font-size="11pt" style:font-size-asian="11pt" style:font-size-complex="11pt"/>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6" style:parent-style-name="內文" style:family="paragraph">
      <style:paragraph-properties style:line-break="normal" fo:text-align="justify" fo:line-height="0.1666in"/>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93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style>
    <style:style style:name="T4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666in"/>
      <style:text-properties style:font-name="標楷體" style:font-name-asian="標楷體"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justify" fo:line-height="0.1666in"/>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新細明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新細明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4" style:family="table-row">
      <style:table-row-properties style:min-row-height="0.0562in" style:use-optimal-row-height="false"/>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0" style:family="table-row">
      <style:table-row-properties style:min-row-height="0.0562in" style:use-optimal-row-height="false"/>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1527in"/>
    </style:style>
    <style:style style:name="T5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27" style:family="table-row">
      <style:table-row-properties style:min-row-height="0.0854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5" style:family="table-row">
      <style:table-row-properties style:min-row-height="0.0562in" style:use-optimal-row-height="false"/>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P5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2" style:family="table-row">
      <style:table-row-properties style:min-row-height="0.0562in" style:use-optimal-row-height="false"/>
    </style:style>
    <style:style style:name="P563" style:parent-style-name="內文" style:family="paragraph">
      <style:paragraph-properties fo:line-height="0.1527in"/>
      <style:text-properties style:font-name="標楷體" style:font-name-asian="標楷體" fo:color="#000000" fo:font-size="11pt" style:font-size-asian="11pt" style:font-size-complex="11pt"/>
    </style:style>
    <style:style style:name="P5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8" style:family="table-row">
      <style:table-row-properties style:min-row-height="0.0562in" style:use-optimal-row-height="false"/>
    </style:style>
    <style:style style:name="P579" style:parent-style-name="內文" style:family="paragraph">
      <style:paragraph-properties fo:line-height="0.1527in"/>
      <style:text-properties style:font-name="標楷體" style:font-name-asian="標楷體" fo:color="#000000" fo:font-size="11pt" style:font-size-asian="11pt" style:font-size-complex="11pt"/>
    </style:style>
    <style:style style:name="P5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start" fo:line-height="0.1527in"/>
    </style:style>
    <style:style style:name="T5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95" style:family="table-row">
      <style:table-row-properties style:min-row-height="0.0562in" style:use-optimal-row-height="false"/>
    </style:style>
    <style:style style:name="P596" style:parent-style-name="內文" style:family="paragraph">
      <style:paragraph-properties fo:line-height="0.1527in"/>
      <style:text-properties style:font-name="標楷體" style:font-name-asian="標楷體" fo:color="#000000" fo:font-size="11pt" style:font-size-asian="11pt" style:font-size-complex="11pt"/>
    </style:style>
    <style:style style:name="P5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11" style:family="table-row">
      <style:table-row-properties style:min-row-height="0.0562in" style:use-optimal-row-height="false"/>
    </style:style>
    <style:style style:name="P612" style:parent-style-name="內文" style:family="paragraph">
      <style:paragraph-properties fo:line-height="0.1527in"/>
      <style:text-properties style:font-name="標楷體" style:font-name-asian="標楷體" fo:color="#000000" fo:font-size="11pt" style:font-size-asian="11pt" style:font-size-complex="11pt"/>
    </style:style>
    <style:style style:name="P6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27" style:family="table-row">
      <style:table-row-properties style:min-row-height="0.0562in" style:use-optimal-row-height="false"/>
    </style:style>
    <style:style style:name="P628" style:parent-style-name="內文" style:family="paragraph">
      <style:paragraph-properties fo:line-height="0.1527in"/>
      <style:text-properties style:font-name="標楷體" style:font-name-asian="標楷體" fo:color="#000000" fo:font-size="11pt" style:font-size-asian="11pt" style:font-size-complex="11pt"/>
    </style:style>
    <style:style style:name="P6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42" style:family="table-row">
      <style:table-row-properties style:min-row-height="0.0562in" style:use-optimal-row-height="false"/>
    </style:style>
    <style:style style:name="P643" style:parent-style-name="內文" style:family="paragraph">
      <style:paragraph-properties fo:line-height="0.1527in"/>
      <style:text-properties style:font-name="標楷體" style:font-name-asian="標楷體" fo:color="#000000" fo:font-size="11pt" style:font-size-asian="11pt" style:font-size-complex="11pt"/>
    </style:style>
    <style:style style:name="P6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line-break="normal" fo:text-align="justify" fo:line-height="0.1666in"/>
    </style:style>
    <style:style style:name="T654" style:parent-style-name="預設段落字型" style:family="text">
      <style:text-properties style:font-name="標楷體" style:font-name-asian="標楷體" fo:color="#000000" fo:font-size="11pt" style:font-size-asian="11pt" style:font-size-complex="11pt"/>
    </style:style>
    <style:style style:name="T655" style:parent-style-name="預設段落字型" style:family="text">
      <style:text-properties style:font-name="標楷體" style:font-name-asian="標楷體" fo:color="#000000" fo:font-size="11pt" style:font-size-asian="11pt" style:font-size-complex="11pt"/>
    </style:style>
    <style:style style:name="T6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1" style:family="table-row">
      <style:table-row-properties style:min-row-height="0.0562in" style:use-optimal-row-height="false"/>
    </style:style>
    <style:style style:name="P662" style:parent-style-name="內文" style:family="paragraph">
      <style:paragraph-properties fo:line-height="0.1527in"/>
      <style:text-properties style:font-name="標楷體" style:font-name-asian="標楷體" fo:color="#000000" fo:font-size="11pt" style:font-size-asian="11pt" style:font-size-complex="11pt"/>
    </style:style>
    <style:style style:name="P6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line-break="normal" fo:text-align="justify" fo:line-height="0.1666in"/>
    </style:style>
    <style:style style:name="T673" style:parent-style-name="預設段落字型" style:family="text">
      <style:text-properties style:font-name="標楷體" style:font-name-asian="標楷體" fo:color="#000000" fo:font-size="11pt" style:font-size-asian="11pt" style:font-size-complex="11pt"/>
    </style:style>
    <style:style style:name="T674" style:parent-style-name="預設段落字型" style:family="text">
      <style:text-properties style:font-name="新細明體" fo:color="#000000" fo:font-size="11pt" style:font-size-asian="11pt" style:font-size-complex="11pt"/>
    </style:style>
    <style:style style:name="T675" style:parent-style-name="預設段落字型" style:family="text">
      <style:text-properties style:font-name="標楷體" style:font-name-asian="標楷體" fo:color="#000000" fo:font-size="11pt" style:font-size-asian="11pt" style:font-size-complex="11pt"/>
    </style:style>
    <style:style style:name="TableCell6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0" style:family="table-row">
      <style:table-row-properties style:min-row-height="0.052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1527in"/>
      <style:text-properties style:font-name="標楷體" style:font-name-asian="標楷體" fo:color="#000000" fo:font-size="11pt" style:font-size-asian="11pt" style:font-size-complex="11pt"/>
    </style:style>
    <style:style style:name="P6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98" style:parent-style-name="內文" style:family="paragraph">
      <style:paragraph-properties style:snap-to-layout-grid="false" fo:margin-left="1.0715in" fo:text-indent="-0.4583in">
        <style:tab-stops/>
      </style:paragraph-properties>
    </style:style>
    <style:style style:name="T699" style:parent-style-name="預設段落字型" style:family="text">
      <style:text-properties style:font-name="標楷體" style:font-name-asian="標楷體" fo:color="#000000" fo:font-size="11pt" style:font-size-asian="11pt" style:font-size-complex="11pt"/>
    </style:style>
    <style:style style:name="T7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fo:color="#000000" fo:font-size="11pt" style:font-size-asian="11pt" style:font-size-complex="11pt"/>
    </style:style>
    <style:style style:name="P712" style:parent-style-name="內文" style:family="paragraph">
      <style:paragraph-properties style:snap-to-layout-grid="false" fo:margin-left="7.9465in" fo:text-indent="-7.3333in">
        <style:tab-stops/>
      </style:paragraph-properties>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fo:color="#000000" fo:font-size="11pt" style:font-size-asian="11pt" style:font-size-complex="11pt"/>
    </style:style>
    <style:style style:name="T715" style:parent-style-name="預設段落字型" style:family="text">
      <style:text-properties style:font-name="標楷體" style:font-name-asian="標楷體" fo:color="#000000" fo:font-size="11pt" style:font-size-asian="11pt" style:font-size-complex="11pt"/>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7</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9">
            <text:p text:style-name="P55">4/24</text:p>
          </table:table-cell>
          <table:table-cell table:style-name="TableCell56" table:number-rows-spanned="9">
            <text:p text:style-name="P57">一</text:p>
          </table:table-cell>
          <table:table-cell table:style-name="TableCell58">
            <text:p text:style-name="P59"><text:span text:style-name="T60">全天</text:span></text:p>
          </table:table-cell>
          <table:table-cell table:style-name="TableCell61">
            <text:p text:style-name="P62">教育及文化</text:p>
          </table:table-cell>
          <table:table-cell table:style-name="TableCell63">
            <text:p text:style-name="P64">范委員雲</text:p>
          </table:table-cell>
          <table:table-cell table:style-name="TableCell65">
            <text:p text:style-name="P66"><text:span text:style-name="T67">一、</text:span><text:span text:style-name="T68"><text:s/></text:span><text:span text:style-name="T69">繼續審查</text:span><text:span text:style-name="T70">(</text:span><text:span text:style-name="T71">一</text:span><text:span text:style-name="T72">)</text:span><text:span text:style-name="T73">行政院函請審議「特殊教育法修正草案」案。</text:span><text:span text:style-name="T74">(</text:span><text:span text:style-name="T75">二</text:span><text:span text:style-name="T76">)</text:span><text:span text:style-name="T77">委員黃國書等</text:span><text:span text:style-name="T78">22</text:span><text:span text:style-name="T79">人擬具「特殊教育法第二十三條條文修正草案」案。</text:span><text:span text:style-name="T80">(</text:span><text:span text:style-name="T81">三</text:span><text:span text:style-name="T82">)</text:span><text:span text:style-name="T83">台灣民眾黨黨團擬具「特殊教育法第十條及第十八條條文修正草案」案。</text:span><text:span text:style-name="T84">(</text:span><text:span text:style-name="T85">四</text:span><text:span text:style-name="T86">)</text:span><text:span text:style-name="T87">委員謝衣鳯等</text:span><text:span text:style-name="T88">18</text:span><text:span text:style-name="T89">人擬具「特殊教育法第二十三條條文修正草案」案。</text:span><text:span text:style-name="T90">(</text:span><text:span text:style-name="T91">五</text:span><text:span text:style-name="T92">)</text:span><text:span text:style-name="T93">委員黃國書等</text:span><text:span text:style-name="T94">20</text:span><text:span text:style-name="T95">人擬具「特殊教育法部分條文修正草案」案。</text:span><text:span text:style-name="T96">(</text:span><text:span text:style-name="T97">六</text:span><text:span text:style-name="T98">)</text:span><text:span text:style-name="T99">委員陳以信等</text:span><text:span text:style-name="T100">21</text:span><text:span text:style-name="T101">人擬具「特殊教育法部分條文修正草案」案。</text:span><text:span text:style-name="T102">(</text:span><text:span text:style-name="T103">七</text:span><text:span text:style-name="T104">)</text:span><text:span text:style-name="T105">委員黃國書等</text:span><text:span text:style-name="T106">17</text:span><text:span text:style-name="T107">人擬具「特殊教育法第三十條之一條文修正草案」案。</text:span><text:span text:style-name="T108">(</text:span><text:span text:style-name="T109">八</text:span><text:span text:style-name="T110">)</text:span><text:span text:style-name="T111">委員張廖萬堅等</text:span><text:span text:style-name="T112">19</text:span><text:span text:style-name="T113">人擬具「特殊教育法部分條文修正草案」案。</text:span><text:span text:style-name="T114">(</text:span><text:span text:style-name="T115">九</text:span><text:span text:style-name="T116">)</text:span><text:span text:style-name="T117">委員張廖萬堅等</text:span><text:span text:style-name="T118">19</text:span><text:span text:style-name="T119">人擬具「特殊教育法第二十一條條文修正草案」案。</text:span><text:span text:style-name="T120">(</text:span><text:span text:style-name="T121">十</text:span><text:span text:style-name="T122">)</text:span><text:span text:style-name="T123">委員萬美玲等</text:span><text:span text:style-name="T124">16</text:span><text:span text:style-name="T125">人擬具「特殊教育法第九條條文修正草案」案。</text:span><text:span text:style-name="T126">(</text:span><text:span text:style-name="T127">十一</text:span><text:span text:style-name="T128">)</text:span><text:span text:style-name="T129">委員黃國書等</text:span><text:span text:style-name="T130">18</text:span><text:span text:style-name="T131">人擬具「特殊教育法修正草案」案。</text:span><text:span text:style-name="T132">(</text:span><text:span text:style-name="T133">十二</text:span><text:span text:style-name="T134">)</text:span><text:span text:style-name="T135">委員莊瑞雄等</text:span><text:span text:style-name="T136">21</text:span><text:span text:style-name="T137">人擬具「特殊教育法第六條條文修正草案」案。</text:span><text:span text:style-name="T138">(</text:span><text:span text:style-name="T139">十三</text:span><text:span text:style-name="T140">)</text:span><text:span text:style-name="T141">委員莊瑞雄等</text:span><text:span text:style-name="T142">21</text:span><text:span text:style-name="T143">人擬具「特殊教育法第九條條文修正草案」案。</text:span><text:span text:style-name="T144">(</text:span><text:span text:style-name="T145">十四</text:span><text:span text:style-name="T146">)</text:span><text:span text:style-name="T147">委員吳玉琴等</text:span><text:span text:style-name="T148">18</text:span><text:span text:style-name="T149">人擬具「特殊教育法修正草案」案。</text:span><text:span text:style-name="T150">(</text:span><text:span text:style-name="T151">十五</text:span><text:span text:style-name="T152">)</text:span><text:span text:style-name="T153">委員陳秀寳等</text:span><text:span text:style-name="T154">17</text:span><text:span text:style-name="T155">人擬具「特殊教育法第九條條文修正草案」案。</text:span><text:span text:style-name="T156">(</text:span><text:span text:style-name="T157">十六</text:span><text:span text:style-name="T158">)</text:span><text:span text:style-name="T159">委員馬文君等</text:span><text:span text:style-name="T160">16</text:span><text:span text:style-name="T161">人擬具「特殊教育法第八條及第九條條文修正草案」案。</text:span><text:span text:style-name="T162">(</text:span><text:span text:style-name="T163">十七</text:span><text:span text:style-name="T164">)</text:span><text:span text:style-name="T165">委員蔡適應等</text:span><text:span text:style-name="T166">19</text:span><text:span text:style-name="T167">人擬具「特殊教育法部分條文修正草案」案。</text:span><text:span text:style-name="T168">(</text:span><text:span text:style-name="T169">十八</text:span><text:span text:style-name="T170">)</text:span><text:span text:style-name="T171">委員萬美玲等</text:span><text:span text:style-name="T172">16</text:span><text:span text:style-name="T173">人擬具「特殊教育法第二十一條條文修正草案」案。</text:span><text:span text:style-name="T174">(</text:span><text:span text:style-name="T175">十九</text:span><text:span text:style-name="T176">)</text:span><text:span text:style-name="T177">委員黃國書等</text:span><text:span text:style-name="T178">19</text:span><text:span text:style-name="T179">人擬具「特殊教育法第二十一條條文修正草案」案。</text:span><text:span text:style-name="T180">(</text:span><text:span text:style-name="T181">二十</text:span><text:span text:style-name="T182">)</text:span><text:span text:style-name="T183">委員謝衣鳯等</text:span><text:span text:style-name="T184">16</text:span><text:span text:style-name="T185">人擬具「特殊教育法第二十一條條文修正草案」案。</text:span><text:span text:style-name="T186">(</text:span><text:span text:style-name="T187">二十一</text:span><text:span text:style-name="T188">)</text:span><text:span text:style-name="T189">委員陳秀寳等</text:span><text:span text:style-name="T190">24</text:span><text:span text:style-name="T191">人擬具「特殊教育法第二十一條條文修正草案」案。</text:span><text:span text:style-name="T192">(</text:span><text:span text:style-name="T193">二十二</text:span><text:span text:style-name="T194">)</text:span><text:span text:style-name="T195">委員楊瓊瓔等</text:span><text:span text:style-name="T196">17</text:span><text:span text:style-name="T197">人擬具「特殊教育法第九條條文修正草案」案。</text:span><text:span text:style-name="T198">(</text:span><text:span text:style-name="T199">二十三</text:span><text:span text:style-name="T200">)</text:span><text:span text:style-name="T201">委員林宜瑾等</text:span><text:span text:style-name="T202">16</text:span><text:span text:style-name="T203">人擬具「特殊教育法第二十一條條文修正草案」案。</text:span><text:span text:style-name="T204">(</text:span><text:span text:style-name="T205">二十四)時代力量黨團擬具「特殊教育法部分條文修正草案」案。(二十五)委員賴品妤等17人擬具「特殊教育法第二十一條條文修正草案」案。(二十六)委員許智傑等18人擬具「特殊教育法第四十七條條文修正草案」案。(二十七)委員萬美玲等19人擬具「特殊教育法第十條及第十條之一條文修正草案」案。(二十八)委員張廖萬堅等21人擬具「特殊教育法部分條文修正草案」案。(二十九)委員蔡培慧等18人擬具「特殊教育法修正草案」案。(三十)委員萬美玲等17人擬具「特殊教育法第六條條文修正草案」案。(三十一)委員林宜瑾等18人擬具「特殊教育法修正草案」案。(三十二)委員陳培瑜等17人擬具「特殊教育法部分條文修正草案」案。(三十三)委員吳思瑤等16人擬具「特殊教育法部分條文修正草案」案。二、 審查(一)委員范雲等19人擬具「特殊教育法修正草案」案。(二)委員廖婉汝等16人擬具「特殊教育法第五條及第六條條文修正草案」案。(三)委員鄭麗文等17人擬具「特殊教育法第九條條文修正草案」案。(四)委員鄭麗文等18人擬具「特殊教育法第十六條條文修正草案」案。(五)委員鄭麗文等17人擬具「特殊教育法第二十一條條文修正草案」案。(六)委員鄭麗文等17人擬具「特殊教育法第四十七條條文修正草案」案。(以上6案，如未接獲議事處來函，則不予審查)</text:span><text:s/><text:span text:style-name="T206">(進行逐條審查)</text:span></text:p>
          </table:table-cell>
          <table:table-cell table:style-name="TableCell207">
            <text:p text:style-name="P208">群賢樓101會議室</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全天</text:span></text:p>
          </table:table-cell>
          <table:table-cell table:style-name="TableCell217">
            <text:p text:style-name="P218">社福及衛環</text:p>
          </table:table-cell>
          <table:table-cell table:style-name="TableCell219">
            <text:p text:style-name="P220">吳委員玉琴</text:p>
          </table:table-cell>
          <table:table-cell table:style-name="TableCell221">
            <text:p text:style-name="P222">一、邀請行政院環境保護署就「強化家戶與一般事業廢棄物管理因應作為」進行專題報告並備質詢。二、處理或審查中華民國112年度中央政府總預算有關行政院環境保護署主管預算(公務預算)凍結案41案(含報告事項27案及討論事項14案)。【專題報告及討論事項綜合詢答】【4月24日及26日二天一次會】</text:p>
          </table:table-cell>
          <table:table-cell table:style-name="TableCell223">
            <text:p text:style-name="P224">群賢樓8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全天</text:span></text:p>
          </table:table-cell>
          <table:table-cell table:style-name="TableCell233">
            <text:p text:style-name="P234">財政</text:p>
          </table:table-cell>
          <table:table-cell table:style-name="TableCell235">
            <text:p text:style-name="P236">羅委員明才</text:p>
          </table:table-cell>
          <table:table-cell table:style-name="TableCell237">
            <text:p text:style-name="P238">考察臺灣證券交易所股份有限公司業務概況。</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全天</text:span></text:p>
          </table:table-cell>
          <table:table-cell table:style-name="TableCell249">
            <text:p text:style-name="P250"><text:span text:style-name="T251">經濟</text:span></text:p>
          </table:table-cell>
          <table:table-cell table:style-name="TableCell252">
            <text:p text:style-name="P253">呂委員玉玲</text:p>
          </table:table-cell>
          <table:table-cell table:style-name="TableCell254">
            <text:p text:style-name="P255">邀請經濟部部長率台灣電力股份有限公司董事長就「台電強化電網韌性相關計畫執行現狀、經費編列與具體成效」進行報告，並備質詢。</text:p>
          </table:table-cell>
          <table:table-cell table:style-name="TableCell256">
            <text:p text:style-name="P257">紅樓1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全天</text:span></text:p>
          </table:table-cell>
          <table:table-cell table:style-name="TableCell266">
            <text:p text:style-name="P267">交通</text:p>
          </table:table-cell>
          <table:table-cell table:style-name="TableCell268">
            <text:p text:style-name="P269">陳委員雪生</text:p>
          </table:table-cell>
          <table:table-cell table:style-name="TableCell270">
            <text:p text:style-name="P271"><text:span text:style-name="T272">邀請國家運</text:span><text:span text:style-name="T273">輸安全調查委員會主任委員列席報告業務概況及立法計畫，並備質詢。</text:span><text:span text:style-name="T274">【</text:span><text:span text:style-name="T275">4月24日</text:span><text:span text:style-name="T276">及</text:span><text:span text:style-name="T277">26日二天一次會</text:span><text:span text:style-name="T278">】</text:span></text:p>
          </table:table-cell>
          <table:table-cell table:style-name="TableCell279">
            <text:p text:style-name="P280">紅樓2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內政</text:p>
          </table:table-cell>
          <table:table-cell table:style-name="TableCell291">
            <text:p text:style-name="P292">陳委員玉珍</text:p>
          </table:table-cell>
          <table:table-cell table:style-name="TableCell293">
            <text:p text:style-name="P294">一、繼續審查委員余天等18人擬具「地方制度法第六十一條條文修正草案」案。 二、繼續審查委員楊瓊瓔等22人擬具「地方制度法第六十一條條文修正草案」案。 三、繼續審查委員伍麗華Saidhai Tahovecahe等20人擬具「地方制度法第五十二條及第六十一條條文修正草案」案。 四、審查委員林思銘等17人擬具「地方制度法第六十一條條文修正草案」案。 五、審查委員林思銘等17人擬具「地方制度法第八十二條條文修正草案」案。 六、審查委員許智傑等17人擬具「地方制度法第三十三條條文修正草案」案。 七、審查委員陳玉珍等16人擬具「地方制度法增訂第七條之四條文草案」案。 八、審查委員伍麗華Saidhai Tahovecahe等21人擬具「地方制度法第三十三條條文修正草案」案。 九、審查委員林靜儀等22人擬具「地方制度法第四十四條條文修正草案」案。 十、審查委員孔文吉等23人擬具「地方制度法第三十三條條文修正草案」案。</text:p>
          </table:table-cell>
          <table:table-cell table:style-name="TableCell295">
            <text:p text:style-name="P296">紅樓202會議室</text:p>
          </table:table-cell>
          <table:table-cell table:style-name="TableCell297">
            <text:p text:style-name="P298">司法及法制</text:p>
          </table:table-cell>
        </table:table-row>
        <table:table-row table:style-name="TableRow299">
          <table:covered-table-cell>
            <text:p text:style-name="P300"/>
          </table:covered-table-cell>
          <table:covered-table-cell>
            <text:p text:style-name="P301"/>
          </table:covered-table-cell>
          <table:table-cell table:style-name="TableCell302">
            <text:p text:style-name="P303">09:00│</text:p>
            <text:p text:style-name="P304"><text:span text:style-name="T305">09:30</text:span></text:p>
          </table:table-cell>
          <table:table-cell table:style-name="TableCell306" table:number-rows-spanned="2">
            <text:p text:style-name="P307">外交及國防</text:p>
          </table:table-cell>
          <table:table-cell table:style-name="TableCell308" table:number-rows-spanned="2">
            <text:p text:style-name="P309">蔡委員適應</text:p>
          </table:table-cell>
          <table:table-cell table:style-name="TableCell310">
            <text:p text:style-name="P311"><text:span text:style-name="T312">一、繼續審查行政院函請審議「中華民國（臺灣）政府與馬紹爾群島共和國政府經濟合作協定」案。二、審查行政院函請審議已完成換文修正之「中華民國（臺灣）政府與馬紹爾群島共和國政府經濟合作協定」案。（處理）</text:span></text:p>
          </table:table-cell>
          <table:table-cell table:style-name="TableCell313" table:number-rows-spanned="2">
            <text:p text:style-name="P314">紅樓301會議室</text:p>
          </table:table-cell>
          <table:table-cell table:style-name="TableCell315">
            <text:p text:style-name="P316">經濟</text:p>
          </table:table-cell>
        </table:table-row>
        <table:table-row table:style-name="TableRow317">
          <table:covered-table-cell>
            <text:p text:style-name="P318"/>
          </table:covered-table-cell>
          <table:covered-table-cell>
            <text:p text:style-name="P319"/>
          </table:covered-table-cell>
          <table:table-cell table:style-name="TableCell320">
            <text:p text:style-name="P321">09:30│</text:p>
            <text:p text:style-name="P322"><text:span text:style-name="T323">17</text:span><text:span text:style-name="T324">:30</text:span></text:p>
          </table:table-cell>
          <table:covered-table-cell>
            <text:p text:style-name="P325"/>
          </table:covered-table-cell>
          <table:covered-table-cell>
            <text:p text:style-name="P326"/>
          </table:covered-table-cell>
          <table:table-cell table:style-name="TableCell327">
            <text:p text:style-name="P328">一、繼續審查本院委員蔡適應等38人及委員洪孟楷等16人分別擬具「國軍退除役官兵輔導條例第二條條文修正草案」案。二、審查行政院函請審議「國軍退除役官兵輔導條例第五條之一及第三十二條條文修正草案」案。三、審查本院委員林昶佐等16人及台灣民眾黨黨團分別擬具「國軍退除役官兵輔導條例第五條之一及第三十二條條文修正草案」案。四、審查本院委員羅致政等17人、委員廖婉汝等16人、委員馬文君等16人分別擬具「國軍退除役官兵輔導條例增訂第五條之一條文草案」案。五、審查本院委員鄭天財Sra Kacaw等17人擬具「國軍退除役官兵輔導條例第五條之一、第六條之一及第三十二條條文修正草案」案。六、審查本院委員陳玉珍等18人擬具「國軍退除役官兵輔導條例部分條文修正草案」案。七、審查本院委員劉櫂豪等18人擬具「國軍退除役官兵輔導條例增訂第五條之一條文草案」案。（如案經院會復議，則不予審查）八、處理院會交付112年度中央政府總預算決議，國軍退除役官兵輔導委員會主管預算凍結案等 33案。</text:p>
          </table:table-cell>
          <table:covered-table-cell>
            <text:p text:style-name="P329"/>
          </table:covered-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全天</text:span></text:p>
          </table:table-cell>
          <table:table-cell table:style-name="TableCell338">
            <text:p text:style-name="P339"><text:span text:style-name="T340">司法及法制</text:span></text:p>
          </table:table-cell>
          <table:table-cell table:style-name="TableCell341">
            <text:p text:style-name="P342">劉委員建國</text:p>
          </table:table-cell>
          <table:table-cell table:style-name="TableCell343">
            <text:p text:style-name="P344">一、併案審查（一）行政院函請審議、(二)委員林宜瑾等20人、（三）委員黃國書等17人、（四）委員吳思瑤等17人、（五）委員范雲等18人、（六）委員賴品妤等18人、（七）台灣民眾黨黨團及（八）委員張廖萬堅等22人分別擬具「核能安全委員會組織法草案」案。 二、併案審查（一）行政院函請審議、（二）委員林宜瑾等21人、（三）委員吳思瑤等17人、（四）委員范雲等18人、（五）委員賴品妤等17人及（六）委員張廖萬堅等20人分別擬具「國家原子能科技研究院設置條例草案」案。【第一案（八）、第二案（六）各黨團若未提出不復議同意書，則不予審查】</text:p>
          </table:table-cell>
          <table:table-cell table:style-name="TableCell345">
            <text:p text:style-name="P346">紅樓302會議室</text:p>
          </table:table-cell>
          <table:table-cell table:style-name="TableCell347">
            <text:p text:style-name="P348">教育及文化</text:p>
          </table:table-cell>
        </table:table-row>
        <table:table-row table:style-name="TableRow349">
          <table:table-cell table:style-name="TableCell350">
            <text:p text:style-name="P351">4/25</text:p>
          </table:table-cell>
          <table:table-cell table:style-name="TableCell352">
            <text:p text:style-name="P353">二</text:p>
          </table:table-cell>
          <table:table-cell table:style-name="TableCell354">
            <text:p text:style-name="P355"><text:span text:style-name="T356">全天</text:span></text:p>
          </table:table-cell>
          <table:table-cell table:style-name="TableCell357">
            <text:p text:style-name="P358">院　　　會</text:p>
          </table:table-cell>
          <table:table-cell table:style-name="TableCell359">
            <text:p text:style-name="P360"/>
          </table:table-cell>
          <table:table-cell table:style-name="TableCell361">
            <text:p text:style-name="P362"><text:span text:style-name="T363">第10屆第7會期第8次會議</text:span><text:span text:style-name="T364">：</text:span></text:p>
            <text:p text:style-name="P365">一、討論事項：本院財政委員會報告併案審查行政院函請審議、台灣民眾黨黨團、委員郭國文等17人分別擬具「證券交易法第四十三條之一、第一百七十八條之一及第一百八十三條條文修正草案」、委員沈發惠等21人擬具「證券交易法部分條文修正草案」、時代力量黨團擬具「證券交易法第四十三條之一條文修正草案」及委員林楚茵等17人擬具「證券交易法第四十三條之一及第一百八十三條條文修正草案」案等8案 。</text:p>
            <text:p text:style-name="P366"><text:span text:style-name="T367">二、國賓演講。</text:span><text:span text:style-name="T368">(上午)</text:span><text:span text:style-name="T369"><text:s/></text:span></text:p>
          </table:table-cell>
          <table:table-cell table:style-name="TableCell370">
            <text:p text:style-name="P371">議場</text:p>
          </table:table-cell>
          <table:table-cell table:style-name="TableCell372">
            <text:p text:style-name="P373"/>
          </table:table-cell>
        </table:table-row>
        <table:table-row table:style-name="TableRow374">
          <table:table-cell table:style-name="TableCell375" table:number-rows-spanned="9">
            <text:p text:style-name="P376">4/26</text:p>
          </table:table-cell>
          <table:table-cell table:style-name="TableCell377" table:number-rows-spanned="9">
            <text:p text:style-name="P378">三</text:p>
          </table:table-cell>
          <table:table-cell table:style-name="TableCell379">
            <text:p text:style-name="P380"><text:span text:style-name="T381">全天</text:span></text:p>
          </table:table-cell>
          <table:table-cell table:style-name="TableCell382">
            <text:p text:style-name="P383">教育及文化</text:p>
          </table:table-cell>
          <table:table-cell table:style-name="TableCell384">
            <text:p text:style-name="P385">范委員雲</text:p>
          </table:table-cell>
          <table:table-cell table:style-name="TableCell386">
            <text:p text:style-name="P387">一、審查行政院函請審議「公共電視法部分條文修正草案」案。二、審查委員陳秀寳等19人擬具「公共電視法第十三條條文修正草案」案。三、審查委員何欣純等21人擬具「公共電視法部分條文修正草案」案。四、審查委員江永昌等19人擬具「公共電視法第三條及第七條條文修正草案」案。五、審查台灣民眾黨黨團擬具「公共電視法部分條文修正草案」案。六、審查委員賴品妤等21人擬具「公共電視法第七條條文修正草案」案。七、審查委員萬美玲等17人擬具「公共電視法部分條文修正草案」案。八、審查委員游毓蘭等17人擬具「公共電視法第三條、第七條及第八條條文修正草案」案。九、審查委員莊瑞雄等16人擬具「公共電視法部分條文修正草案」案。十、審查委員鄭麗文等16人擬具「公共電視法部分條文修正草案」案。十一、審查委員魯明哲等18人擬具「公共電視法部分條文修正草案」案。十二、審查委員林宜瑾等17人擬具「公共電視法部分條文修正草案」案。十三、審查委員范雲等16人擬具「公共電視法部分條文修正草案」案。十四、審查委員吳思瑤等17人擬具「公共電視法部分條文修正草案」案。十五、審查委員陳培瑜等19人擬具「公共電視法部分條文修正草案」案。十六、審查委員張廖萬堅等23人擬具「公共電視法部分條文修正草案」案。十七、審查委員黃國書等20人擬具「公共電視法第十四條條文修正草案」案。十八、審查委員陳靜敏等16人擬具「公共電視法第一條及第十條條文修正草案」案。十九、審查委員何欣純等18人擬具「公共電視法部分條文修正草案」案。二十、審查委員林楚茵等16人擬具「公共電視法第十三條條文修正草案」案。(第一案、第十二案至第二十案，如未接獲議事處來函，則不予審查。)(進行詢答及逐條審查)</text:p>
          </table:table-cell>
          <table:table-cell table:style-name="TableCell388">
            <text:p text:style-name="P389">群賢樓1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全天</text:span></text:p>
          </table:table-cell>
          <table:table-cell table:style-name="TableCell398">
            <text:p text:style-name="P399">社福及衛環</text:p>
          </table:table-cell>
          <table:table-cell table:style-name="TableCell400">
            <text:p text:style-name="P401">吳委員玉琴</text:p>
          </table:table-cell>
          <table:table-cell table:style-name="TableCell402">
            <text:p text:style-name="P403">邀請衛生福利部就一、「長期照顧2.0政策整體實施現況」、二、「長照及身障機構就後疫情時代之因應機制」、三、「改善社會福利服務採購之作為」進行專題報告並</text:p>
          </table:table-cell>
          <table:table-cell table:style-name="TableCell404">
            <text:p text:style-name="P405">群賢樓801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備質詢。【4月24日及26日二天一次會】</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全天</text:span></text:p>
          </table:table-cell>
          <table:table-cell table:style-name="TableCell429">
            <text:p text:style-name="P430">財政</text:p>
          </table:table-cell>
          <table:table-cell table:style-name="TableCell431">
            <text:p text:style-name="P432">羅委員明才</text:p>
          </table:table-cell>
          <table:table-cell table:style-name="TableCell433">
            <text:p text:style-name="P434">考察一、考察中央銀行文園庫。二、考察新北市烏來區中央政府補助預算（含特別預算）執行情形。</text:p>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全天</text:span></text:p>
          </table:table-cell>
          <table:table-cell table:style-name="TableCell445">
            <text:p text:style-name="P446"><text:span text:style-name="T447">經濟</text:span></text:p>
          </table:table-cell>
          <table:table-cell table:style-name="TableCell448">
            <text:p text:style-name="P449">呂委員玉玲</text:p>
          </table:table-cell>
          <table:table-cell table:style-name="TableCell450">
            <text:p text:style-name="P451">考察嘉義地區農經建設概況。</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全天</text:span></text:p>
          </table:table-cell>
          <table:table-cell table:style-name="TableCell462">
            <text:p text:style-name="P463">交通</text:p>
          </table:table-cell>
          <table:table-cell table:style-name="TableCell464">
            <text:p text:style-name="P465">陳委員雪生</text:p>
          </table:table-cell>
          <table:table-cell table:style-name="TableCell466">
            <text:p text:style-name="P467"><text:span text:style-name="T468">邀請國家運</text:span><text:span text:style-name="T469">輸安全調查委員會主任委員列席報告業務概況及立法計畫，並備質詢。</text:span><text:span text:style-name="T470">【</text:span><text:span text:style-name="T471">4月24日</text:span><text:span text:style-name="T472">及</text:span><text:span text:style-name="T473">26日二天一次會</text:span><text:span text:style-name="T474">】</text:span></text:p>
          </table:table-cell>
          <table:table-cell table:style-name="TableCell475">
            <text:p text:style-name="P476">紅樓201會議室</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全天</text:p>
          </table:table-cell>
          <table:table-cell table:style-name="TableCell484">
            <text:p text:style-name="P485">內政</text:p>
          </table:table-cell>
          <table:table-cell table:style-name="TableCell486">
            <text:p text:style-name="P487">陳委員玉珍</text:p>
          </table:table-cell>
          <table:table-cell table:style-name="TableCell488">
            <text:p text:style-name="P489">一、邀請大陸委員會主任委員、海洋委員會海巡署署長、內政部移民署署長、交通部次長、衛生福利部次長、國家安全局副局長、行政院農業委員會動植物防疫檢疫局局長、財政部關務署署長、交通部觀光局局長及航港局局長就「小三通常態化進程檢討、開放大陸觀光客來臺及開放陸客金馬澎自由行」進行專題報告，並備質詢。 二、邀請大陸委員會主任委員、經濟部次長、財政部次長、行政院農業委員會副主任委員及財政部關務署署長就「大陸展開貿易壁壘調查對我國出口貿易及兩岸經濟合作架構協議（ECFA）之影響評估」進行專題報告，並備質詢。</text:p>
          </table:table-cell>
          <table:table-cell table:style-name="TableCell490">
            <text:p text:style-name="P491">紅樓202會議室</text:p>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全天</text:span></text:p>
          </table:table-cell>
          <table:table-cell table:style-name="TableCell500">
            <text:p text:style-name="P501">外交及國防</text:p>
          </table:table-cell>
          <table:table-cell table:style-name="TableCell502">
            <text:p text:style-name="P503">蔡委員適應</text:p>
          </table:table-cell>
          <table:table-cell table:style-name="TableCell504">
            <text:p text:style-name="P505">一、邀請國家安全局局長蔡明彥、僑務委員會委員長徐佳青報告「中共複合式威脅對我國家安全之影響」，並備質詢。二、處理院會交付112年度中央政府總預算決議，國家安全局預算凍結案等 15案。三、處理院會交付112年度中央政府總預算決議，僑務委員會主管凍結案等 24案。</text:p>
          </table:table-cell>
          <table:table-cell table:style-name="TableCell506">
            <text:p text:style-name="P507">紅樓301會議室</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全天</text:span></text:p>
          </table:table-cell>
          <table:table-cell table:style-name="TableCell516">
            <text:p text:style-name="P517"><text:span text:style-name="T518">司法及法制</text:span></text:p>
          </table:table-cell>
          <table:table-cell table:style-name="TableCell519">
            <text:p text:style-name="P520">劉委員建國</text:p>
          </table:table-cell>
          <table:table-cell table:style-name="TableCell521">
            <text:p text:style-name="P522">繼續併案審查（一）行政院函請審議、（二）委員蔡易餘等17人、（三）委員何志偉等18人、（四）委員吳思瑤等21人、（五）委員黃國書等17人、（六）委員陳亭妃等18人、（七）台灣民眾黨黨團分別擬具「雙語國家發展中心設置條例草案」及（八）委員蔡易餘等17人擬具「雙語政策發展中心設置條例草案」案。</text:p>
          </table:table-cell>
          <table:table-cell table:style-name="TableCell523">
            <text:p text:style-name="P524">紅樓302會議室</text:p>
          </table:table-cell>
          <table:table-cell table:style-name="TableCell525">
            <text:p text:style-name="P526">經濟</text:p>
          </table:table-cell>
        </table:table-row>
        <table:table-row table:style-name="TableRow527">
          <table:table-cell table:style-name="TableCell528" table:number-rows-spanned="9">
            <text:p text:style-name="P529">4/27</text:p>
          </table:table-cell>
          <table:table-cell table:style-name="TableCell530" table:number-rows-spanned="9">
            <text:p text:style-name="P531">四</text:p>
          </table:table-cell>
          <table:table-cell table:style-name="TableCell532">
            <text:p text:style-name="P533"><text:span text:style-name="T534">全天</text:span></text:p>
          </table:table-cell>
          <table:table-cell table:style-name="TableCell535">
            <text:p text:style-name="P536">教育及文化</text:p>
          </table:table-cell>
          <table:table-cell table:style-name="TableCell537">
            <text:p text:style-name="P538">范委員雲</text:p>
          </table:table-cell>
          <table:table-cell table:style-name="TableCell539">
            <text:p text:style-name="P540">審查人民請願案4案。</text:p>
          </table:table-cell>
          <table:table-cell table:style-name="TableCell541">
            <text:p text:style-name="P542">群賢樓101會議室</text:p>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全天</text:span></text:p>
          </table:table-cell>
          <table:table-cell table:style-name="TableCell551">
            <text:p text:style-name="P552">社福及衛環</text:p>
          </table:table-cell>
          <table:table-cell table:style-name="TableCell553">
            <text:p text:style-name="P554">吳委員玉琴</text:p>
          </table:table-cell>
          <table:table-cell table:style-name="TableCell555">
            <text:p text:style-name="P556">上午考察：台北市長期照顧及身心障礙住宿型機構之服務現況。</text:p>
            <text:p text:style-name="P557">下午考察：台北市萬華地區遊民(無家者)服務現況。</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全天</text:span></text:p>
          </table:table-cell>
          <table:table-cell table:style-name="TableCell568">
            <text:p text:style-name="P569">財政</text:p>
          </table:table-cell>
          <table:table-cell table:style-name="TableCell570">
            <text:p text:style-name="P571">羅委員明才</text:p>
          </table:table-cell>
          <table:table-cell table:style-name="TableCell572">
            <text:p text:style-name="P573">一、繼續審查本院國民黨黨團擬具「證券交易法第十四條條文修正草案」案。二、審查行政院函請審議「銀行法增訂第一百二十五條之七及第一百二十五條之八條文草案」案。 三、審查行政院函請審議「證券交易法增訂第一百七十四條之三及第一百七十四條之四條文草案」案。 四、審查行政院函請審議「期貨交易法增訂第一百十二條之一及第一百十二條之二條文草案」案。 [第二至四案如經院會復議，則不予審查]</text:p>
          </table:table-cell>
          <table:table-cell table:style-name="TableCell574">
            <text:p text:style-name="P575">群賢樓9樓大禮堂</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全天</text:span></text:p>
          </table:table-cell>
          <table:table-cell table:style-name="TableCell584">
            <text:p text:style-name="P585"><text:span text:style-name="T586">經濟</text:span></text:p>
          </table:table-cell>
          <table:table-cell table:style-name="TableCell587">
            <text:p text:style-name="P588">呂委員玉玲</text:p>
          </table:table-cell>
          <table:table-cell table:style-name="TableCell589">
            <text:p text:style-name="P590">考察台東地區農經建設概況。</text:p>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全天</text:span></text:p>
          </table:table-cell>
          <table:table-cell table:style-name="TableCell601">
            <text:p text:style-name="P602">交通</text:p>
          </table:table-cell>
          <table:table-cell table:style-name="TableCell603">
            <text:p text:style-name="P604">許委員智傑</text:p>
          </table:table-cell>
          <table:table-cell table:style-name="TableCell605">
            <text:p text:style-name="P606">考察高雄地區交通及觀光建設。</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全天</text:span></text:p>
          </table:table-cell>
          <table:table-cell table:style-name="TableCell617">
            <text:p text:style-name="P618">內政</text:p>
          </table:table-cell>
          <table:table-cell table:style-name="TableCell619">
            <text:p text:style-name="P620">陳委員玉珍</text:p>
          </table:table-cell>
          <table:table-cell table:style-name="TableCell621">
            <text:p text:style-name="P622">一、審查委員蘇巧慧等25人擬具「殯葬管理條例增訂第二十一條之二條文草案」案。 二、審查委員楊瓊瓔等19人擬具「殯葬管理條例部分條文修正草案」案。 三、審查委員邱議瑩等17人擬具「殯葬管理條例部分條文修正草案」案。 四、繼續</text:p>
          </table:table-cell>
          <table:table-cell table:style-name="TableCell623">
            <text:p text:style-name="P624">紅樓202會議室</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審查委員鄭天財Sra Kacaw等16人擬具「原住民身分法第五條、第七條及第九條條文修正草案」案。 五、繼續審查委員劉櫂豪等18人擬具「原住民身分法第九條條文修正草案」案。 六、審查委員郭國文等16人擬具「原住民身分法第二條條文修正草案」案。 七、審查委員張宏陸等20人擬具「原住民身分法第二條條文修正草案」案。 八、審查委員鄭天財Sra Kacaw等18人擬具「原住民身分法第四條及第八條之一條文修正草案」案。 九、繼續審查委員萬美玲等18人擬具「姓名條例第十二條條文修正草案」案。 十、繼續審查委員羅致政等17人擬具「姓名條例第九條條文修正草案」案。 十一、繼續審查委員鄭麗文等18人擬具「姓名條例第九條條文修正草案」案。 十二、繼續審查委員伍麗華Saidhai Tahovecahe等20人擬具「姓名條例第二條及第四條條文修正草案」案。 十三、繼續審查委員溫玉霞等17人擬具「姓名條例第九條條文修正草案」案。 十四、繼續審查委員廖婉汝等18人擬具「姓名條例第九條及第十四條條文修正草案」案。 十五、繼續審查委員羅美玲等18人擬具「姓名條例第九條條文修正草案」案。 十六、繼續審查委員吳玉琴等19人擬具「姓名條例第十五條條文修正草案」案。 十七、繼續審查委員鄭天財Sra Kacaw等16人擬具「姓名條例部分條文修正草案」案。 十八、繼續審查委員江永昌等20人擬具「姓名條例第九條條文修正草案」案。 十九、審查委員廖國棟等16人擬具「姓名條例部分條文修正草案」案。 二十、審查委員賴品妤等16人擬具「姓名條例第十五條條文修正草案」案。</text:p>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全天</text:span></text:p>
          </table:table-cell>
          <table:table-cell table:style-name="TableCell648">
            <text:p text:style-name="P649">外交及國防</text:p>
          </table:table-cell>
          <table:table-cell table:style-name="TableCell650">
            <text:p text:style-name="P651">蔡委員適應</text:p>
          </table:table-cell>
          <table:table-cell table:style-name="TableCell652">
            <text:p text:style-name="P653"><text:span text:style-name="T654">考察台灣國際造船股份有限公司</text:span><text:span text:style-name="T655">。</text:span><text:span text:style-name="T656">（機密）</text:span></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全天</text:span></text:p>
          </table:table-cell>
          <table:table-cell table:style-name="TableCell667">
            <text:p text:style-name="P668">司法及法制</text:p>
          </table:table-cell>
          <table:table-cell table:style-name="TableCell669">
            <text:p text:style-name="P670">劉委員建國</text:p>
          </table:table-cell>
          <table:table-cell table:style-name="TableCell671">
            <text:p text:style-name="P672"><text:span text:style-name="T673">一、併案審查（一）行政院函請審議「洗錢防制法第十五條之一、第十五條之二及第十六條條文修正草案」案。</text:span><text:span text:style-name="T674">（</text:span><text:span text:style-name="T675">二）委員黃國書等19人擬具「洗錢防制法增訂第十五條之一條文草案」案。（三）台灣民眾黨黨團擬具「洗錢防制法增訂第十四條之一條文草案」案。二、併案審查（一）行政院函請審議「組織犯罪防制條例部分條文修正草案」案。（二）委員許智傑等29人擬具「組織犯罪防制條例第三條條文修正草案」案。（三）委員吳玉琴等19人擬具「組織犯罪防制條例第三條條文修正草案」案。（四）時代力量黨團擬具「組織犯罪防制條例第三條條文修正草案」案。（五）委員伍麗華Saidhai‧Tahovecahe等21人擬具「組織犯罪防制條例部分條文修正草案」案。（六）委員洪孟楷等16人擬具「組織犯罪防制條例第三條條文修正草案」案。（七）委員溫玉霞等16人擬具「組織犯罪防制條例第三條及第四條條文修正草案」案。（八）委員蘇治芬等16人擬具「組織犯罪防制條例部分條文修正草案」案。（九）委員魯明哲等18人擬具「組織犯罪防制條例第四條條文修正草案」案。（十）委員張育美等20人擬具「組織犯罪防制條例部分條文修正草案」案。（十一）委員蔡易餘等19人擬具「組織犯罪防制條例部分條文修正草案」案。（十二）委員湯蕙禎等16人擬具「組織犯罪防制條例部分條文修正草案」案。【第一案（一）各黨團若未提出不復議同意書，則不予審查】</text:span></text:p>
          </table:table-cell>
          <table:table-cell table:style-name="TableCell676">
            <text:p text:style-name="P677">紅樓302會議室</text:p>
          </table:table-cell>
          <table:table-cell table:style-name="TableCell678">
            <text:p text:style-name="P679"/>
          </table:table-cell>
        </table:table-row>
        <table:table-row table:style-name="TableRow680">
          <table:table-cell table:style-name="TableCell681">
            <text:p text:style-name="P682">4/28</text:p>
          </table:table-cell>
          <table:table-cell table:style-name="TableCell683">
            <text:p text:style-name="P684">五</text:p>
          </table:table-cell>
          <table:table-cell table:style-name="TableCell685">
            <text:p text:style-name="P686">全天</text:p>
          </table:table-cell>
          <table:table-cell table:style-name="TableCell687">
            <text:p text:style-name="P688">院　　　會</text:p>
          </table:table-cell>
          <table:table-cell table:style-name="TableCell689">
            <text:p text:style-name="P690"/>
          </table:table-cell>
          <table:table-cell table:style-name="TableCell691">
            <text:p text:style-name="P692">詳見議事日程。</text:p>
          </table:table-cell>
          <table:table-cell table:style-name="TableCell693">
            <text:p text:style-name="P694">議場</text:p>
          </table:table-cell>
          <table:table-cell table:style-name="TableCell695">
            <text:p text:style-name="P696"/>
          </table:table-cell>
        </table:table-row>
      </table:table>
      <text:p text:style-name="P697">附註：（一）本表僅供參考，如有變動，另以議事處及各委員會正式開會通知為準。（必要時中午及晚間繼續開會）</text:p>
      <text:p text:style-name="P698"><text:span text:style-name="T699">（二）</text:span><text:span text:style-name="T700">製表截止時間為</text:span><text:span text:style-name="T701">11</text:span><text:span text:style-name="T702">2</text:span><text:span text:style-name="T703">年</text:span><text:span text:style-name="T704">0</text:span><text:span text:style-name="T705">4</text:span><text:span text:style-name="T706">月</text:span><text:span text:style-name="T707">21</text:span><text:span text:style-name="T708">日下午2時30分</text:span><text:span text:style-name="T709">；本表會議內容如有變動，而未能於上開截止時間前將最新會議資料通知管理科時，</text:span><text:span text:style-name="T710">議事處及</text:span><text:span text:style-name="T711">各委員會應將會議變動情形通知相關單位及全體委員，並請在會議預報系統內更新資料。</text:span></text:p>
      <text:p text:style-name="P712"><text:span text:style-name="T713">（三）開會事由依</text:span><text:span text:style-name="T714">議事處及</text:span><text:span text:style-name="T715">各委員會所提供議程為準。</text:span><text:span text:style-name="T716"><text:s text:c="2"/></text:span><text:span text:style-name="T717"><text:s text:c="25"/></text:span><text:span text:style-name="T718"><text:s text:c="25"/></text:span><text:span text:style-name="T719"><text:s text:c="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3-04-24T00:43:00Z</meta:creation-date>
    <dc:date>2023-04-24T00:43:00Z</dc:date>
    <meta:print-date>2023-04-21T06:27:00Z</meta:print-date>
    <meta:template xlink:href="Normal.dotm" xlink:type="simple"/>
    <meta:editing-cycles>2</meta:editing-cycles>
    <meta:editing-duration>PT0S</meta:editing-duration>
    <meta:document-statistic meta:page-count="2" meta:paragraph-count="14" meta:word-count="1087" meta:character-count="7274" meta:row-count="51" meta:non-whitespace-character-count="6201"/>
  </office:meta>
</office:document-meta>
</file>