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margin-top="0.1666in" fo:line-height="0.3194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立法院公文備註" style:family="paragraph">
      <style:paragraph-properties fo:margin-top="0.125in" fo:line-height="0.3194in" fo:margin-left="0.677in" fo:text-indent="-0.6694in">
        <style:tab-stops/>
      </style:paragraph-properties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5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6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7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8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9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0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1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2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3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4" style:parent-style-name="預設段落字型" style:family="text">
      <style:text-properties fo:letter-spacing="0.034in" style:text-scale="89%" style:letter-kerning="false" fo:font-size="16pt" style:font-size-asian="16pt" style:font-size-complex="16pt"/>
    </style:style>
    <style:style style:name="P25" style:parent-style-name="立法院公文備註" style:family="paragraph">
      <style:paragraph-properties fo:line-height="0.3194in" fo:margin-left="1.1625in" fo:text-indent="-0.4958in">
        <style:tab-stops/>
      </style:paragraph-properties>
      <style:text-properties fo:font-size="16pt" style:font-size-asian="16pt" style:font-size-complex="16pt"/>
    </style:style>
    <style:style style:name="P26" style:parent-style-name="立法院公文備註" style:family="paragraph">
      <style:paragraph-properties fo:line-height="0.3194in" fo:margin-left="0.6805in" fo:text-indent="-0.6708in">
        <style:tab-stops/>
      </style:paragraph-properties>
    </style:style>
    <style:style style:name="T27" style:parent-style-name="預設段落字型" style:family="text">
      <style:text-properties style:letter-kerning="false"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P30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31" style:parent-style-name="清單段落" style:family="paragraph">
      <style:paragraph-properties style:snap-to-layout-grid="false" fo:margin-top="0.0833in" fo:margin-bottom="0.125in" fo:line-height="0.3194in" fo:margin-lef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清單段落" style:family="paragraph">
      <style:paragraph-properties style:snap-to-layout-grid="false" fo:margin-top="0.0833in" fo:line-height="0.3194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margin-top="0.0833in" fo:margin-bottom="0.125in" fo:line-height="0.3194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list-style-name="LFO4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37" style:parent-style-name="內文" style:list-style-name="LFO4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widows="2" fo:orphans="2" style:snap-to-layout-grid="false" fo:text-align="justify" fo:margin-top="0.0833in"/>
    </style:style>
    <style:style style:name="T3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7</text:span><text:span text:style-name="T8">會期教育及文化委員會第</text:span><text:span text:style-name="T9">10</text:span><text:span text:style-name="T10">次全體委員會議</text:span></text:p>
      <text:p text:style-name="P11">議事日程</text:p>
      <text:p text:style-name="P12"><text:span text:style-name="T13">時間：</text:span><text:span text:style-name="T14">中華民國1</text:span><text:span text:style-name="T15">1</text:span><text:span text:style-name="T16">2</text:span><text:span text:style-name="T17">年</text:span><text:span text:style-name="T18">4</text:span><text:span text:style-name="T19">月</text:span><text:span text:style-name="T20">24</text:span><text:span text:style-name="T21">日（星期</text:span><text:span text:style-name="T22">一</text:span><text:span text:style-name="T23">）上午9時至下午5時30</text:span><text:span text:style-name="T24">分</text:span></text:p>
      <text:p text:style-name="P25"/>
      <text:p text:style-name="P26"><text:span text:style-name="T27">地</text:span><text:span text:style-name="T28">點：</text:span><text:span text:style-name="T29">群賢樓101會議室</text:span></text:p>
      <text:p text:style-name="P30"/>
      <text:p text:style-name="P31"><text:span text:style-name="T32">報 <text:s/>告 <text:s/>事 <text:s/>項</text:span></text:p>
      <text:p text:style-name="P33">宣讀上次會議議事錄。</text:p>
      <text:p text:style-name="P34"><text:span text:style-name="T35">討 <text:s/>論 <text:s/>事 <text:s/>項</text:span></text:p>
      <text:list text:style-name="LFO4" text:continue-numbering="true">
        <text:list-item>
          <text:p text:style-name="P36">繼續審查(一)行政院函請審議「特殊教育法修正草案」案。(二)委員黃國書等22人擬具「特殊教育法第二十三條條文修正草案」案。(三)台灣民眾黨黨團擬具「特殊教育法第十條及第十八條條文修正草案」案。(四)委員謝衣鳯等18人擬具「特殊教育法第二十三條條文修正草案」案。(五)委員黃國書等20人擬具「特殊教育法部分條文修正草案」案。(六)委員陳以信等21人擬具「特殊教育法部分條文修正草案」案。(七)委員黃國書等17人擬具「特殊教育法第三十條之一條文修正草案」案。(八)委員張廖萬堅等19人擬具「特殊教育法部分條文修正草案」案。(九)委員張廖萬堅等19人擬具「特殊教育法第二十一條條文修正草案」案。(十)委員萬美玲等16人擬具「特殊教育法第九條條文修正草案」案。(十一)委員黃國書等18人擬具「特殊教育法修正草案」案。(十二)委員莊瑞雄等21人擬具「特殊教育法第六條條文修正草案」案。(十三)委員莊瑞雄等21人擬具「特殊教育法第九條條文修正草案」案。(十四)委員吳玉琴等18人擬具「特殊教育法修正草案」案。(十五)委員陳秀寳等17人擬具「特殊教育法第九條條文修正草案」案。(十六)委員馬文君等16人擬具「特殊教育法第八條及第九條條文修正草案」案。(十七)委員蔡適應等19人擬具「特殊教育法部分條文修正草案」案。(十八)<text:soft-page-break/>委員萬美玲等16人擬具「特殊教育法第二十一條條文修正草案」案。(十九)委員黃國書等19人擬具「特殊教育法第二十一條條文修正草案」案。(二十)委員謝衣鳯等16人擬具「特殊教育法第二十一條條文修正草案」案。(二十一)委員陳秀寳等24人擬具「特殊教育法第二十一條條文修正草案」案。(二十二)委員楊瓊瓔等17人擬具「特殊教育法第九條條文修正草案」案。(二十三)委員林宜瑾等16人擬具「特殊教育法第二十一條條文修正草案」案。(二十四)時代力量黨團擬具「特殊教育法部分條文修正草案」案。(二十五)委員賴品妤等17人擬具「特殊教育法第二十一條條文修正草案」案。(二十六)委員許智傑等18人擬具「特殊教育法第四十七條條文修正草案」案。(二十七)委員萬美玲等19人擬具「特殊教育法第十條及第十條之一條文修正草案」案。(二十八)委員張廖萬堅等21人擬具「特殊教育法部分條文修正草案」案。(二十九)委員蔡培慧等18人擬具「特殊教育法修正草案」案。(三十)委員萬美玲等17人擬具「特殊教育法第六條條文修正草案」案。(三十一)委員林宜瑾等18人擬具「特殊教育法修正草案」案。(三十二)委員陳培瑜等17人擬具「特殊教育法部分條文修正草案」案。(三十三)委員吳思瑤等16人擬具「特殊教育法部分條文修正草案」案。</text:p>
        </text:list-item>
        <text:list-item>
          <text:p text:style-name="P37">審查(一)委員范雲等19人擬具「特殊教育法修正草案」案。(二)委員廖婉汝等16人擬具「特殊教育法第五條及第六條條文修正草案」案。(三)委員鄭麗文等17人擬具「特殊教育法第九條條文修正草案」案。(四)委員鄭麗文等18人擬具「特殊教育法第十六條條文修正草案」案。(五)委員鄭麗文等17人擬具「特殊教育法第二十一條條文修正草案」案。(六)委員鄭麗文等17人擬具「特殊教育法第四十七條條文修正草案」案。(以上6案，如未接獲議事處來函，則不予審查)</text:p>
        </text:list-item>
      </text:list>
      <text:p text:style-name="P38"><text:span text:style-name="T39"><text:s text:c="4"/></text:span><text:span text:style-name="T40">(進行逐條審查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NewWebAdmin</dc:creator>
    <meta:creation-date>2023-04-24T00:44:00Z</meta:creation-date>
    <dc:date>2023-04-24T00:44:00Z</dc:date>
    <meta:print-date>2021-11-04T09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5" meta:character-count="1443" meta:row-count="10" meta:non-whitespace-character-count="1230"/>
  </office:meta>
</office:document-meta>
</file>