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nothing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27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28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29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0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1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2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3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4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5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6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7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8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39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0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1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2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3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4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5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46" style:parent-style-name="立法院會議名稱" style:family="paragraph">
      <style:paragraph-properties style:punctuation-wrap="simple" style:text-autospace="none" fo:text-align="justify" fo:line-height="0.25in" fo:margin-left="1.6277in" fo:text-indent="0in">
        <style:tab-stops/>
      </style:paragraph-properties>
    </style:style>
    <style:style style:name="P47" style:parent-style-name="立法院會議名稱" style:family="paragraph">
      <style:paragraph-properties style:punctuation-wrap="simple" style:text-autospace="none" fo:text-align="justify" fo:line-height="0.25in" fo:margin-left="1.6277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50" style:parent-style-name="立法院會議名稱" style:family="paragraph">
      <style:paragraph-properties fo:line-height="0.25in"/>
    </style:style>
    <style:style style:name="P51" style:parent-style-name="立法院聯絡人及電話" style:family="paragraph">
      <style:paragraph-properties fo:line-height="0.25in"/>
    </style:style>
    <style:style style:name="P52" style:parent-style-name="立法院聯絡人及電話" style:family="paragraph">
      <style:paragraph-properties fo:line-height="0.25in"/>
    </style:style>
    <style:style style:name="P53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54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立法院副本" style:family="paragraph">
      <style:paragraph-properties fo:line-height="0.1666in"/>
    </style:style>
    <style:style style:name="P64" style:parent-style-name="立法院副本" style:family="paragraph">
      <style:paragraph-properties fo:line-height="0.1666in"/>
    </style:style>
    <style:style style:name="P6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6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6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68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69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21日</text:p>
      <text:p text:style-name="P20">發文字號：<text:bookmark-start text:name="發文字號"/><text:bookmark-end text:name="發文字號"/>台立教字第112230120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(1122301200_0_0.doc,1122301200_0_1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1次全體委員會議</text:p>
      <text:list text:style-name="LFO14" text:continue-numbering="true">
        <text:list-item>
          <text:p text:style-name="P26">審查行政院函請審議「公共電視法部分條文修正草案」案。</text:p>
        </text:list-item>
        <text:list-item>
          <text:p text:style-name="P27">審查委員陳秀寳等19人擬具「公共電視法第十三條條文修正草案」案。</text:p>
        </text:list-item>
        <text:list-item>
          <text:p text:style-name="P28">審查委員何欣純等21人擬具「公共電視法部分條文修正草案」案。</text:p>
        </text:list-item>
        <text:list-item>
          <text:p text:style-name="P29">審查委員江永昌等19人擬具「公共電視法第三條及第七條條文修正草案」案。</text:p>
        </text:list-item>
        <text:list-item>
          <text:p text:style-name="P30">審查台灣民眾黨黨團擬具「公共電視法部分條文修正草案」案。</text:p>
        </text:list-item>
        <text:list-item>
          <text:p text:style-name="P31">審查委員賴品妤等21人擬具「公共電視法第七條條文修正草案」案。</text:p>
        </text:list-item>
        <text:list-item>
          <text:p text:style-name="P32">審查委員萬美玲等17人擬具「公共電視法部分條文修正草案」案。</text:p>
        </text:list-item>
        <text:list-item>
          <text:p text:style-name="P33">審查委員游毓蘭等17人擬具「公共電視法第三條、第七條及第八條條文修正草案」案。</text:p>
        </text:list-item>
        <text:list-item>
          <text:p text:style-name="P34">審查委員莊瑞雄等16人擬具「公共電視法部分條文修正草案」案。</text:p>
        </text:list-item>
        <text:list-item>
          <text:p text:style-name="P35">審查委員鄭麗文等16人擬具「公共電視法部分條文修正草案」案。</text:p>
        </text:list-item>
        <text:list-item>
          <text:p text:style-name="P36">審查委員魯明哲等18人擬具「公共電視法部分條文修正草案」案。</text:p>
        </text:list-item>
        <text:list-item>
          <text:p text:style-name="P37">審查委員林宜瑾等17人擬具「公共電視法部分條文修正草案」案。</text:p>
        </text:list-item>
        <text:list-item>
          <text:p text:style-name="P38">審查委員范雲等16人擬具「公共電視法部分條文修正草案」案。</text:p>
        </text:list-item>
        <text:list-item>
          <text:p text:style-name="P39">審查委員吳思瑤等17人擬具「公共電視法部分<text:soft-page-break/>條文修正草案」案。</text:p>
        </text:list-item>
        <text:list-item>
          <text:p text:style-name="P40">審查委員陳培瑜等19人擬具「公共電視法部分條文修正草案」案。</text:p>
        </text:list-item>
        <text:list-item>
          <text:p text:style-name="P41">審查委員張廖萬堅等23人擬具「公共電視法部分條文修正草案」案。</text:p>
        </text:list-item>
        <text:list-item>
          <text:p text:style-name="P42">審查委員黃國書等20人擬具「公共電視法第十四條條文修正草案」案。</text:p>
        </text:list-item>
        <text:list-item>
          <text:p text:style-name="P43">審查委員陳靜敏等16人擬具「公共電視法第一條及第十條條文修正草案」案。</text:p>
        </text:list-item>
        <text:list-item>
          <text:p text:style-name="P44">審查委員何欣純等18人擬具「公共電視法部分條文修正草案」案。</text:p>
        </text:list-item>
        <text:list-item>
          <text:p text:style-name="P45">審查委員林楚茵等16人擬具「公共電視法第十三條條文修正草案」案。</text:p>
        </text:list-item>
      </text:list>
      <text:p text:style-name="P46">(第一案、第十二案至第二十案，如未接獲議事處來函，則不予審查。)</text:p>
      <text:p text:style-name="P47"><text:span text:style-name="T48">(進行詢答及逐條審查)</text:span></text:p>
      <text:p text:style-name="P49">開會時間：<text:bookmark-start text:name="開會時間"/><text:bookmark-end text:name="開會時間"/>112年4月26日（星期三）上午9時至下午5時30分</text:p>
      <text:p text:style-name="P50">開會地點：<text:bookmark-start text:name="開會地點"/><text:bookmark-end text:name="開會地點"/>群賢樓101會議室</text:p>
      <text:p text:style-name="P51">主持人：<text:bookmark-start text:name="主席"/><text:bookmark-end text:name="主席"/>范召集委員雲</text:p>
      <text:p text:style-name="P52">聯絡人及電話：<text:bookmark-start text:name="聯絡人及電話"/><text:bookmark-end text:name="聯絡人及電話"/>曾盈慈<text:s text:c="2"/>02-23585598 <text:s/>傳真：02-23585602</text:p>
      <text:p text:style-name="P53">出席者：<text:bookmark-start text:name="出席者"/><text:bookmark-end text:name="出席者"/>教育及文化委員會委員</text:p>
      <text:p text:style-name="P54">列席者：<text:bookmark-start text:name="列席者"/><text:bookmark-end text:name="列席者"/>台灣民眾黨黨團、何欣純<text:span text:style-name="T55">委員、</text:span><text:span text:style-name="T56">江永昌委員、賴品妤委員、游毓蘭委員、</text:span>莊瑞雄委員、魯明哲委員、林楚茵委員、本院其他委員會委員、文化<text:span text:style-name="T57">部</text:span><text:span text:style-name="T58">、</text:span><text:span text:style-name="T59">行政院主計總處</text:span><text:span text:style-name="T60">、</text:span><text:span text:style-name="T61">行政院人事行政總處、國家通訊傳播委員會、數位發展部、交通部、客家委員會、財政部、法務部</text:span><text:span text:style-name="T62">、行政院公共工程委員會</text:span></text:p>
      <text:p text:style-name="P63">副本：<text:bookmark-start text:name="副本"/><text:bookmark-end text:name="副本"/>本院相關單位及黨團、法制局、教育及文化委員會</text:p>
      <text:p text:style-name="P64">備註：<text:bookmark-start text:name="備註"/><text:bookmark-end text:name="備註"/></text:p>
      <text:list text:style-name="LFO3" text:continue-numbering="true">
        <text:list-item>
          <text:p text:style-name="P65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66">委員登記質詢於上午8時開始受理；出席委員於9時前登記者，有優先發言權。</text:p>
        </text:list-item>
        <text:list-item>
          <text:p text:style-name="P67">列席單位列席人員名單，請於開會前二日中午12時前，傳送至ly20908@ly.gov.tw及ly20647@ly.gov.tw。</text:p>
        </text:list-item>
        <text:list-item>
          <text:p text:style-name="P68">為符合政府節能減碳及環境保護政策，請各單位與會人員自備環保杯<text:span text:style-name="T69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nothing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24T00:44:00Z</meta:creation-date>
    <dc:date>2023-04-24T00:44:00Z</dc:date>
    <meta:print-date>2023-04-21T07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20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200</meta:user-defined>
    <meta:user-defined meta:name="發文支號">0</meta:user-defined>
    <meta:user-defined meta:name="TotFileSize">5351</meta:user-defined>
    <meta:document-statistic meta:page-count="2" meta:paragraph-count="3" meta:word-count="240" meta:character-count="1609" meta:row-count="11" meta:non-whitespace-character-count="1372"/>
  </office:meta>
</office:document-meta>
</file>