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1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2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3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4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5" style:parent-style-name="預設段落字型" style:family="text">
      <style:text-properties style:text-scale="89%" style:letter-kerning="false" fo:font-size="16pt" style:font-size-asian="16pt" style:font-size-complex="16pt"/>
    </style:style>
    <style:style style:name="T26" style:parent-style-name="預設段落字型" style:family="text">
      <style:text-properties fo:letter-spacing="0.034in" style:text-scale="89%" style:letter-kerning="false"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8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9" style:parent-style-name="預設段落字型" style:family="text">
      <style:text-properties style:letter-kerning="false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33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0833in" fo:margin-bottom="0.125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8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4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194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widows="2" fo:orphans="2" style:snap-to-layout-grid="false" fo:text-align="justify" fo:margin-top="0.0833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</text:span><text:span text:style-name="T10">1</text:span><text:span text:style-name="T11">次全體委員會議</text:span></text:p>
      <text:p text:style-name="P12">議事日程</text:p>
      <text:p text:style-name="P13"><text:span text:style-name="T14">時間：</text:span><text:span text:style-name="T15">中華民國1</text:span><text:span text:style-name="T16">1</text:span><text:span text:style-name="T17">2</text:span><text:span text:style-name="T18">年</text:span><text:span text:style-name="T19">4</text:span><text:span text:style-name="T20">月</text:span><text:span text:style-name="T21">2</text:span><text:span text:style-name="T22">6</text:span><text:span text:style-name="T23">日（星期</text:span><text:span text:style-name="T24">三</text:span><text:span text:style-name="T25">）上午9時至下午5時30</text:span><text:span text:style-name="T26">分</text:span></text:p>
      <text:p text:style-name="P27"/>
      <text:p text:style-name="P28"><text:span text:style-name="T29">地</text:span><text:span text:style-name="T30">點：</text:span><text:span text:style-name="T31">群賢樓101會議室</text:span></text:p>
      <text:p text:style-name="P32"/>
      <text:p text:style-name="P33"><text:span text:style-name="T34">報 <text:s/>告 <text:s/>事 <text:s/>項</text:span></text:p>
      <text:p text:style-name="P35">宣讀上次會議議事錄。</text:p>
      <text:p text:style-name="P36"><text:span text:style-name="T37">討 <text:s/>論 <text:s/>事 <text:s/>項</text:span></text:p>
      <text:list text:style-name="LFO4" text:continue-numbering="true">
        <text:list-item>
          <text:p text:style-name="P38">審查行政院函請審議「公共電視法部分條文修正草案」案。</text:p>
        </text:list-item>
        <text:list-item>
          <text:p text:style-name="P39">審查委員陳秀寳等19人擬具「公共電視法第十三條條文修正草案」案。</text:p>
        </text:list-item>
        <text:list-item>
          <text:p text:style-name="P40">審查委員何欣純等21人擬具「公共電視法部分條文修正草案」案。</text:p>
        </text:list-item>
        <text:list-item>
          <text:p text:style-name="P41">審查委員江永昌等19人擬具「公共電視法第三條及第七條條文修正草案」案。</text:p>
        </text:list-item>
        <text:list-item>
          <text:p text:style-name="P42">審查台灣民眾黨黨團擬具「公共電視法部分條文修正草案」案。</text:p>
        </text:list-item>
        <text:list-item>
          <text:p text:style-name="P43">審查委員賴品妤等21人擬具「公共電視法第七條條文修正草案」案。</text:p>
        </text:list-item>
        <text:list-item>
          <text:p text:style-name="P44">審查委員萬美玲等17人擬具「公共電視法部分條文修正草案」案。</text:p>
        </text:list-item>
        <text:list-item>
          <text:p text:style-name="P45">審查委員游毓蘭等17人擬具「公共電視法第三條、第七條及第八條條文修正草案」案。</text:p>
        </text:list-item>
        <text:list-item>
          <text:p text:style-name="P46">審查委員莊瑞雄等16人擬具「公共電視法部分條文修正草案」案。</text:p>
        </text:list-item>
        <text:list-item>
          <text:p text:style-name="P47">審查委員鄭麗文等16人擬具「公共電視法部分條文修正草案」案。</text:p>
        </text:list-item>
        <text:list-item>
          <text:p text:style-name="P48">審查委員魯明哲等18人擬具「公共電視法部分條文修正草<text:soft-page-break/>案」案。</text:p>
        </text:list-item>
        <text:list-item>
          <text:p text:style-name="P49">審查委員林宜瑾等17人擬具「公共電視法部分條文修正草案」案。</text:p>
        </text:list-item>
        <text:list-item>
          <text:p text:style-name="P50">審查委員范雲等16人擬具「公共電視法部分條文修正草案」案。</text:p>
        </text:list-item>
        <text:list-item>
          <text:p text:style-name="P51">審查委員吳思瑤等17人擬具「公共電視法部分條文修正草案」案。</text:p>
        </text:list-item>
        <text:list-item>
          <text:p text:style-name="P52">審查委員陳培瑜等19人擬具「公共電視法部分條文修正草案」案。</text:p>
        </text:list-item>
        <text:list-item>
          <text:p text:style-name="P53">審查委員張廖萬堅等23人擬具「公共電視法部分條文修正草案」案。</text:p>
        </text:list-item>
        <text:list-item>
          <text:p text:style-name="P54">審查委員黃國書等20人擬具「公共電視法第十四條條文修正草案」案。</text:p>
        </text:list-item>
        <text:list-item>
          <text:p text:style-name="P55">審查委員陳靜敏等16人擬具「公共電視法第一條及第十條條文修正草案」案。</text:p>
        </text:list-item>
        <text:list-item>
          <text:p text:style-name="P56">審查委員何欣純等18人擬具「公共電視法部分條文修正草案」案。</text:p>
        </text:list-item>
        <text:list-item>
          <text:p text:style-name="P57">審查委員林楚茵等16人擬具「公共電視法第十三條條文修正草案」案。</text:p>
        </text:list-item>
      </text:list>
      <text:p text:style-name="P58">(第一案、第十二案至第二十案，如未接獲議事處來函，則不予審查。)</text:p>
      <text:p text:style-name="P59"><text:span text:style-name="T60">(進行詢答及逐條審查)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Admin</dc:creator>
    <meta:creation-date>2023-04-24T00:44:00Z</meta:creation-date>
    <dc:date>2023-04-24T00:44:00Z</dc:date>
    <meta:print-date>2021-11-04T0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2" meta:row-count="5" meta:non-whitespace-character-count="684"/>
  </office:meta>
</office:document-meta>
</file>