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7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0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1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21日</text:p>
      <text:p text:style-name="P20">發文字號：<text:bookmark-start text:name="發文字號"/><text:bookmark-end text:name="發文字號"/>台立教字第1122301201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1201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2次全體委員會議</text:p>
      <text:p text:style-name="P26"><text:s text:c="10"/>審查人民請願案4案。</text:p>
      <text:p text:style-name="P27">開會時間：<text:bookmark-start text:name="開會時間"/><text:bookmark-end text:name="開會時間"/>112年4月27日（星期四）上午9時至下午5時30分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范召集委員雲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<text:span text:style-name="T33">本院其他委員會委員</text:span><text:span text:style-name="T34">、</text:span><text:span text:style-name="T35">教育部</text:span></text:p>
      <text:p text:style-name="P36">副本：<text:bookmark-start text:name="副本"/><text:bookmark-end text:name="副本"/>本院相關單位及黨團、教育及文化委員會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9">列席單位列席人員名單，請於開會前二日中午12時前，傳送至ly20908@ly.gov.tw及ly20647@ly.gov.tw。</text:p>
        </text:list-item>
        <text:list-item>
          <text:p text:style-name="P40">為符合政府節能減碳及環境保護政策，請各單位與會人員自備環保杯<text:span text:style-name="T41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24T00:44:00Z</meta:creation-date>
    <dc:date>2023-04-24T00:44:00Z</dc:date>
    <meta:print-date>2023-04-21T07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20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201</meta:user-defined>
    <meta:user-defined meta:name="發文支號">0</meta:user-defined>
    <meta:user-defined meta:name="TotFileSize">42</meta:user-defined>
    <meta:document-statistic meta:page-count="1" meta:paragraph-count="1" meta:word-count="115" meta:character-count="770" meta:row-count="5" meta:non-whitespace-character-count="656"/>
  </office:meta>
</office:document-meta>
</file>