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樣式20點" style:family="text">
      <style:text-properties style:text-position="50% 100%"/>
    </style:style>
    <style:style style:name="T16" style:parent-style-name="樣式20點" style:family="text">
      <style:text-properties style:text-position="50% 100%"/>
    </style:style>
    <style:style style:name="T17" style:parent-style-name="樣式20點" style:family="text">
      <style:text-properties style:text-position="50% 100%"/>
    </style:style>
    <style:style style:name="T18" style:parent-style-name="樣式20點" style:family="text">
      <style:text-properties style:text-position="50% 100%"/>
    </style:style>
    <style:style style:name="P19" style:parent-style-name="樣式11點" style:family="paragraph">
      <style:paragraph-properties fo:line-height="0.0097in" fo:margin-left="0in">
        <style:tab-stops/>
      </style:paragraph-properties>
    </style:style>
    <style:style style:name="P20" style:parent-style-name="立法院受文者" style:family="paragraph">
      <style:paragraph-properties fo:line-height="0.25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發文日期" style:family="paragraph">
      <style:paragraph-properties fo:line-height="0.1666in"/>
    </style:style>
    <style:style style:name="P31" style:parent-style-name="立法院發文日期" style:family="paragraph">
      <style:paragraph-properties fo:line-height="0.1666in"/>
    </style:style>
    <style:style style:name="P32" style:parent-style-name="立法院主旨" style:family="paragraph">
      <style:paragraph-properties fo:text-align="justify" fo:line-height="0.3055in" fo:margin-left="0.6222in" fo:text-indent="-0.6222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P34" style:parent-style-name="立法院說明" style:family="paragraph">
      <style:paragraph-properties fo:line-height="0.3055in"/>
    </style:style>
    <style:style style:name="P35" style:parent-style-name="立法院說明1-2" style:list-style-name="LFO1" style:family="paragraph">
      <style:paragraph-properties fo:text-align="justify" fo:line-height="0.3055in"/>
    </style:style>
    <style:style style:name="P36" style:parent-style-name="立法院說明1-2" style:list-style-name="LFO1" style:family="paragraph">
      <style:paragraph-properties fo:text-align="justify" fo:line-height="0.3055in"/>
    </style:style>
    <style:style style:name="P37" style:parent-style-name="立法院說明1-2" style:list-style-name="LFO1" style:family="paragraph">
      <style:paragraph-properties fo:text-align="justify" fo:line-height="0.3055in"/>
    </style:style>
    <style:style style:name="P38" style:parent-style-name="立法院說明1-2" style:list-style-name="LFO1" style:family="paragraph">
      <style:paragraph-properties fo:text-align="justify" fo:line-height="0.3055in"/>
    </style:style>
    <style:style style:name="P39" style:parent-style-name="立法院正本" style:family="paragraph">
      <style:paragraph-properties fo:line-height="0.1666in"/>
    </style:style>
    <style:style style:name="T40" style:parent-style-name="預設段落字型" style:family="text">
      <style:text-properties style:font-weight-complex="bold"/>
    </style:style>
    <style:style style:name="P41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10051台北市中山南路1號</text:p><text:p text:style-name="P8">聯絡方式：<text:bookmark-start text:name="聯絡方式"/><text:bookmark-end text:name="聯絡方式"/>曾盈慈</text:p><text:p text:style-name="P9">電　　話：02-23585598</text:p><text:p text:style-name="P10">傳　　真：02-23585602</text:p><text:p text:style-name="立法院承辦單位"><text:span text:style-name="T11">電子郵件：</text:span><text:span text:style-name="T12">ly20</text:span><text:span text:style-name="T13">908</text:span><text:span text:style-name="T14">@ly.gov.tw</text:span></text:p></draw:text-box><svg:title/><svg:desc/></draw:frame><text:bookmark-start text:name="發文機關"/><text:bookmark-end text:name="發文機關"/><text:span text:style-name="T15">立法院</text:span><text:bookmark-start text:name="單位名稱"/><text:bookmark-end text:name="單位名稱"/><text:span text:style-name="T16">教育及文化</text:span><text:span text:style-name="T17">委員會</text:span><text:span text:style-name="T18">　函</text:span></text:p>
      <text:p text:style-name="立法院titlespace"/>
      <text:p text:style-name="立法院space2"/>
      <text:p text:style-name="立法院space2"/>
      <text:p text:style-name="P19"/>
      <text:p text:style-name="P20">受文者：<text:bookmark-start text:name="受文者"/><text:bookmark-end text:name="受文者"/>如正副本所列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21">檔<text:s/></text:span><text:span text:style-name="T22"><text:s/></text:span><text:span text:style-name="T23"><text:s/></text:span><text:span text:style-name="T24"><text:s/></text:span><text:span text:style-name="T25">號：</text:span><text:bookmark-start text:name="分類號"/><text:bookmark-end text:name="分類號"/></text:p><text:p text:style-name="立法院分類號"><text:span text:style-name="T26">保存年限：</text:span><text:bookmark-start text:name="保存年限"/><text:bookmark-end text:name="保存年限"/></text:p></draw:text-box><svg:title/><svg:desc/></draw:frame></text:p>
      <text:p text:style-name="P27">發文日期：<text:bookmark-start text:name="發文日期"/><text:bookmark-end text:name="發文日期"/>中華民國112年4月25日</text:p>
      <text:p text:style-name="P28">發文字號：<text:bookmark-start text:name="發文字號"/><text:bookmark-end text:name="發文字號"/>台立教字第1122301217號</text:p>
      <text:p text:style-name="P29">速別：<text:bookmark-start text:name="速別"/><text:bookmark-end text:name="速別"/>最速件</text:p>
      <text:p text:style-name="P30">密等及解密條件或保密期限：<text:bookmark-start text:name="密等及解密條件或保密期限"/><text:bookmark-end text:name="密等及解密條件或保密期限"/></text:p>
      <text:p text:style-name="P31">附件：<text:bookmark-start text:name="附件"/><text:bookmark-end text:name="附件"/>如說明四(1122301217_0_0.doc)</text:p>
      <text:p text:style-name="立法院附件space"/>
      <text:p text:style-name="P32">主旨：<text:bookmark-start text:name="主旨"/><text:bookmark-end text:name="主旨"/>本會原定112年4月27日召開之第10屆第7會期第12次全體委員會議議程變更如說明三<text:span text:style-name="T33">，請查照。</text:span></text:p>
      <text:p text:style-name="P34"><text:bookmark-start text:name="段落"/><text:bookmark-end text:name="段落"/>說明：</text:p>
      <text:list text:style-name="LFO1" text:continue-numbering="true">
        <text:list-item>
          <text:p text:style-name="P35">本會112年4月21日台立教字第1122301201號開會通知單諒達。</text:p>
        </text:list-item>
        <text:list-item>
          <text:p text:style-name="P36">依本會輪值范召集委員雲決定辦理。</text:p>
        </text:list-item>
        <text:list-item>
          <text:p text:style-name="P37">本次會議議程增列：討論事項二、繼續審查（一）行政院函請審議「公共電視法部分條文修正草案」案。（二）委員陳秀寳等19人擬具「公共電視法第十三條條文修正草案」案。（三）委員何欣純等21人擬具「公共電視法部分條文修正草案」案。（四）委員江永昌等19人擬具「公共電視法第三條及第七條條文修正草案」案。（五）台灣民眾黨黨團擬具「公共電視法部分條文修正草案」案。（六）委員賴品妤等21人擬具「公共電視法第七條條文修正草案」案。（七）委員萬美玲等17人擬具「公共電視法部分條文修正草案」案。（八）委員游毓蘭等17人擬具「公共電視法第三條、第七條及第八條條文修正草案」案。（九）委員莊瑞雄等16人擬具「公共電視法部分條文修正草案」案。（十）委員鄭麗文等16人擬具「公共電視法部分條文修正草案」案。（十一）委員魯明哲等18人擬具「公共電視法部分條文修正草案」案。（十二）委員林宜瑾等17人擬具「公共電視法部分條文修正草案」案。（十三）委員范雲等16人擬具「公共電視法部分條文修正草案」案。（十四）委員吳思瑤等17人擬具「公共電視法部分條文修正草案」案。（十五）委員陳培瑜<text:soft-page-break/>等19人擬具「公共電視法部分條文修正草案」案。（十六）委員張廖萬堅等23人擬具「公共電視法部分條文修正草案」案。（十七）委員黃國書等20人擬具「公共電視法第十四條條文修正草案」案。（十八）委員陳靜敏等16人擬具「公共電視法第一條及第十條條文修正草案」案。（十九）委員何欣純等18人擬具「公共電視法部分條文修正草案」案。（二十）委員林楚茵等16人擬具「公共電視法第十三條條文修正草案」案。【第(十七)案至第(二十)案，如未接獲議事處來函，則不予審查。】（進行逐條審查）</text:p>
        </text:list-item>
        <text:list-item>
          <text:p text:style-name="P38">檢送變更後之議事日程1份。</text:p>
        </text:list-item>
      </text:list>
      <text:p text:style-name="P39">正本：<text:bookmark-start text:name="正本"/><text:bookmark-end text:name="正本"/>教育及文化委員會委員、台灣民眾黨黨團、何欣純<text:span text:style-name="T40">委員、江永昌委員、賴品妤委員、游毓蘭委員、</text:span>莊瑞雄委員、魯明哲委員、林楚茵委員、本院其他委員會委員、文化部、行政院主計總處、行政院人事行政總處、國家通訊傳播委員會、數位發展部、交通部、客家委員會、財政部、法務部、行政院公共工程委員會、教育部</text:p>
      <text:p text:style-name="P41">副本：<text:bookmark-start text:name="副本"/><text:bookmark-end text:name="副本"/>本院相關單位及黨團、法制局、教育及文化委員會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6192" draw:id="id2" draw:style-name="a3" draw:name="Line 1" text:anchor-type="paragraph"><svg:title/><svg:desc/></draw:connector></text:p>
      </style:header>
      <style:footer>
        <text:p text:style-name="P5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ly20844</meta:initial-creator>
    <dc:creator>NewWebAdmin</dc:creator>
    <meta:creation-date>2023-04-26T09:42:00Z</meta:creation-date>
    <dc:date>2023-04-26T09:42:00Z</dc:date>
    <meta:print-date>2023-04-25T08:3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21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217</meta:user-defined>
    <meta:user-defined meta:name="發文支號">0</meta:user-defined>
    <meta:user-defined meta:name="TotFileSize">44</meta:user-defined>
    <meta:document-statistic meta:page-count="2" meta:paragraph-count="2" meta:word-count="180" meta:character-count="1208" meta:row-count="8" meta:non-whitespace-character-count="1030"/>
  </office:meta>
</office:document-meta>
</file>