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2777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3月2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20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余天等18人，有鑑於村里長為地方基層的重要角色，扮演民眾與鄉鎮市區公所之中介橋梁與兼具上對下及下對上之功能，包含行政、自治、溝通與服務功能，且村里長協助工作項目高達九十四項，全天候服務轄下村里民，目前村里長定義為榮譽公職人員，無給職，另編列事務補助費，對照相同民選之鄉鎮首長有薪資俸給，實屬不公，村里長應當給予適度的薪資待遇。爰擬具「地方制度法」第六十一條條文修正草案。是否有當？敬請公決。</text:p>
      <text:p text:style-name="P30"/>
      <text:p text:style-name="P31">說明：</text:p>
      <text:p text:style-name="P32">一、村里長制度為我國特殊之行政建制，在地方行政體系有其獨特性與功能性，已成為我國基層行政事務推動之重要基礎。</text:p>
      <text:p text:style-name="P33">二、村里長協助工作項目高達94項，包含6項村里核發證明事項與88項辦理訪查、出具證明、受理寄存或公告、執行及受理申辦、會同見證與通知等業務，顯示出村里長工作繁重。</text:p>
      <text:p text:style-name="P34">三、依據地方制度法規定：村里長為無給職，僅編列四萬五千元的事務補助費與傷害意外保險之保障，對比有其薪資待遇之民選鄉鎮長，實屬不公；其次專職村里長因無薪資，長期自身無法辦理相關金融貸款等事務，有剝奪個人權利情形，對此無給職的村里長應當給予適度的薪資待遇。</text:p>
      <text:p text:style-name="P35">四、公務人員服務法規定禁止公務人員兼職，考量村里長的特殊性與功能性，不應強制要求村里長為專職人員，因此修正條文中要求排除公務人員服務法之限制。</text:p>
      <text:p text:style-name="內文"/>
      <text:p text:style-name="P36">提案人：余　天　　</text:p>
      <text:p text:style-name="P37">連署人：莊瑞雄　　江永昌　　陳亭妃　　張廖萬堅　蘇震清　　洪申翰　　黃國書　　黃秀芳　　賴品妤　　劉建國　　羅美玲　　蔡適應　　莊競程　　湯蕙禎　　賴惠員　　<text:soft-page-break/>王定宇　　范　雲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地方制度法第六十一條條文修正草案對照表<text:bookmark-start text:name="TA7548639"/><text:bookmark-end text:name="TA7548639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69528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3.07986in" svg:width="6.35833in" svg:height="0in" draw:z-index="251657216" draw:id="id1" draw:style-name="a1" draw:name="DW85323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六十一條　直轄市長、縣（市）長、鄉（鎮、市）長，應支給薪給；退職應發給退職金；因公死亡或病故者，應給與遺族撫卹金。</text:p>
              <text:p text:style-name="P60">前項人員之薪給、退職金及撫卹金之支給，以法律定之。</text:p>
              <text:p text:style-name="P61">村（里）長，為<text:span text:style-name="T62">有待遇，排除公務人員服務法限制</text:span>，由鄉（鎮、市、區）公所編列村（里）長<text:span text:style-name="T63">待遇與</text:span>事務補助費，其<text:span text:style-name="T64">待遇金額與</text:span>補助項目及標準，以法律定之。</text:p>
            </table:table-cell>
            <table:table-cell table:style-name="TableCell65">
              <text:p text:style-name="P66">第六十一條　直轄市長、縣（市）長、鄉（鎮、市）長，應支給薪給；退職應發給退職金；因公死亡或病故者，應給與遺族撫卹金。</text:p>
              <text:p text:style-name="P67">前項人員之薪給、退職金及撫卹金之支給，以法律定之。</text:p>
              <text:p text:style-name="P68">村（里）長，為<text:span text:style-name="T69">無給職</text:span>，由鄉（鎮、市、區）公所編列村（里）長事務補助費，其補助項目及標準，以法律定之。</text:p>
            </table:table-cell>
            <table:table-cell table:style-name="TableCell70">
              <text:p text:style-name="P71">村里長為民主選舉產生，工作多元化，同時辦理行政與服務工作，村里長目前無給職，對照領取薪資待遇之民選鄉鎮長，實屬不公，第三項將無給職修改為有待遇，排除公務人員服務法限制，以解決村里長專職問題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6次會議議案關係文書</text:p>
      </style:header>
      <style:header-left>
        <text:p text:style-name="P3">立法院第10屆第1會期第6次會議議案關係文書</text:p>
      </style:header-left>
      <style:footer>
        <text:p text:style-name="P4">委<text:s/><text:page-number text:fixed="false">81</text:page-number></text:p>
      </style:footer>
      <style:footer-left>
        <text:p text:style-name="P5">委<text:s/><text:page-number text:fixed="false">82</text:page-number></text:p>
      </style:footer-left>
    </style:master-page>
    <style:master-page style:name="MP1" style:page-layout-name="PL1">
      <style:header>
        <text:p text:style-name="P39">立法院第10屆第1會期第6次會議議案關係文書</text:p>
      </style:header>
      <style:header-left>
        <text:p text:style-name="P40">立法院第10屆第1會期第6次會議議案關係文書</text:p>
      </style:header-left>
      <style:footer>
        <text:p text:style-name="P41">委<text:s/><text:page-number text:fixed="false">81</text:page-number></text:p>
      </style:footer>
      <style:footer-left>
        <text:p text:style-name="P42">委<text:s/><text:page-number text:fixed="false">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1;委82;2;;</dc:description>
    <dc:subject/>
    <meta:keyword>10;1;6</meta:keyword>
    <meta:initial-creator>4號</meta:initial-creator>
    <dc:creator>NewWebAdmin</dc:creator>
    <meta:creation-date>2023-04-24T00:44:00Z</meta:creation-date>
    <dc:date>2023-04-24T00:44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