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83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5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698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思銘等17人，鑑於村（里）長除協助政府各項行政事務工作及政令宣導，並積極參與地方事務與各項為民服務工作，對於平時民眾的需求與困難亦須即時反映，以有助於第一時間解決民眾問題，係行政服務最前線之工作人員，但卻規定為無給職，對照同樣民選之鄉鎮首長為有薪給，實屬不公，村（里）長亦應給予適度的薪資待遇。爰擬具「地方制度法」第六十一條條文修正草案。是否有當？敬請公決。</text:p>
      <text:p text:style-name="P30"/>
      <text:p text:style-name="P31">提案人：林思銘　　</text:p>
      <text:p text:style-name="P32">連署人：鄭天財Sra Kacaw　　<text:s/>李德維　　林奕華　　陳玉珍　　鄭正鈐　　曾銘宗　　葉毓蘭　　馬文君　　孔文吉　　羅明才　　廖國棟　　許淑華　　林為洲　　張育美　　林文瑞　　謝衣鳯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p text:style-name="P44">地方制度法第六十一條條文修正草案對照表<text:bookmark-start text:name="TA1077692"/><text:bookmark-end text:name="TA1077692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14865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3.07986in" svg:width="6.35833in" svg:height="0in" draw:z-index="251657216" draw:id="id1" draw:style-name="a1" draw:name="DW26387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一條　直轄市長、縣（市）長、鄉（鎮、市）長，應支給薪給；退職應發給退職金；因公死亡或病故者，應給與遺族撫卹金。</text:p>
              <text:p text:style-name="P55">前項人員之薪給、退職金及撫卹金之支給，以法律定之。</text:p>
              <text:p text:style-name="P56">村（里）長，為<text:span text:style-name="T57">有給職</text:span>，排除公務人員服務法限制，由鄉（鎮、市、區）公所編列村（里）長<text:span text:style-name="T58">薪資待遇</text:span>，其<text:span text:style-name="T59">薪資待遇金額與標準</text:span>，以法律定之。</text:p>
            </table:table-cell>
            <table:table-cell table:style-name="TableCell60">
              <text:p text:style-name="P61">第六十一條　直轄市長、縣（市）長、鄉（鎮、市）長，應支給薪給；退職應發給退職金；因公死亡或病故者，應給與遺族撫卹金。</text:p>
              <text:p text:style-name="P62">前項人員之薪給、退職金及撫卹金之支給，以法律定之。</text:p>
              <text:p text:style-name="P63">村（里）長，為<text:span text:style-name="T64">無給職</text:span>，由鄉（鎮、市、區）公所編列村（里）長事務補助費，其補助項目及標準，以法律定之。</text:p>
            </table:table-cell>
            <table:table-cell table:style-name="TableCell65">
              <text:p text:style-name="P66">村（里）長除協助政府各項行政事務工作及政令宣導，並積極參與地方事務與各項為民服務工作，對於平時民眾的需求與困難亦須即時反映，以有助於第一時間解決民眾問題，係行政服務最前線之工作人員，村里長目前為無給職，對照為有給職之民選鄉鎮長，實屬不公，爰修正第三項將無給職改為有給職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3次會議議案關係文書</text:p>
      </style:header>
      <style:header-left>
        <text:p text:style-name="P3">立法院第10屆第5會期第13次會議議案關係文書</text:p>
      </style:header-left>
      <style:footer>
        <text:p text:style-name="P4">委<text:s/><text:page-number text:fixed="false">183</text:page-number></text:p>
      </style:footer>
      <style:footer-left>
        <text:p text:style-name="P5">委<text:s/><text:page-number text:fixed="false">184</text:page-number></text:p>
      </style:footer-left>
    </style:master-page>
    <style:master-page style:name="MP1" style:page-layout-name="PL1">
      <style:header>
        <text:p text:style-name="P34">立法院第10屆第5會期第13次會議議案關係文書</text:p>
      </style:header>
      <style:header-left>
        <text:p text:style-name="P35">立法院第10屆第5會期第13次會議議案關係文書</text:p>
      </style:header-left>
      <style:footer>
        <text:p text:style-name="P36">委<text:s/><text:page-number text:fixed="false">183</text:page-number></text:p>
      </style:footer>
      <style:footer-left>
        <text:p text:style-name="P37">委<text:s/><text:page-number text:fixed="false">1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83;委184;2;;</dc:description>
    <dc:subject/>
    <meta:keyword>10;5;13</meta:keyword>
    <meta:initial-creator>23號</meta:initial-creator>
    <dc:creator>NewWebAdmin</dc:creator>
    <meta:creation-date>2023-04-24T00:44:00Z</meta:creation-date>
    <dc:date>2023-04-24T00:4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