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9" style:parent-style-name="預設段落字型" style:family="text">
      <style:text-properties fo:font-size="7pt" style:font-size-asian="7pt"/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5" style:parent-style-name="預設段落字型" style:family="text">
      <style:text-properties style:font-name="細明體"/>
    </style:style>
    <style:style style:name="T66" style:parent-style-name="預設段落字型" style:family="text">
      <style:text-properties style:font-name="細明體"/>
    </style:style>
    <style:style style:name="P6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8" style:parent-style-name="預設段落字型" style:family="text">
      <style:text-properties style:font-name="細明體"/>
    </style:style>
    <style:style style:name="T69" style:parent-style-name="預設段落字型" style:family="text">
      <style:text-properties style:font-name="細明體"/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2" style:parent-style-name="預設段落字型" style:family="text">
      <style:text-properties style:font-name="細明體"/>
    </style:style>
    <style:style style:name="T73" style:parent-style-name="預設段落字型" style:family="text">
      <style:text-properties style:font-name="細明體"/>
    </style:style>
    <style:style style:name="P7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5" style:parent-style-name="預設段落字型" style:family="text">
      <style:text-properties style:font-name="細明體"/>
    </style:style>
    <style:style style:name="T76" style:parent-style-name="預設段落字型" style:family="text">
      <style:text-properties style:font-name="細明體"/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9" style:parent-style-name="預設段落字型" style:family="text">
      <style:text-properties style:font-name="細明體"/>
    </style:style>
    <style:style style:name="T80" style:parent-style-name="預設段落字型" style:family="text">
      <style:text-properties style:font-name="細明體"/>
    </style:style>
    <style:style style:name="P8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2" style:parent-style-name="預設段落字型" style:family="text">
      <style:text-properties style:font-name="細明體"/>
    </style:style>
    <style:style style:name="T83" style:parent-style-name="預設段落字型" style:family="text">
      <style:text-properties style:font-name="細明體"/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7" style:parent-style-name="預設段落字型" style:family="text">
      <style:text-properties style:font-name="細明體"/>
    </style:style>
    <style:style style:name="T98" style:parent-style-name="預設段落字型" style:family="text">
      <style:text-properties style:font-name="細明體"/>
    </style:style>
    <style:style style:name="P9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0" style:parent-style-name="預設段落字型" style:family="text">
      <style:text-properties style:font-name="細明體"/>
    </style:style>
    <style:style style:name="T101" style:parent-style-name="預設段落字型" style:family="text">
      <style:text-properties style:font-name="細明體"/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4" style:parent-style-name="預設段落字型" style:family="text">
      <style:text-properties style:font-name="細明體"/>
    </style:style>
    <style:style style:name="T105" style:parent-style-name="預設段落字型" style:family="text">
      <style:text-properties style:font-name="細明體"/>
    </style:style>
    <style:style style:name="P10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7" style:parent-style-name="預設段落字型" style:family="text">
      <style:text-properties style:font-name="細明體"/>
    </style:style>
    <style:style style:name="T108" style:parent-style-name="預設段落字型" style:family="text">
      <style:text-properties style:font-name="細明體"/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1" style:parent-style-name="預設段落字型" style:family="text">
      <style:text-properties style:font-name="細明體"/>
    </style:style>
    <style:style style:name="T112" style:parent-style-name="預設段落字型" style:family="text">
      <style:text-properties style:font-name="細明體"/>
    </style:style>
    <style:style style:name="P11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4" style:parent-style-name="預設段落字型" style:family="text">
      <style:text-properties style:font-name="細明體"/>
    </style:style>
    <style:style style:name="T115" style:parent-style-name="預設段落字型" style:family="text">
      <style:text-properties style:font-name="細明體"/>
    </style:style>
    <style:style style:name="P11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2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5月</text:span><text:span text:style-name="T9">25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544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8731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許智傑、邱志偉等17人，爰擬具「地方制度法第三十三條條文修正草案」。是否有當？敬請公決。</text:p>
      <text:p text:style-name="P32"/>
      <text:p text:style-name="P33">說明：</text:p>
      <text:p text:style-name="P34">一、我國自2012年內國法化之聯合國「消除婦女一切形式歧視公約」第七條亦規定，各締約國應採取一切適當措施，消除在政治和公共生活中對婦女的歧視，並確保婦女在政治和公共生活方面享有與男性平等的地位。</text:p>
      <text:p text:style-name="P35">二、1999年《地方制度法》修法明定地方選舉當選名額應有四分之一婦女保障，激勵女性參選人數大增，達到制度改革帶動女性參政的鼓勵風氣，女性當選人數亦有增加，2014年縣市議員的女性比例已達30.65%。</text:p>
      <text:p text:style-name="P36">三、參採國際對於選舉體制設計之「Gender quotas」（性別配額）概念，以性別中立的出發點保障選區裡之相對少數性別，不預設受到保障的一定是女性，而是女性、男性都有可能受益，爰修正第五項及第六項，明定當選名額在四人以上者，應設性別比例當選名額，各選舉區當選之結果，含性別比例當選名額，任一性別不得低於四分之一。</text:p>
      <text:p text:style-name="內文"/>
      <text:p text:style-name="P37">提案人：許智傑　　邱志偉　　</text:p>
      <text:p text:style-name="P38">連署人：湯蕙禎　　伍麗華Saidhai Tahovecahe　　　<text:span text:style-name="T39">　</text:span>高嘉瑜　　羅美玲　　王美惠　　蔡易餘　　余　天　　陳亭妃　　吳玉琴　　邱泰源　　林楚茵　　張其祿　　吳琪銘　　范　雲　　陳秀寳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p text:style-name="P51">地方制度法第三十三條條文修正草案對照表<text:bookmark-start text:name="TA5207177"/><text:bookmark-end text:name="TA5207177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75850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三十三條　直轄市議員、縣（市）議員、鄉（鎮、市）民代表分別由直轄市民、縣（市）民、鄉（鎮、市）民依法選舉之，任期四年，連選得連任。</text:p>
              <text:p text:style-name="P62">直轄市議員、縣（市）議員、鄉（鎮、市）民代表名額，應參酌各該直轄市、縣（市）、鄉（鎮、市）財政、區域狀況，並依下列規定，於地方立法機關組織準則定之：</text:p>
              <text:p text:style-name="P63">一、直轄市議員總額：</text:p>
              <text:p text:style-name="P64"><text:span text:style-name="T65">(</text:span>一<text:span text:style-name="T66">)</text:span>區域議員名額：直轄市人口扣除原住民人口在二百萬人以下者，不得超過五十五人；超過二百萬人者，不得超過六十二人。</text:p>
              <text:p text:style-name="P67"><text:span text:style-name="T68">(</text:span>二<text:span text:style-name="T69">)</text:span>原住民議員名額：有平地原住民人口在二千人以上者，應有平地原住民選出之議員名額；有山地原住民人口在二千人以上或改制前有山地鄉者，應有山地原住民選出之議員名額。</text:p>
              <text:p text:style-name="P70">二、縣（市）議員總額：</text:p>
              <text:p text:style-name="P71"><text:span text:style-name="T72">(</text:span>一<text:span text:style-name="T73">)</text:span>縣（市）人口在一萬人以下者，不得超過十一人；人口在二十萬人以下者，不得超過十九人；人口在四十萬人以下者，不得超過三十三人；人口在八十萬人以下者，不得超過四十三人；人口在一百六十萬人以下者，不得超過五十七人；人口超過一百六十萬人者，不得超過六十人。</text:p>
              <text:p text:style-name="P74"><text:span text:style-name="T75">(</text:span>二<text:span text:style-name="T76">)</text:span>縣（市）有平地原住民人口在一千五百人以上者，於前目總額內應有平地原住民選出之縣（市）議員名額。有山地鄉者，於前目總額內應有山地原住民選出之縣議員名額。有離島鄉且該鄉人口在二千五百人以上者，於前目總額內應有該鄉選出之縣議員名額。</text:p>
              <text:p text:style-name="P77">三、鄉（鎮、市）民代表總額：</text:p>
              <text:p text:style-name="P78"><text:span text:style-name="T79">(</text:span>一<text:span text:style-name="T80">)</text:span>鄉（鎮、市）人口在一千人以下者，不得超過五人；人口在一萬人以下者，不得超過七人；人口在五萬人以下者，不得超過十一人；人口在十五萬人以下者，不得超過十九人；人口超過十五萬人者，不得超過三十一人。</text:p>
              <text:p text:style-name="P81"><text:span text:style-name="T82">(</text:span>二<text:span text:style-name="T83">)</text:span>鄉（鎮、市）有平地原住民人口在一千五百人以上者，於前目總額內應有平地原住民選出之鄉（鎮、市）民代表名額。</text:p>
              <text:p text:style-name="P84">直轄市議員由原住民選出者，以其行政區域內之原住民為選舉區，並得按平地原住民、山地原住民或在其行政區域內劃分選舉區。</text:p>
              <text:p text:style-name="P85">臺北市第十一屆議員選舉，其原住民選舉區之變更，應於第十屆議員任期屆滿之日六個月前公告，不受公職人員選舉罷免法第三十七條第一項但書規定之限制。</text:p>
              <text:p text:style-name="P86">各選舉區選出之直轄市議員、縣（市）議員、鄉（鎮、市）民代表名額達四人以上者<text:span text:style-name="T87">，應設性別比例當選名額；各選舉區當選之結果，含性別比例當選名額，須符合單一性別不得低於四分之一之比例。</text:span></text:p>
              <text:p text:style-name="P88">直轄市、縣（市）選出之山地原住民、平地原住民名額在四人以上者<text:span text:style-name="T89">，應設性別比例當選名額；各選舉區當選之結果，含性別比例當選名額，須符合單一性別不得低於四分之一之比例；</text:span>鄉（鎮、市）選出之平地原住民名額在四人以上者<text:span text:style-name="T90">，應設性別比例當選名額；各選舉區當選之結果，含性別比例當選名額，須符合單一性別不得低於四分之一之比例。</text:span></text:p>
              <text:p text:style-name="P91">依第一項選出之直轄市議員、縣（市）議員、鄉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主持之。</text:p>
            </table:table-cell>
            <table:table-cell table:style-name="TableCell92">
              <text:p text:style-name="P93">第三十三條　直轄市議員、縣（市）議員、鄉（鎮、市）民代表分別由直轄市民、縣（市）民、鄉（鎮、市）民依法選舉之，任期四年，連選得連任。</text:p>
              <text:p text:style-name="P94">直轄市議員、縣（市）議員、鄉（鎮、市）民代表名額，應參酌各該直轄市、縣（市）、鄉（鎮、市）財政、區域狀況，並依下列規定，於地方立法機關組織準則定之：</text:p>
              <text:p text:style-name="P95">一、直轄市議員總額：</text:p>
              <text:p text:style-name="P96"><text:span text:style-name="T97">(</text:span>一<text:span text:style-name="T98">)</text:span>區域議員名額：直轄市人口扣除原住民人口在二百萬人以下者，不得超過五十五人；超過二百萬人者，不得超過六十二人。</text:p>
              <text:p text:style-name="P99"><text:span text:style-name="T100">(</text:span>二<text:span text:style-name="T101">)</text:span>原住民議員名額：有平地原住民人口在二千人以上者，應有平地原住民選出之議員名額；有山地原住民人口在二千人以上或改制前有山地鄉者，應有山地原住民選出之議員名額。</text:p>
              <text:p text:style-name="P102">二、縣（市）議員總額：</text:p>
              <text:p text:style-name="P103"><text:span text:style-name="T104">(</text:span>一<text:span text:style-name="T105">)</text:span>縣（市）人口在一萬人以下者，不得超過十一人；人口在二十萬人以下者，不得超過十九人；人口在四十萬人以下者，不得超過三十三人；人口在八十萬人以下者，不得超過四十三人；人口在一百六十萬人以下者，不得超過五十七人；人口超過一百六十萬人者，不得超過六十人。</text:p>
              <text:p text:style-name="P106"><text:span text:style-name="T107">(</text:span>二<text:span text:style-name="T108">)</text:span>縣（市）有平地原住民人口在一千五百人以上者，於前目總額內應有平地原住民選出之縣（市）議員名額。有山地鄉者，於前目總額內應有山地原住民選出之縣議員名額。有離島鄉且該鄉人口在二千五百人以上者，於前目總額內應有該鄉選出之縣議員名額。</text:p>
              <text:p text:style-name="P109">三、鄉（鎮、市）民代表總額：</text:p>
              <text:p text:style-name="P110"><text:span text:style-name="T111">(</text:span>一<text:span text:style-name="T112">)</text:span>鄉（鎮、市）人口在一千人以下者，不得超過五人；人口在一萬人以下者，不得超過七人；人口在五萬人以下者，不得超過十一人；人口在十五萬人以下者，不得超過十九人；人口超過十五萬人者，不得超過三十一人。</text:p>
              <text:p text:style-name="P113"><text:span text:style-name="T114">(</text:span>二<text:span text:style-name="T115">)</text:span>鄉（鎮、市）有平地原住民人口在一千五百人以上者，於前目總額內應有平地原住民選出之鄉（鎮、市）民代表名額。</text:p>
              <text:p text:style-name="P116">直轄市議員由原住民選出者，以其行政區域內之原住民為選舉區，並得按平地原住民、山地原住民或在其行政區域內劃分選舉區。</text:p>
              <text:p text:style-name="P117">臺北市第十一屆議員選舉，其原住民選舉區之變更，應於第十屆議員任期屆滿之日六個月前公告，不受公職人員選舉罷免法第三十七條第一項但書規定之限制。</text:p>
              <text:p text:style-name="P118">各選舉區選出之直轄市議員、縣（市）議員、鄉（鎮、市）民代表名額<text:span text:style-name="T119">達四人者，應有婦女當選名額一人；超過四人者，每增加四人增一人。</text:span></text:p>
              <text:p text:style-name="P120">直轄市、縣（市）選出之山地原住民、平地原住民名額在<text:span text:style-name="T121">四人以上者，應有婦女當選名額；超過四人者，每增加四人增一人。</text:span>鄉（鎮、市）選出之平地原住民名額在<text:span text:style-name="T122">四人以上者，應有婦女當選名額；超過四人者，每增加四人增一人</text:span>。</text:p>
              <text:p text:style-name="P123">依第一項選出之直轄市議員、縣（市）議員、鄉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主持之。</text:p>
            </table:table-cell>
            <table:table-cell table:style-name="TableCell124">
              <text:p text:style-name="P125">一、我國自2012年內國法化之聯合國「消除婦女一切形式歧視公約」第七條亦規定，各締約國應採取一切適當措施，消除在政治和公共生活中對婦女的歧視，並確保婦女在政治和公共生活方面享有與男性平等的地位。</text:p>
              <text:p text:style-name="P126">二、1999年《地方制度法》修法明定地方選舉當選名額應有四分之一婦女保障，激勵女性參選人數大增，達到制度改革帶動女性參政的鼓勵風氣，女性當選人數亦有增加，2014年縣市議員的女性比例已達30.65%。</text:p>
              <text:p text:style-name="P127">三、參採國際對於選舉體制設計之「Gender quotas」（性別配額）概念，以性別中立的出發點保障選區裡之相對少數性別，不預設受到保障的一定是女性，而是女性、男性都有可能受益，爰修正第五項及第六項，明定當選名額在四人以上者，應設性別比例當選名額，各選舉區當選之結果，含性別比例當選名額，任一性別不得低於四分之一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85413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4次會議議案關係文書</text:p>
      </style:header>
      <style:header-left>
        <text:p text:style-name="P3">立法院第10屆第5會期第14次會議議案關係文書</text:p>
      </style:header-left>
      <style:footer>
        <text:p text:style-name="P4">委<text:s/><text:page-number text:fixed="false">41</text:page-number></text:p>
      </style:footer>
      <style:footer-left>
        <text:p text:style-name="P5">委<text:s/><text:page-number text:fixed="false">44</text:page-number></text:p>
      </style:footer-left>
    </style:master-page>
    <style:master-page style:name="MP1" style:page-layout-name="PL1">
      <style:header>
        <text:p text:style-name="P41">立法院第10屆第5會期第14次會議議案關係文書</text:p>
      </style:header>
      <style:header-left>
        <text:p text:style-name="P42">立法院第10屆第5會期第14次會議議案關係文書</text:p>
      </style:header-left>
      <style:footer>
        <text:p text:style-name="P43">委<text:s/><text:page-number text:fixed="false">41</text:page-number></text:p>
      </style:footer>
      <style:footer-left>
        <text:p text:style-name="P44">委<text:s/><text:page-number text:fixed="false">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1;委44;4;;</dc:description>
    <dc:subject/>
    <meta:keyword>10;5;14</meta:keyword>
    <meta:initial-creator>21號</meta:initial-creator>
    <dc:creator>NewWebAdmin</dc:creator>
    <meta:creation-date>2023-04-24T00:45:00Z</meta:creation-date>
    <dc:date>2023-04-24T00:45:00Z</dc:date>
    <meta:print-date>2022-05-16T04:51:00Z</meta:print-date>
    <meta:template xlink:href="LCEWA01" xlink:type="simple"/>
    <meta:editing-cycles>2</meta:editing-cycles>
    <meta:editing-duration>PT0S</meta:editing-duration>
    <meta:document-statistic meta:page-count="2" meta:paragraph-count="6" meta:word-count="504" meta:character-count="3377" meta:row-count="23" meta:non-whitespace-character-count="2879"/>
  </office:meta>
</office:document-meta>
</file>