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509">
        <style:tab-stops/>
      </style:paragraph-properties>
    </style:style>
    <style:style style:name="T6" style:parent-style-name="預設段落字型" style:family="text">
      <style:text-properties style:font-name-asian="標楷體" style:letter-kerning="false" fo:font-size="21pt" style:font-size-asian="21pt"/>
    </style:style>
    <style:style style:name="T7" style:parent-style-name="預設段落字型" style:family="text">
      <style:text-properties style:font-name="細明體"/>
    </style:style>
    <style:style style:name="T8" style:parent-style-name="預設段落字型" style:family="text">
      <style:text-properties style:font-name="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2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3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39" style:family="table-column">
      <style:table-column-properties style:column-width="3.1694in"/>
    </style:style>
    <style:style style:name="TableColumn40" style:family="table-column">
      <style:table-column-properties style:column-width="3.1694in"/>
    </style:style>
    <style:style style:name="Table38" style:family="table">
      <style:table-properties style:width="6.3388in" style:rel-width="100%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.0194in" fo:padding-left="0.0194in" fo:padding-bottom="0.0194in" fo:padding-right="0.0194in"/>
    </style:style>
    <style:style style:name="P43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47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48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53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54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55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1年5月27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54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8817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陳玉珍等16人，鑑於中華民國憲法增修條文第十條第十二項之規定，已有二十餘年之久，然該項規定後段「對澎湖、金門及馬祖地區人民之特別保障」規定從未見實質討論。原住民族有「原住民族基本法」為框架之上位法源，藉以授權制定保障原住民族之各項權益之法制規定，反觀金門、馬祖及澎湖地區，僅有「離島建設條例」一部法令，此實與原住民族完整法體系不相比擬。爰擬具「地方制度法增訂第七條之四」條文草案，增訂授權制定離島基本法，以為上位法源，藉以落實憲法增修條文之保障規定。同時考量離島基本法制訂需時較久，故在離島基本法未完成立法前，如有涉及離島人民之權益事項，行政院須訂定規制離島人民之特別保障法規命令。是否有當？敬請公決。</text:p>
      <text:p text:style-name="P30"/>
      <text:p text:style-name="內文"/>
      <text:p text:style-name="P31">提案人：陳玉珍　　</text:p>
      <text:p text:style-name="P32">連署人：李德維　　林奕華　　徐志榮　　吳斯懷　　林為洲　　溫玉霞　　張育美　　鄭正鈐　　鄭麗文　　魯明哲　　葉毓蘭　　林思銘　　洪孟楷　　萬美玲　　楊瓊瓔　　</text:p>
      <text:p text:style-name="P33"/>
      <text:section text:name="Sect2" text:style-name="S2"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 table:number-columns-spanned="2">
              <text:p text:style-name="P43">地方制度法增訂第七條之四條文草案<text:bookmark-start text:name="TA532342"/><text:bookmark-end text:name="TA532342"/></text:p>
            </table:table-cell>
            <table:covered-table-cell/>
          </table:table-row>
          <table:table-row table:style-name="TableRow44">
            <table:table-cell table:style-name="TableCell45">
              <text:p text:style-name="P46"><draw:custom-shape svg:x="-0.02778in" svg:y="-0.00972in" svg:width="6.35833in" svg:height="0in" draw:z-index="251658240" draw:id="id0" draw:style-name="a0" draw:name="DW857899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增訂條文</text:p>
            </table:table-cell>
            <table:table-cell table:style-name="TableCell47">
              <text:p text:style-name="P48">說明</text:p>
            </table:table-cell>
          </table:table-row>
          <table:table-row table:style-name="TableRow49">
            <table:table-cell table:style-name="TableCell50">
              <text:p text:style-name="P51"><draw:custom-shape svg:x="-0.03056in" svg:y="4.39444in" svg:width="6.35833in" svg:height="0in" draw:z-index="251657216" draw:id="id1" draw:style-name="a1" draw:name="DW950599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七條之四　依中華民國憲法增修條文第十條第十二項後段對於澎湖、金門籍馬祖地區人民之保障規定，應制定離島基本法為特別保障規定。</text:p>
              <text:p text:style-name="P52">前項離島基本法未完成立法前，如有涉及離島人民之權益事項，行政院須訂定規制離島人民之特別保障法規命令。</text:p>
            </table:table-cell>
            <table:table-cell table:style-name="TableCell53">
              <text:p text:style-name="P54">一、本條新增。</text:p>
              <text:p text:style-name="P55">二、中華民國憲法增修條文第十條第十二項之規定，「國家應依民族意願，保障原住民族之地位及政治參與，並對其教育文化、交通水利、衛生醫療、經濟土地及社會福利事業予以保障扶助並促其發展，其辦法另以法律定之。對於澎湖、金門及馬祖地區人民亦同。」其所展現之憲政主義，旨在將原住民族與澎湖、金門及馬祖地區人民之權益保障作同等規範之設計。然查原住民族已有原住民族基本法為上位法之原住民族法體系，而金門、馬祖及澎湖三離島縣只有「離島建設條例」之保障規定，此實與原住民族完整法體系不相比擬。爰此，特增訂本條文為法源依據，藉以責成行政院等相關部會協力制定離島基本法，以為離島完整保障法制之濫觴。在離島基本法尚未完成立法前，行政院應訂定特別保障之法規命令，以促使保障離島人民之國家憲政主義旨意得以進一步實現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4" style:parent-style-name="頁首" style:family="paragraph">
      <style:paragraph-properties fo:text-align="center" fo:line-height="0.1458in"/>
    </style:style>
    <style:style style:name="P35" style:parent-style-name="頁首" style:family="paragraph">
      <style:paragraph-properties fo:text-align="center"/>
    </style:style>
    <style:style style:name="P36" style:parent-style-name="頁尾" style:family="paragraph">
      <style:paragraph-properties fo:text-align="center"/>
    </style:style>
    <style:style style:name="P3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5會期第14次會議議案關係文書</text:p>
      </style:header>
      <style:header-left>
        <text:p text:style-name="P3">立法院第10屆第5會期第14次會議議案關係文書</text:p>
      </style:header-left>
      <style:footer>
        <text:p text:style-name="P4">委<text:s/><text:page-number text:fixed="false">509</text:page-number></text:p>
      </style:footer>
      <style:footer-left>
        <text:p text:style-name="P5">委<text:s/><text:page-number text:fixed="false">510</text:page-number></text:p>
      </style:footer-left>
    </style:master-page>
    <style:master-page style:name="MP1" style:page-layout-name="PL1">
      <style:header>
        <text:p text:style-name="P34">立法院第10屆第5會期第14次會議議案關係文書</text:p>
      </style:header>
      <style:header-left>
        <text:p text:style-name="P35">立法院第10屆第5會期第14次會議議案關係文書</text:p>
      </style:header-left>
      <style:footer>
        <text:p text:style-name="P36">委<text:s/><text:page-number text:fixed="false">509</text:page-number></text:p>
      </style:footer>
      <style:footer-left>
        <text:p text:style-name="P37">委<text:s/><text:page-number text:fixed="false">51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509;委510;2;;</dc:description>
    <dc:subject/>
    <meta:keyword>10;5;14</meta:keyword>
    <meta:initial-creator>19號</meta:initial-creator>
    <dc:creator>NewWebAdmin</dc:creator>
    <meta:creation-date>2023-04-24T00:45:00Z</meta:creation-date>
    <dc:date>2023-04-24T00:45:00Z</dc:date>
    <meta:print-date>2022-05-23T03:16:00Z</meta:print-date>
    <meta:template xlink:href="LCEWA01" xlink:type="simple"/>
    <meta:editing-cycles>2</meta:editing-cycles>
    <meta:editing-duration>PT0S</meta:editing-duration>
    <meta:document-statistic meta:page-count="2" meta:paragraph-count="1" meta:word-count="149" meta:character-count="998" meta:row-count="7" meta:non-whitespace-character-count="850"/>
  </office:meta>
</office:document-meta>
</file>