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13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line-height="0.2743in" fo:margin-left="0.9597in" fo:text-indent="-0.5937in">
        <style:tab-stops/>
      </style:paragraph-properties>
    </style:style>
    <style:style style:name="P31" style:parent-style-name="說明" style:family="paragraph">
      <style:paragraph-properties fo:line-height="0.2743in"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line-height="0.2743in"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line-height="0.2743in"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line-height="0.2743in"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line-height="0.2743in"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1111in" fo:margin-bottom="0.1111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63" style:parent-style-name="預設段落字型" style:family="text">
      <style:text-properties style:font-name="細明體"/>
    </style:style>
    <style:style style:name="T64" style:parent-style-name="預設段落字型" style:family="text">
      <style:text-properties style:font-name="細明體"/>
    </style:style>
    <style:style style:name="P6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66" style:parent-style-name="預設段落字型" style:family="text">
      <style:text-properties style:font-name="細明體"/>
    </style:style>
    <style:style style:name="T67" style:parent-style-name="預設段落字型" style:family="text">
      <style:text-properties style:font-name="細明體"/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70" style:parent-style-name="預設段落字型" style:family="text">
      <style:text-properties style:font-name="細明體"/>
    </style:style>
    <style:style style:name="T71" style:parent-style-name="預設段落字型" style:family="text">
      <style:text-properties style:font-name="細明體"/>
    </style:style>
    <style:style style:name="P7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73" style:parent-style-name="預設段落字型" style:family="text">
      <style:text-properties style:font-name="細明體"/>
    </style:style>
    <style:style style:name="T74" style:parent-style-name="預設段落字型" style:family="text">
      <style:text-properties style:font-name="細明體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79" style:parent-style-name="預設段落字型" style:family="text">
      <style:text-properties style:font-name="細明體"/>
    </style:style>
    <style:style style:name="T80" style:parent-style-name="預設段落字型" style:family="text">
      <style:text-properties style:font-name="細明體"/>
    </style:style>
    <style:style style:name="P81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82" style:parent-style-name="預設段落字型" style:family="text">
      <style:text-properties style:font-name="細明體"/>
    </style:style>
    <style:style style:name="T83" style:parent-style-name="預設段落字型" style:family="text">
      <style:text-properties style:font-name="細明體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9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97" style:parent-style-name="預設段落字型" style:family="text">
      <style:text-properties style:font-name="細明體"/>
    </style:style>
    <style:style style:name="T98" style:parent-style-name="預設段落字型" style:family="text">
      <style:text-properties style:font-name="細明體"/>
    </style:style>
    <style:style style:name="P9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00" style:parent-style-name="預設段落字型" style:family="text">
      <style:text-properties style:font-name="細明體"/>
    </style:style>
    <style:style style:name="T101" style:parent-style-name="預設段落字型" style:family="text">
      <style:text-properties style:font-name="細明體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07" style:parent-style-name="預設段落字型" style:family="text">
      <style:text-properties style:font-name="細明體"/>
    </style:style>
    <style:style style:name="T108" style:parent-style-name="預設段落字型" style:family="text">
      <style:text-properties style:font-name="細明體"/>
    </style:style>
    <style:style style:name="P10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10" style:parent-style-name="預設段落字型" style:family="text">
      <style:text-properties style:font-name="細明體"/>
    </style:style>
    <style:style style:name="T111" style:parent-style-name="預設段落字型" style:family="text">
      <style:text-properties style:font-name="細明體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7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18" style:parent-style-name="預設段落字型" style:family="text">
      <style:text-properties style:font-name="細明體"/>
    </style:style>
    <style:style style:name="T119" style:parent-style-name="預設段落字型" style:family="text">
      <style:text-properties style:font-name="細明體"/>
    </style:style>
    <style:style style:name="P120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21" style:parent-style-name="預設段落字型" style:family="text">
      <style:text-properties style:font-name="細明體"/>
    </style:style>
    <style:style style:name="T122" style:parent-style-name="預設段落字型" style:family="text">
      <style:text-properties style:font-name="細明體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3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3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3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3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3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38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9月28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8950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伍麗華Saidhai Tahovecahe等21人，鑑於目前直轄市、縣（市）以下各級民意代表之選舉，僅針對直轄市議員明文區分區域議員、平地原住民議員與山地原住民議員之應有名額，而縣（市）議員部分除區域議員外，則在縣（市）轄區內有山地鄉者，才有山地原住民議員應選名額，至於鄉（鎮、市）代表部分除區域鄉（鎮、市）代表外，僅有平地原住民鄉（鎮、市）代表之名額，業已剝奪山地原住民選舉山地原住民民意代表之權利。另外，平地原住民、山地原住民之區分係沿襲自日治時期的分類，業已不符現今原住民族轉型正義之趨勢。爰此，特提出「地方制度法第三十三條條文」修正草案。是否有當？敬請公決。</text:p>
      <text:p text:style-name="P30"/>
      <text:p text:style-name="P31">說明：</text:p>
      <text:p text:style-name="P32">一、茲按，目前直轄市、縣（市）以下各級民意代表之選舉，僅針對直轄市議員明文區分區域議員、平地原住民議員與山地原住民議員之應有名額，而縣（市）議員部分除區域議員外，則在縣（市）轄區內有山地鄉者，才有山地原住民議員應選名額，至於鄉（鎮、市）代表部分除區域鄉（鎮、市）代表外，僅有平地原住民鄉（鎮、市）代表之名額。</text:p>
      <text:p text:style-name="P33">二、而據統計截至今（111）年8月底止，全國原住民人口數58萬2,485人，其中都會區原住民人口數達28萬3,708人、占全體原住民人口數的48.71%，顯示業已有很大比例的山地原住民移居至都會區，如果沒有山地原住民縣議員及鄉（鎮、市）代表之應有名額，形同剝奪山地原住民選舉山地原住民民意代表之權利。</text:p>
      <text:p text:style-name="P34">三、另外，平地原住民、山地原住民之區分，係沿襲自日治時期的分類，至今日除顯已不合時宜外，亦在原住民各層級代議士選舉中產生各種可議的現象。</text:p>
      <text:p text:style-name="P35">四、爰此修正地方制度法第三十三條，刪除有關山地原住民與平地原住民的區分，並明訂在轄區內原住民數達一定人口數時，應有直轄市、縣（市）議員以下各級原住民民意代表之應有名額。</text:p>
      <text:soft-page-break/>
      <text:p text:style-name="P36">提案人：伍麗華Saidhai Tahovecahe</text:p>
      <text:p text:style-name="P37">連署人：高嘉瑜　　林宜瑾　　何欣純　　湯蕙禎　　莊瑞雄　　范　雲　　蔡易餘　　蘇巧慧　　吳秉叡　　吳思瑤　　沈發惠　　邱議瑩　　李昆澤　　張宏陸　　邱泰源　　吳琪銘　　陳秀寳　　王美惠　　莊競程　　鍾佳濱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地方制度法第三十三條條文修正草案對照表<text:bookmark-start text:name="TA3615686"/><text:bookmark-end text:name="TA3615686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398778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三十三條　直轄市議員、縣（市）議員、鄉（鎮、市）民代表分別由直轄市民、縣（市）民、鄉（鎮、市）民依法選舉之，任期四年，連選得連任。</text:p>
              <text:p text:style-name="P60">直轄市議員、縣（市）議員、鄉（鎮、市）民代表名額，應參酌各該直轄市、縣（市）、鄉（鎮、市）財政、區域狀況，並依下列規定，於地方立法機關組織準則定之：</text:p>
              <text:p text:style-name="P61">一、直轄市議員總額：</text:p>
              <text:p text:style-name="P62"><text:span text:style-name="T63">(</text:span>一<text:span text:style-name="T64">)</text:span>區域議員名額：直轄市人口扣除原住民人口在二百萬人以下者，不得超過五十五人；超過二百萬人者，不得超過六十二人。</text:p>
              <text:p text:style-name="P65"><text:span text:style-name="T66">(</text:span>二<text:span text:style-name="T67">)</text:span>原住民議員名額：有原住民人口在二千人以上者，應有原住民選出之議員名額。</text:p>
              <text:p text:style-name="P68">二、縣（市）議員總額：</text:p>
              <text:p text:style-name="P69"><text:span text:style-name="T70">(</text:span>一<text:span text:style-name="T71">)</text:span>縣（市）人口在一萬人以下者，不得超過十一人；人口在二十萬人以下者，不得超過十九人；人口在四十萬人以下者，不得超過三十三人；人口在八十萬人以下者，不得超過四十三人；人口在一百六十萬人以下者，不得超過五十七人；人口超過一百六十萬人者，不得超過六十人。</text:p>
              <text:p text:style-name="P72"><text:span text:style-name="T73">(</text:span>二<text:span text:style-name="T74">)</text:span>縣（市）有原住民人口在一千五百人以上者，<text:span text:style-name="T75">於前目總額內</text:span>應有原住民選出之議員名額。<text:span text:style-name="T76">有離島鄉且該鄉人口在二千五百人以上者，於前目總額內應有該鄉選出之縣議員名額。</text:span></text:p>
              <text:p text:style-name="P77">三、鄉（鎮、市）民代表總額：</text:p>
              <text:p text:style-name="P78"><text:span text:style-name="T79">(</text:span>一<text:span text:style-name="T80">)</text:span>鄉（鎮、市）人口在一千人以下者，不得超過五人；人口在一萬人以下者，不得超過七人；人口在五萬人以下者，不得超過十一人；人口在十五萬人以下者，不得超過十九人；人口超過十五萬人者，不得超過三十一人。</text:p>
              <text:p text:style-name="P81"><text:span text:style-name="T82">(</text:span>二<text:span text:style-name="T83">)</text:span>鄉（鎮、市）有原住民人口在一千五百人以上者，<text:span text:style-name="T84">於前目總額內</text:span>應有原住民選出之鄉（鎮、市）民代表名額。</text:p>
              <text:p text:style-name="P85">直轄市<text:span text:style-name="T86">與縣（市）議員及鄉（鎮、市）民代表</text:span>由原住民選出者，以其<text:span text:style-name="T87">各該全直轄市、縣（市）</text:span>與鄉（鎮、市）為選舉區。</text:p>
              <text:p text:style-name="P88">臺北市第十一屆選舉，其原住民選舉區之變更，應於第十屆議員任期屆滿之日六個月前公告，不受公職人員選舉罷免法第三十七條第一項但書規定之限制。</text:p>
              <text:p text:style-name="P89">各選舉區選出之直轄市議員、縣（市）議員、鄉（鎮、市）民代表名額達四人者，應有婦女當選名額一人；超過四人者，每增加四人增一人。</text:p>
              <text:p text:style-name="P90">直轄市、縣（市）選出之原住民名額在四人以上者，應有婦女當選名額；超過四人者，每增加四人增一人。鄉（鎮、市）選出之原住民名額在四人以上者，應有婦女當選名額；超過四人者，每增加四人增一人。</text:p>
              <text:p text:style-name="P91">依第一項選出之直轄市議員、縣（市）議員、鄉（鎮、市）民代表，應於上屆任期屆滿之日宣誓就職。該宣誓就職典禮分別由行政院、內政部、縣政府召集，並由議員、代表當選人互推一人主持之。其推選會議由曾任議員、代表之資深者主持之；年資相同者，由年長者主持之。</text:p>
            </table:table-cell>
            <table:table-cell table:style-name="TableCell92">
              <text:p text:style-name="P93">第三十三條　直轄市議員、縣（市）議員、鄉（鎮、市）民代表分別由直轄市民、縣（市）民、鄉（鎮、市）民依法選舉之，任期四年，連選得連任。</text:p>
              <text:p text:style-name="P94">直轄市議員、縣（市）議員、鄉（鎮、市）民代表名額，應參酌各該直轄市、縣（市）、鄉（鎮、市）財政、區域狀況，並依下列規定，於地方立法機關組織準則定之：</text:p>
              <text:p text:style-name="P95">一、直轄市議員總額：</text:p>
              <text:p text:style-name="P96"><text:span text:style-name="T97">(</text:span>一<text:span text:style-name="T98">)</text:span>區域議員名額：直轄市人口扣除原住民人口在二百萬人以下者，不得超過五十五人；超過二百萬人者，不得超過六十二人。</text:p>
              <text:p text:style-name="P99"><text:span text:style-name="T100">(</text:span>二<text:span text:style-name="T101">)</text:span>原住民議員名額：有<text:span text:style-name="T102">平地</text:span>原住民人口在二千人以上者，應有<text:span text:style-name="T103">平地</text:span>原住民選出之議員名額<text:span text:style-name="T104">；有山地原住民人口在二千人以上或改制前有山地鄉者，應有山地原住民選出之議員名額</text:span>。</text:p>
              <text:p text:style-name="P105">二、縣（市）議員總額：</text:p>
              <text:p text:style-name="P106"><text:span text:style-name="T107">(</text:span>一<text:span text:style-name="T108">)</text:span>縣（市）人口在一萬人以下者，不得超過十一人；人口在二十萬人以下者，不得超過十九人；人口在四十萬人以下者，不得超過三十三人；人口在八十萬人以下者，不得超過四十三人；人口在一百六十萬人以下者，不得超過五十七人；人口超過一百六十萬人者，不得超過六十人。</text:p>
              <text:p text:style-name="P109"><text:span text:style-name="T110">(</text:span>二<text:span text:style-name="T111">)</text:span>縣（市）有<text:span text:style-name="T112">平地</text:span>原住民人口在一千五百人以上者<text:span text:style-name="T113">，於前目總額內應有平地原住民選出之縣（市）議員名額。有山地鄉者，於前目總額內</text:span>應有<text:span text:style-name="T114">山地</text:span>原住民選出之縣議員名額。<text:span text:style-name="T115">有離島鄉且該鄉人口在二千五百人以上者，於前目總額內應有該鄉選出之縣議員名額。</text:span></text:p>
              <text:p text:style-name="P116">三、鄉（鎮、市）民代表總額：</text:p>
              <text:p text:style-name="P117"><text:span text:style-name="T118">(</text:span>一<text:span text:style-name="T119">)</text:span>鄉（鎮、市）人口在一千人以下者，不得超過五人；人口在一萬人以下者，不得超過七人；人口在五萬人以下者，不得超過十一人；人口在十五萬人以下者，不得超過十九人；人口超過十五萬人者，不得超過三十一人。</text:p>
              <text:p text:style-name="P120"><text:span text:style-name="T121">(</text:span>二<text:span text:style-name="T122">)</text:span>鄉（鎮、市）有<text:span text:style-name="T123">平地</text:span>原住民人口在一千五百人以上者，於前目總額內應有<text:span text:style-name="T124">平地</text:span>原住民選出之鄉（鎮、市）民代表名額。</text:p>
              <text:p text:style-name="P125">直轄市議員由原住民選出者，以其<text:span text:style-name="T126">行政區域內之原住民</text:span>為選舉區，並得按平地原住民、山地原住民或在其行政區域內劃分選舉區。</text:p>
              <text:p text:style-name="P127">臺北市第十一屆議員選舉，其原住民選舉區之變更，應於第十屆議員任期屆滿之日六個月前公告，不受公職人員選舉罷免法第三十七條第一項但書規定之限制。</text:p>
              <text:p text:style-name="P128">各選舉區選出之直轄市議員、縣（市）議員、鄉（鎮、市）民代表名額達四人者，應有婦女當選名額一人；超過四人者，每增加四人增一人。</text:p>
              <text:p text:style-name="P129">直轄市、縣（市）選出之<text:span text:style-name="T130">山地原住民、平地</text:span>原住民名額在四人以上者，應有婦女當選名額；超過四人者，每增加四人增一人。鄉（鎮、市）選出之<text:span text:style-name="T131">平地</text:span>原住民名額在四人以上者，應有婦女當選名額；超過四人者，每增加四人增一人。</text:p>
              <text:p text:style-name="P132">依第一項選出之直轄市議員、縣（市）議員、鄉（鎮、市）民代表，應於上屆任期屆滿之日宣誓就職。該宣誓就職典禮分別由行政院、內政部、縣政府召集，並由議員、代表當選人互推一人主持之。其推選會議由曾任議員、代表之資深者主持之；年資相同者，由年長者主持之。</text:p>
            </table:table-cell>
            <table:table-cell table:style-name="TableCell133">
              <text:p text:style-name="P134">一、茲按，目前直轄市、縣（市）以下各級民意代表之選舉，僅針對直轄市議員有明文區分區域議員、平地原住民議員與山地原住民議員之應有名額，而縣（市）議員部分除區域議員外，則在縣（市）轄區內有山地鄉者，才有山地原住民議員應選名額，至於鄉（鎮、市）代表部分除區域鄉（鎮、市）代表外，僅有平地原住民鄉（鎮、市）代表之名額。</text:p>
              <text:p text:style-name="P135">二、而據統計截至今（111）年8月底止，全國原住民人口數58萬2485人，其中都會區原住民人口數達28萬3708人、占全體原住民人口數的48.71%，顯示業已有很大比例的山地原住民移居至都會區，如果沒有山地原住民縣議員及鄉（鎮、市）代表之應有名額，形同剝奪山地原住民選舉山地原住民民意代表之權利。</text:p>
              <text:p text:style-name="P136">三、另外，平地原住民、山地原住民之區分，係沿襲自日治時期的分類，至今日除顯已不合時宜外，亦在原住民各層級代議士選舉中產生各種可議的現象。</text:p>
              <text:p text:style-name="P137">四、爰此修正地方制度法第三十三條，刪除有關山地原住民與平地原住民的區分，並明訂在轄區內原住民數達一定人口數時，應有直轄市、縣（市）議員以下各級原住民民意代表之應有名額。</text:p>
            </table:table-cell>
          </table:table-row>
        </table:table>
        <text:p text:style-name="內文"><draw:custom-shape svg:x="-0.03264in" svg:y="-0.00139in" svg:width="6.35833in" svg:height="0in" draw:z-index="251657216" draw:id="id1" draw:style-name="a1" draw:name="DW491477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6會期第2次會議議案關係文書</text:p>
      </style:header>
      <style:header-left>
        <text:p text:style-name="P3">立法院第10屆第6會期第2次會議議案關係文書</text:p>
      </style:header-left>
      <style:footer>
        <text:p text:style-name="P4">委<text:s/><text:page-number text:fixed="false">313</text:page-number></text:p>
      </style:footer>
      <style:footer-left>
        <text:p text:style-name="P5">委<text:s/><text:page-number text:fixed="false">318</text:page-number></text:p>
      </style:footer-left>
    </style:master-page>
    <style:master-page style:name="MP1" style:page-layout-name="PL1">
      <style:header>
        <text:p text:style-name="P39">立法院第10屆第6會期第2次會議議案關係文書</text:p>
      </style:header>
      <style:header-left>
        <text:p text:style-name="P40">立法院第10屆第6會期第2次會議議案關係文書</text:p>
      </style:header-left>
      <style:footer>
        <text:p text:style-name="P41">委<text:s/><text:page-number text:fixed="false">313</text:page-number></text:p>
      </style:footer>
      <style:footer-left>
        <text:p text:style-name="P42">委<text:s/><text:page-number text:fixed="false">31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313;委318;6;;</dc:description>
    <dc:subject/>
    <meta:keyword>10;6;2</meta:keyword>
    <meta:initial-creator>20號</meta:initial-creator>
    <dc:creator>NewWebAdmin</dc:creator>
    <meta:creation-date>2023-04-24T00:46:00Z</meta:creation-date>
    <dc:date>2023-04-24T00:46:00Z</dc:date>
    <meta:print-date>2022-09-26T05:58:00Z</meta:print-date>
    <meta:template xlink:href="LCEWA01" xlink:type="simple"/>
    <meta:editing-cycles>2</meta:editing-cycles>
    <meta:editing-duration>PT60S</meta:editing-duration>
    <meta:document-statistic meta:page-count="2" meta:paragraph-count="7" meta:word-count="547" meta:character-count="3659" meta:row-count="25" meta:non-whitespace-character-count="3119"/>
  </office:meta>
</office:document-meta>
</file>