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819in" fo:margin-right="-0.1986in" fo:text-indent="-1.0819in">
        <style:tab-stops/>
      </style:paragraph-properties>
    </style:style>
    <style:style style:name="T25" style:parent-style-name="預設段落字型" style:family="text">
      <style:text-properties fo:letter-spacing="-0.0111in"/>
    </style:style>
    <style:style style:name="T26" style:parent-style-name="預設段落字型" style:family="text">
      <style:text-properties fo:letter-spacing="-0.0111in"/>
    </style:style>
    <style:style style:name="T27" style:parent-style-name="預設段落字型" style:family="text">
      <style:text-properties fo:letter-spacing="-0.0111in"/>
    </style:style>
    <style:style style:name="T28" style:parent-style-name="預設段落字型" style:family="text">
      <style:text-properties fo:letter-spacing="-0.0111in"/>
    </style:style>
    <style:style style:name="T29" style:parent-style-name="預設段落字型" style:family="text">
      <style:text-properties fo:letter-spacing="-0.0111in"/>
    </style:style>
    <style:style style:name="P30" style:parent-style-name="內文" style:list-style-name="LFO4" style:family="paragraph">
      <style:paragraph-properties style:snap-to-layout-grid="false" fo:text-align="justify" fo:line-height="0.2777in" fo:margin-left="1.5263in" fo:text-indent="-0.443in">
        <style:tab-stops/>
      </style:paragraph-properties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text-align="justify" fo:line-height="0.2777in" fo:margin-left="1.5263in" fo:text-indent="-0.443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text-align="justify" fo:line-height="0.2777in" fo:margin-left="1.5263in" fo:margin-right="-0.0986in" fo:text-indent="-0.443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fo:text-align="justify" fo:line-height="0.2777in" fo:margin-left="1.5263in" fo:margin-right="-0.0986in" fo:text-indent="-0.443in">
        <style:tab-stops/>
      </style:paragraph-properties>
      <style:text-properties fo:color="#000000" fo:font-size="16pt" style:font-size-asian="16pt" style:font-size-complex="16pt"/>
    </style:style>
    <style:style style:name="P35" style:parent-style-name="內文" style:list-style-name="LFO4" style:family="paragraph">
      <style:paragraph-properties fo:text-align="justify" fo:line-height="0.2777in" fo:margin-left="1.5361in" fo:margin-right="-0.0986in" fo:text-indent="-0.4527in">
        <style:tab-stops/>
      </style:paragraph-properties>
      <style:text-properties fo:color="#000000" fo:font-size="16pt" style:font-size-asian="16pt" style:font-size-complex="16pt"/>
    </style:style>
    <style:style style:name="P36" style:parent-style-name="內文" style:list-style-name="LFO4" style:family="paragraph">
      <style:paragraph-properties fo:text-align="justify" fo:line-height="0.2777in" fo:margin-left="1.5361in" fo:margin-right="-0.0986in" fo:text-indent="-0.4527in">
        <style:tab-stops/>
      </style:paragraph-properties>
      <style:text-properties fo:color="#000000" fo:font-size="16pt" style:font-size-asian="16pt" style:font-size-complex="16pt"/>
    </style:style>
    <style:style style:name="P37" style:parent-style-name="內文" style:list-style-name="LFO4" style:family="paragraph">
      <style:paragraph-properties fo:text-align="justify" fo:line-height="0.2777in" fo:margin-left="1.5361in" fo:margin-right="-0.0986in" fo:text-indent="-0.4527in">
        <style:tab-stops/>
      </style:paragraph-properties>
      <style:text-properties fo:color="#000000" fo:font-size="16pt" style:font-size-asian="16pt" style:font-size-complex="16pt"/>
    </style:style>
    <style:style style:name="P38" style:parent-style-name="內文" style:list-style-name="LFO4" style:family="paragraph">
      <style:paragraph-properties fo:text-align="justify" fo:line-height="0.2777in" fo:margin-left="1.5361in" fo:margin-right="-0.0986in" fo:text-indent="-0.4527in">
        <style:tab-stops/>
      </style:paragraph-properties>
      <style:text-properties fo:color="#000000"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text-align="justify" fo:line-height="0.2777in" fo:margin-left="1.5361in" fo:margin-right="-0.1in" fo:text-indent="-0.4527in">
        <style:tab-stops/>
      </style:paragraph-properties>
      <style:text-properties fo:font-size="16pt" style:font-size-asian="16pt" style:font-size-complex="16pt"/>
    </style:style>
    <style:style style:name="P40" style:parent-style-name="內文" style:list-style-name="LFO4" style:family="paragraph">
      <style:paragraph-properties style:snap-to-layout-grid="false" fo:text-align="justify" fo:line-height="0.2777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2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4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5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6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7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8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49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50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51" style:parent-style-name="內文" style:list-style-name="LFO4" style:family="paragraph">
      <style:paragraph-properties style:snap-to-layout-grid="false" fo:text-align="justify" fo:line-height="0.2777in" fo:margin-left="1.7694in" fo:text-indent="-0.6861in">
        <style:tab-stops/>
      </style:paragraph-properties>
      <style:text-properties fo:font-size="16pt" style:font-size-asian="16pt" style:font-size-complex="16pt"/>
    </style:style>
    <style:style style:name="P52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53" style:parent-style-name="立法院會議名稱" style:family="paragraph">
      <style:paragraph-properties fo:line-height="0.2777in" fo:margin-right="-0.1in"/>
    </style:style>
    <style:style style:name="P54" style:parent-style-name="立法院會議名稱" style:family="paragraph">
      <style:paragraph-properties fo:line-height="0.2777in"/>
    </style:style>
    <style:style style:name="P55" style:parent-style-name="立法院聯絡人及電話" style:family="paragraph">
      <style:paragraph-properties fo:line-height="0.2777in"/>
    </style:style>
    <style:style style:name="P56" style:parent-style-name="立法院聯絡人及電話" style:family="paragraph">
      <style:paragraph-properties fo:line-height="0.2777in"/>
    </style:style>
    <style:style style:name="P57" style:parent-style-name="立法院出席委員" style:family="paragraph">
      <style:paragraph-properties fo:line-height="0.2777in" fo:margin-left="0.8444in" fo:text-indent="-0.8444in">
        <style:tab-stops/>
      </style:paragraph-properties>
    </style:style>
    <style:style style:name="T58" style:parent-style-name="預設段落字型" style:family="text">
      <style:text-properties text:display="none" fo:color="#FFFFFF" fo:font-size="1pt" style:font-size-asian="1pt"/>
    </style:style>
    <style:style style:name="T59" style:parent-style-name="預設段落字型" style:family="text">
      <style:text-properties fo:color="#000000"/>
    </style:style>
    <style:style style:name="P60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61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6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63" style:parent-style-name="立法院副本" style:family="paragraph">
      <style:paragraph-properties fo:line-height="0.1805in"/>
    </style:style>
    <style:style style:name="P64" style:parent-style-name="立法院備註space" style:list-style-name="LFO3" style:family="paragraph">
      <style:paragraph-properties fo:text-align="justify" fo:line-height="0.1805in" fo:margin-right="-0.0006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立法院備註space" style:list-style-name="LFO3" style:family="paragraph">
      <style:paragraph-properties fo:text-align="justify" fo:line-height="0.1805in" fo:margin-right="-0.0006in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P75" style:parent-style-name="立法院備註space" style:list-style-name="LFO3" style:family="paragraph">
      <style:paragraph-properties fo:text-align="justify" fo:line-height="0.1805in" fo:margin-right="-0.0006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立法院備註space" style:list-style-name="LFO3" style:family="paragraph">
      <style:paragraph-properties fo:text-align="justify" fo:line-height="0.1805in" fo:margin-right="-0.0006in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立法院備註space" style:list-style-name="LFO3" style:family="paragraph">
      <style:paragraph-properties fo:text-align="justify" fo:line-height="0.1805in" fo:margin-right="-0.0006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立法院備註space" style:list-style-name="LFO3" style:family="paragraph">
      <style:paragraph-properties fo:text-align="justify" fo:line-height="0.1805in" fo:margin-right="-0.0006in"/>
    </style:style>
    <style:style style:name="P86" style:parent-style-name="立法院備註space" style:family="paragraph">
      <style:paragraph-properties fo:text-align="justify" fo:line-height="0.1805in" fo:margin-left="1.9333in" fo:text-indent="-1.3416in">
        <style:tab-stops/>
      </style:paragraph-properties>
    </style:style>
    <style:style style:name="P87" style:parent-style-name="立法院備註space" style:family="paragraph">
      <style:paragraph-properties fo:text-align="justify" fo:line-height="0.1805in" fo:margin-left="1.0819in" fo:text-indent="-0.4902in">
        <style:tab-stops/>
      </style:paragraph-properties>
    </style:style>
    <style:style style:name="P88" style:parent-style-name="立法院備註space" style:family="paragraph">
      <style:paragraph-properties fo:text-align="justify" fo:line-height="0.1805in" fo:margin-left="1.0819in" fo:text-indent="-0.4902in">
        <style:tab-stops/>
      </style:paragraph-properties>
    </style:style>
    <style:style style:name="P89" style:parent-style-name="立法院備註space" style:list-style-name="LFO3" style:family="paragraph">
      <style:paragraph-properties fo:text-align="justify" fo:line-height="0.1805in" fo:margin-right="-0.3951in"/>
      <style:text-properties fo:font-weight="bold" style:font-weight-asian="bold" style:font-weight-complex="bold"/>
    </style:style>
    <style:style style:name="P90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P94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P98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P100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P101" style:parent-style-name="立法院備註space" style:family="paragraph">
      <style:paragraph-properties fo:text-align="center"/>
    </style:style>
    <style:style style:name="P102" style:parent-style-name="內文" style:master-page-name="MP1" style:family="paragraph">
      <style:paragraph-properties fo:break-before="page" fo:text-align="justify" fo:line-height="0.4166in"/>
      <style:text-properties fo:font-weight="bold" style:font-weight-asian="bold" fo:letter-spacing="-0.0208in" fo:font-size="18pt" style:font-size-asian="18pt" style:font-size-complex="18pt"/>
    </style:style>
    <style:style style:name="P108" style:parent-style-name="內文" style:family="paragraph">
      <style:paragraph-properties style:snap-to-layout-grid="false" fo:line-height="0.4166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4166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fo:text-align="justify" fo:margin-top="0.25in" fo:margin-bottom="0.125in" fo:line-height="0.3472in"/>
      <style:text-properties fo:font-weight="bold" style:font-weight-asian="bold" fo:font-size="18pt" style:font-size-asian="18pt" style:font-size-complex="16pt"/>
    </style:style>
    <style:style style:name="P111" style:parent-style-name="內文" style:family="paragraph">
      <style:paragraph-properties fo:text-align="justify" fo:margin-bottom="0.125in" fo:line-height="0.3472in" fo:margin-right="-0.0083in"/>
      <style:text-properties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justify" fo:margin-top="0.125in" fo:line-height="0.3472in"/>
      <style:text-properties fo:font-weight="bold" style:font-weight-asian="bold" fo:font-size="18pt" style:font-size-asian="18pt" style:font-size-complex="16pt"/>
    </style:style>
    <style:style style:name="P113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14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15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16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17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18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19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20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21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22" style:parent-style-name="內文" style:list-style-name="LFO5" style:family="paragraph">
      <style:paragraph-properties fo:text-align="justify" fo:line-height="0.3472in" fo:margin-left="0.4569in" fo:margin-right="-0.0986in" fo:text-indent="-0.4569in">
        <style:tab-stops/>
      </style:paragraph-properties>
      <style:text-properties fo:color="#000000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6666in" fo:margin-right="-0.0986in" fo:text-indent="-0.6666in">
        <style:tab-stops>
          <style:tab-stop style:type="left" style:position="0.0229in"/>
        </style:tab-stops>
      </style:paragraph-properties>
      <style:text-properties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 fo:margin-right="-0.0986in"/>
      <style:text-properties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6666in" fo:margin-right="-0.0986in" fo:text-indent="-0.6666in">
        <style:tab-stops/>
      </style:paragraph-properties>
      <style:text-properties fo:color="#000000" fo:font-size="16pt" style:font-size-asian="16pt" style:font-size-complex="16pt"/>
    </style:style>
    <style:style style:name="P133" style:parent-style-name="內文" style:family="paragraph">
      <style:paragraph-properties fo:text-align="justify" fo:line-height="0.3472in" fo:margin-right="-0.0986in"/>
      <style:text-properties fo:color="#000000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margin-left="1.1111in" fo:margin-right="-0.0986in" fo:text-indent="-0.4444in">
        <style:tab-stops/>
      </style:paragraph-properties>
    </style:style>
    <style:style style:name="T135" style:parent-style-name="預設段落字型" style:family="text">
      <style:text-properties style:letter-kerning="false" fo:font-size="16pt" style:font-size-asian="16pt" style:font-size-complex="16pt"/>
    </style:style>
    <style:style style:name="T136" style:parent-style-name="預設段落字型" style:family="text">
      <style:text-properties style:letter-kerning="false" fo:font-size="16pt" style:font-size-asian="16pt" style:font-size-complex="16pt"/>
    </style:style>
    <style:style style:name="T137" style:parent-style-name="預設段落字型" style:family="text">
      <style:text-properties style:letter-kerning="false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left="1.1111in" fo:margin-right="-0.0986in" fo:text-indent="-0.4444in">
        <style:tab-stops/>
      </style:paragraph-properties>
    </style:style>
    <style:style style:name="T139" style:parent-style-name="預設段落字型" style:family="text">
      <style:text-properties style:letter-kerning="false" fo:font-size="16pt" style:font-size-asian="16pt" style:font-size-complex="16pt"/>
    </style:style>
    <style:style style:name="T140" style:parent-style-name="預設段落字型" style:family="text">
      <style:text-properties style:letter-kerning="false" fo:font-size="16pt" style:font-size-asian="16pt" style:font-size-complex="16pt"/>
    </style:style>
    <style:style style:name="T141" style:parent-style-name="預設段落字型" style:family="text">
      <style:text-properties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125in" fo:line-height="0.3472in" fo:margin-left="0.8888in" fo:text-indent="-0.2222in">
        <style:tab-stops/>
      </style:paragraph-properties>
    </style:style>
    <style:style style:name="T143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4月21日</text:p>
      <text:p text:style-name="P19">發文字號：<text:bookmark-start text:name="發文字號"/><text:bookmark-end text:name="發文字號"/>台立內字第11240012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<text:span text:style-name="T25">立法院第</text:span><text:span text:style-name="T26">10</text:span><text:span text:style-name="T27">屆第</text:span><text:span text:style-name="T28">7</text:span><text:span text:style-name="T29">會期內政委員會第12次全體委員會議</text:span></text:p>
      <text:list text:style-name="LFO4" text:continue-numbering="true">
        <text:list-item>
          <text:p text:style-name="P30">審查委員蘇巧慧等25人擬具「殯葬管理條例增訂第二十一條之二條文草案」案。</text:p>
        </text:list-item>
        <text:list-item>
          <text:p text:style-name="P31">審查委員楊瓊瓔等19人擬具「殯葬管理條例部分條文修正草案」案。</text:p>
        </text:list-item>
        <text:list-item>
          <text:p text:style-name="P32"><text:span text:style-name="T33">審查委員邱議瑩等17人擬具「殯葬管理條例部分條文修正草案」案。</text:span></text:p>
        </text:list-item>
        <text:list-item>
          <text:p text:style-name="P34">繼續審查委員鄭天財Sra Kacaw等16人擬具「原住民身分法第五條、第七條及第九條條文修正草案」案。</text:p>
        </text:list-item>
        <text:list-item>
          <text:p text:style-name="P35">繼續審查委員劉櫂豪等18人擬具「原住民身分法第九條條文修正草案」案。</text:p>
        </text:list-item>
        <text:list-item>
          <text:p text:style-name="P36">審查委員郭國文等16人擬具「原住民身分法第二條條文修正草案」案。</text:p>
        </text:list-item>
        <text:list-item>
          <text:p text:style-name="P37">審查委員張宏陸等20人擬具「原住民身分法第二條條文修正草案」案。</text:p>
        </text:list-item>
        <text:list-item>
          <text:p text:style-name="P38">審查委員鄭天財Sra Kacaw等18人擬具「原住民身分法第四條及第八條之一條文修正草案」案。</text:p>
        </text:list-item>
        <text:list-item>
          <text:p text:style-name="P39">繼續審查委員萬美玲等18人擬具「姓名條例第十二條條文修正草案」案。</text:p>
        </text:list-item>
        <text:list-item>
          <text:p text:style-name="P40">繼續審查委員羅致政等17人擬具「姓名條例第九條條文修正草案」案。</text:p>
        </text:list-item>
        <text:list-item>
          <text:p text:style-name="P41">繼續審查委員鄭麗文等18人擬具「姓名條例第九條條文修正草案」案。</text:p>
        </text:list-item>
        <text:list-item>
          <text:p text:style-name="P42">繼續審查委員伍麗華Saidhai Tahovecahe等20人擬具「姓名條例第二條及第四條條文修正草<text:soft-page-break/>案」案。</text:p>
        </text:list-item>
        <text:list-item>
          <text:p text:style-name="P43">繼續審查委員溫玉霞等17人擬具「姓名條例第九條條文修正草案」案。</text:p>
        </text:list-item>
        <text:list-item>
          <text:p text:style-name="P44">繼續審查委員廖婉汝等18人擬具「姓名條例第九條及第十四條條文修正草案」案。</text:p>
        </text:list-item>
        <text:list-item>
          <text:p text:style-name="P45">繼續審查委員羅美玲等18人擬具「姓名條例第九條條文修正草案」案。</text:p>
        </text:list-item>
        <text:list-item>
          <text:p text:style-name="P46">繼續審查委員吳玉琴等19人擬具「姓名條例第十五條條文修正草案」案。</text:p>
        </text:list-item>
        <text:list-item>
          <text:p text:style-name="P47">繼續審查委員鄭天財Sra Kacaw等16人擬具「姓名條例部分條文修正草案」案。</text:p>
        </text:list-item>
        <text:list-item>
          <text:p text:style-name="P48">繼續審查委員江永昌等20人擬具「姓名條例第九條條文修正草案」案。</text:p>
        </text:list-item>
        <text:list-item>
          <text:p text:style-name="P49">審查委員廖國棟等16人擬具「姓名條例部分條文修正草案」案。</text:p>
        </text:list-item>
        <text:list-item>
          <text:p text:style-name="P50">審查委員賴品妤等16人擬具「姓名條例第十五條條文修正草案」案。</text:p>
        </text:list-item>
        <text:list-item>
          <text:p text:style-name="P51">審查人民請願案計2案。</text:p>
        </text:list-item>
      </text:list>
      <text:p text:style-name="P52"/>
      <text:p text:style-name="P53">開會時間：<text:bookmark-start text:name="開會時間"/><text:bookmark-end text:name="開會時間"/>112年4月27日（星期四）上午9時至下午5時30分</text:p>
      <text:p text:style-name="P54">開會地點：<text:bookmark-start text:name="開會地點"/><text:bookmark-end text:name="開會地點"/>紅樓202會議室</text:p>
      <text:p text:style-name="P55">主持人：<text:bookmark-start text:name="主席"/><text:bookmark-end text:name="主席"/>陳召集委員玉珍</text:p>
      <text:p text:style-name="P56">聯絡人及電話：<text:bookmark-start text:name="聯絡人及電話"/><text:bookmark-end text:name="聯絡人及電話"/>游秉睿 <text:s/>02-23585508 <text:s/>傳真：02-23585502</text:p>
      <text:p text:style-name="P57">出席者：<text:bookmark-start text:name="出席者"/><text:bookmark-end text:name="出席者"/>本會委員<text:span text:style-name="T58">、</text:span>（請張委員宏陸、<text:span text:style-name="T59">鄭委員天財Sra Kacaw</text:span>、賴委員品妤提案說明）</text:p>
      <text:p text:style-name="P60">列席者：<text:bookmark-start text:name="列席者"/><text:bookmark-end text:name="列席者"/>本院其他委員會委員(請蘇委員巧慧、楊委員瓊瓔、邱委員議瑩、郭委員國文、廖委員國棟提案說明)<text:line-break/>內政部部長、原住民族委員會、行政院消費者保護處、司法院、法務部、財政部、金融監督管理委員會、文化部、外交部、行政院主計總處、行政院人事行政總處</text:p>
      <text:p text:style-name="P61"/>
      <text:p text:style-name="P62">副本：<text:bookmark-start text:name="副本"/><text:bookmark-end text:name="副本"/>本院各黨團、預算中心、法制局、議事處會務科、公報處、總務處管理科、總務處警衛隊</text:p>
      <text:p text:style-name="P63">備註：<text:bookmark-start text:name="備註"/><text:bookmark-end text:name="備註"/></text:p>
      <text:list text:style-name="LFO3" text:continue-numbering="true">
        <text:list-item>
          <text:p text:style-name="P64"><text:span text:style-name="T65">「原住民身分法」</text:span><text:span text:style-name="T66">第四案</text:span><text:span text:style-name="T67">及</text:span><text:span text:style-name="T68">第五案</text:span><text:span text:style-name="T69">、</text:span><text:span text:style-name="T70">「姓名條例」</text:span><text:span text:style-name="T71">第九案至第十八案</text:span>，業經本會111年5月23日及5月25日第10屆第5會期第20次全體委員會議報告及詢答完畢，並決議：「另定期繼續審查」。</text:p>
        </text:list-item>
        <text:list-item>
          <text:p text:style-name="P72"><text:span text:style-name="T73">本次會議仍</text:span><text:span text:style-name="T74">進行詢答程序，</text:span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5"><text:span text:style-name="T76">第八案如經院會復議，則不予審查。</text:span></text:p>
        </text:list-item>
        <text:list-item>
          <text:p text:style-name="P77"><text:span text:style-name="T78">第一案至第三案、第六案至第八案、第十九案及第二十案，邀請委員提案說明。</text:span></text:p>
        </text:list-item>
        <text:list-item>
          <text:p text:style-name="P79"><text:span text:style-name="T80">第一案至第三案、第六案至第八案、第十九案及第二十案，</text:span><text:span text:style-name="T81">請列席機關準備書面報告</text:span>，於112年4月26日下班前送150份至本會，及逕送各出席委員辦公室1份，並將Word電子檔傳至dtp@ly.gov.tw、ly20525@ly.gov.tw、ly20459@ly.gov.tw、ly20864@ly.gov.tw及ly20972@ly.gov.tw；<text:span text:style-name="T82">另列席官員名單請回傳本會鄧小姐ly</text:span><text:span text:style-name="T83">20850</text:span><text:span text:style-name="T84">@ly.gov.tw或電話02-23585505。</text:span></text:p>
        </text:list-item>
        <text:list-item>
          <text:p text:style-name="P85">列席機關：</text:p>
        </text:list-item>
      </text:list>
      <text:p text:style-name="P86">1.殯葬管理條例：內政部、行政院消費者保護處、法務部、財政部、金融監督管理委員會、行政院人事行政總處、行政院主計總處。</text:p>
      <text:p text:style-name="P87">2.原住民族身分法：原住民族委員會、內政部、法務部、司法院。</text:p>
      <text:p text:style-name="P88">3.姓名條例：內政部、原住民族委員會、法務部、司法院、文化部、外交部。</text:p>
      <text:list text:style-name="LFO3" text:continue-numbering="true">
        <text:list-item>
          <text:p text:style-name="P89">請機關務必進行以下作業:<text:s/></text:p>
        </text:list-item>
      </text:list>
      <text:p text:style-name="P90"><text:span text:style-name="T91">(</text:span><text:span text:style-name="T92">一)會議前，將上開書面報告電子檔，</text:span>利用貴單位之政府單位憑證(GCA卡)及本發文文號上傳至「立法院議事暨公報資訊網(http://ppg.ly.gov.tw)」中右上角「外機關上傳專區」之<text:span text:style-name="T93">「會議機關書面報告上傳」</text:span>，以利議事進行及資料搜尋閱覽。</text:p>
      <text:p text:style-name="P94"><text:span text:style-name="T95">(</text:span><text:span text:style-name="T96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97">「臨時提案與質詢等答復」</text:span>，以利委員搜尋閱覽。</text:p>
      <text:p text:style-name="P98"><text:span text:style-name="T99">【</text:span>以上上傳檔案須為可編修之PDF檔案。(聯絡電話:02-23585858分機1778)】</text:p>
      <text:p text:style-name="P100"/>
      <text:p text:style-name="P101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02">立法院第10屆第7會期內政委員會第12次全體委員會議議事日程</text:p>
      <text:p text:style-name="P108">時間：112年4月27日（星期四）上午9時至下午5時30分</text:p>
      <text:p text:style-name="P109">地點：紅樓202會議室</text:p>
      <text:p text:style-name="P110">報告事項</text:p>
      <text:p text:style-name="P111">宣讀上次會議議事錄。</text:p>
      <text:p text:style-name="P112">討論事項</text:p>
      <text:list text:style-name="LFO5" text:continue-numbering="true">
        <text:list-item>
          <text:p text:style-name="P113">審查委員蘇巧慧等25人擬具「殯葬管理條例增訂第二十一條之二條文草案」案。</text:p>
        </text:list-item>
        <text:list-item>
          <text:p text:style-name="P114">審查委員楊瓊瓔等19人擬具「殯葬管理條例部分條文修正草案」案。</text:p>
        </text:list-item>
        <text:list-item>
          <text:p text:style-name="P115">審查委員邱議瑩等17人擬具「殯葬管理條例部分條文修正草案」案。</text:p>
        </text:list-item>
        <text:list-item>
          <text:p text:style-name="P116">繼續審查委員鄭天財Sra Kacaw等16人擬具「原住民身分法第五條、第七條及第九條條文修正草案」案。</text:p>
        </text:list-item>
        <text:list-item>
          <text:p text:style-name="P117">繼續審查委員劉櫂豪等18人擬具「原住民身分法第九條條文修正草案」案。</text:p>
        </text:list-item>
        <text:list-item>
          <text:p text:style-name="P118">審查委員郭國文等16人擬具「原住民身分法第二條條文修正草案」案。</text:p>
        </text:list-item>
        <text:list-item>
          <text:p text:style-name="P119">審查委員張宏陸等20人擬具「原住民身分法第二條條文修正草案」案。</text:p>
        </text:list-item>
        <text:list-item>
          <text:p text:style-name="P120">審查委員鄭天財Sra Kacaw等18人擬具「原住民身分法第四條及第八條之一條文修正草案」案。</text:p>
        </text:list-item>
        <text:list-item>
          <text:p text:style-name="P121">繼續審查委員萬美玲等18人擬具「姓名條例第十二條條文修正草案」案。</text:p>
        </text:list-item>
        <text:list-item>
          <text:p text:style-name="P122">繼續審查委員羅致政等17人擬具「姓名條例第九條條文修正草案」案。</text:p>
        </text:list-item>
      </text:list>
      <text:p text:style-name="P123">十一、繼續審查委員鄭麗文等18人擬具「姓名條例第九條條文修正草案」案。</text:p>
      <text:p text:style-name="P124">十二、繼續審查委員伍麗華Saidhai Tahovecahe等20人擬具「姓名條例第二條及第四條條文修正草案」案。</text:p>
      <text:p text:style-name="P125">十三、<text:s/>繼續審查委員溫玉霞等17人擬具「姓名條例第九條條文修正草案」案。</text:p>
      <text:p text:style-name="P126">十四、繼續審查委員廖婉汝等18人擬具「姓名條例第九條及第十四條條文修正草案」案。</text:p>
      <text:p text:style-name="P127">十五、繼續審查委員羅美玲等18人擬具「姓名條例第九條條文修正草案」案。</text:p>
      <text:p text:style-name="P128">十六、繼續審查委員吳玉琴等19人擬具「姓名條例第十五條條文修正草案」案。</text:p>
      <text:p text:style-name="P129">十七、繼續審查委員鄭天財Sra Kacaw等16人擬具「姓名條例部分條文修正草案」案。</text:p>
      <text:p text:style-name="P130">十八、繼續審查委員江永昌等20人擬具「姓名條例第九條條文修正草案」案。</text:p>
      <text:p text:style-name="P131">十九、審查委員廖國棟等16人擬具「姓名條例部分條文修正草案」案。</text:p>
      <text:p text:style-name="P132">二十、審查委員賴品妤等16人擬具「姓名條例第十五條條文修正草案」案。</text:p>
      <text:p text:style-name="P133">二十一、審查人民請願案計2案：</text:p>
      <text:p text:style-name="P134"><text:span text:style-name="T135">(</text:span><text:span text:style-name="T136">一)</text:span><text:span text:style-name="T137">黃宏成台灣阿成世界偉人財神總統君為遭有自稱「大麻」、「要投」，諧音聽似大麻藥頭等不明人士傳訊其改名19字相關資料，其隱喻、暗示有鼓勵犯罪、違反公序良俗；建請於姓名條例增設公序條款請願文書案。</text:span></text:p>
      <text:p text:style-name="P138"><text:span text:style-name="T139">(</text:span><text:span text:style-name="T140">二)</text:span><text:span text:style-name="T141">檢送南投縣草屯鎮草屯殯儀館為建請修法增加水化(水葬)相關規定，以配合聯合國主張之碳中和宗旨請願文書案。</text:span></text:p>
      <text:p text:style-name="P142"><text:span text:style-name="T143">【參考意見：以上2案不成為議案，依立法院職權行使法第六十七條之規定，送由程序委員會報請院會存查，並通知請願人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722in"/>
      </style:footer-style>
    </style:page-layout>
    <style:style style:name="P10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6" style:parent-style-name="頁尾" style:family="paragraph">
      <style:paragraph-properties fo:text-align="center"/>
    </style:style>
    <style:style style:name="P10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03"><draw:frame draw:z-index="251678720" draw:id="id6" draw:style-name="a8" draw:name="Text Box 5" text:anchor-type="paragraph" svg:x="-0.46736in" svg:y="5.77222in" svg:width="0.16319in" svg:height="0.15625in" style:rel-width="scale" style:rel-height="scale"><draw:text-box><text:p text:style-name="P104"/></draw:text-box><svg:title/><svg:desc/></draw:frame><draw:frame draw:z-index="251656192" draw:id="id7" draw:style-name="a9" draw:name="Text Box 4" text:anchor-type="paragraph" svg:x="-0.46736in" svg:y="3.83542in" svg:width="0.16319in" svg:height="0.15625in" style:rel-width="scale" style:rel-height="scale"><draw:text-box><text:p text:style-name="P105"/></draw:text-box><svg:title/><svg:desc/></draw:frame></text:p>
      </style:header>
      <style:footer>
        <text:p text:style-name="P106"><draw:frame draw:z-index="251658752" draw:id="id8" draw:style-name="a10" draw:name="Text Box 6" text:anchor-type="paragraph" svg:x="-0.46736in" svg:y="7.72708in" svg:width="0.16319in" svg:height="0.15625in" style:rel-width="scale" style:rel-height="scale"><draw:text-box><text:p text:style-name="P10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3-04-24T00:50:00Z</meta:creation-date>
    <dc:date>2023-04-24T00:50:00Z</dc:date>
    <meta:print-date>2023-04-21T10:2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091203070201000;1110428070200800;1110509070201000;1110414070200900;1100426070202000;1100419070204900;1111222070201500;202103140090000;1090430070202200;1100325070202900;1100408070203500;1100412070200300;1100426070201000;1100429070200600;1101004070200600;1</meta:user-defined>
    <meta:user-defined meta:name="billNoCount">1</meta:user-defined>
    <meta:user-defined meta:name="開會時間1">112年4月27日（星期四）上午09時00分至下午5時30分</meta:user-defined>
    <meta:user-defined meta:name="meetingTimeCount">1</meta:user-defined>
    <meta:user-defined meta:name="meetingTimeNum0">20230427</meta:user-defined>
    <meta:user-defined meta:name="202304270-0">1091203070201000;1110428070200800;1110509070201000;1110414070200900;1100426070202000;1100419070204900;1111222070201500;202103140090000;1090430070202200;1100325070202900;1</meta:user-defined>
    <meta:user-defined meta:name="202304270-1">100408070203500;1100412070200300;1100426070201000;1100429070200600;1101004070200600;1110303070200100;1110421070200100;1110425070200300;1110519070202100;202103123250000;</meta:user-defined>
    <meta:user-defined meta:name="202304270-2"/>
    <meta:user-defined meta:name="202304270-3"/>
    <meta:user-defined meta:name="202304270-4"/>
    <meta:user-defined meta:name="202304270-5"/>
    <meta:user-defined meta:name="202304270-6"/>
    <meta:user-defined meta:name="202304270-7"/>
    <meta:user-defined meta:name="202304270-8"/>
    <meta:user-defined meta:name="202304270-9"/>
    <meta:user-defined meta:name="202304270-10"/>
    <meta:user-defined meta:name="202304270-11"/>
    <meta:user-defined meta:name="202304270-12"/>
    <meta:user-defined meta:name="202304270-13"/>
    <meta:user-defined meta:name="202304270-14"/>
    <meta:user-defined meta:name="202304270-15"/>
    <meta:user-defined meta:name="202304270-16"/>
    <meta:user-defined meta:name="202304270-17"/>
    <meta:user-defined meta:name="202304270-18"/>
    <meta:user-defined meta:name="202304270-19"/>
    <meta:user-defined meta:name="meetingTimeNum20">09:00-17:30</meta:user-defined>
    <meta:user-defined meta:name="tmpFileName">20230421085143-20230421085143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127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279</meta:user-defined>
    <meta:user-defined meta:name="發文支號">0</meta:user-defined>
    <meta:user-defined meta:name="發文時公文性質">08,一般公文</meta:user-defined>
    <meta:document-statistic meta:page-count="2" meta:paragraph-count="6" meta:word-count="496" meta:character-count="3319" meta:row-count="23" meta:non-whitespace-character-count="2829"/>
  </office:meta>
</office:document-meta>
</file>