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1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一般項目" style:family="paragraph">
      <style:paragraph-properties fo:margin-left="0.7326in" fo:text-indent="-0.293in">
        <style:tab-stops/>
      </style:paragraph-properties>
    </style:style>
    <style:style style:name="T39" style:parent-style-name="預設段落字型" style:family="text">
      <style:text-properties style:font-name="華康細明體"/>
    </style:style>
    <style:style style:name="T40" style:parent-style-name="預設段落字型" style:family="text">
      <style:text-properties style:font-name="華康細明體"/>
    </style:style>
    <style:style style:name="P41" style:parent-style-name="說明一般項目" style:family="paragraph">
      <style:paragraph-properties fo:margin-left="0.7326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4" style:family="table-column">
      <style:table-column-properties style:column-width="2.1125in"/>
    </style:style>
    <style:style style:name="TableColumn55" style:family="table-column">
      <style:table-column-properties style:column-width="2.1131in"/>
    </style:style>
    <style:style style:name="TableColumn56" style:family="table-column">
      <style:table-column-properties style:column-width="2.1131in"/>
    </style:style>
    <style:style style:name="Table53" style:family="table">
      <style:table-properties style:width="6.3388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</text:span><text:span text:style-name="T9">5</text:span><text:span text:style-name="T10">月</text:span><text:span text:style-name="T11">5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6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6457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溫玉霞等17人，鑒於爾來我國某些人視改名如兒戲，僅僅為了領新臺幣一萬元之獎金或飽餐一頓，竟任意改名，個人價值觀嚴重可議，且貽笑國際。現行法律規定未設間隔時間限制，宜加入每次改名期間限制，以杜改名亂象，爰擬具「姓名條例第九條條文修正草案」。是否有當？敬請公決。</text:p>
      <text:p text:style-name="P34"/>
      <text:p text:style-name="P35">說明：</text:p>
      <text:p text:style-name="P36">一、「虎死留皮，人死留名」，姓名對一個人是何其重要，專家認為，姓名有文字的靈性，有文字的骨架，也有文字的聲波。姓名更代表一個人的人格，所有法律、金融、買賣交易、文書契約、身分證明及行為的行使等，都需要使用自己的姓名。姓名與個人一生牢牢密繫，姓名何其嚴肅、嚴謹。</text:p>
      <text:p text:style-name="P37">二、但是，在我國爾來竟有些人，視姓名如兒戲，例如：</text:p>
      <text:p text:style-name="P38"><text:span text:style-name="T39">(</text:span>一<text:span text:style-name="T40">)</text:span>全台有21人改名叫「亮搞玩」，為的就是拿改名後的身分證去領取1萬元獎金。</text:p>
      <text:p text:style-name="P41"><text:span text:style-name="T42">(</text:span>二<text:span text:style-name="T43">)</text:span>全台有135人改名，將名字中改為有「鮭魚」二字，為的僅僅是到「壽司郎」飽餐一頓。</text:p>
      <text:p text:style-name="P44">三、這種視姓名如兒戲，而是僅是為了領一萬元或飽餐一頓，就去改名，貽笑國際，被認為台灣一些人的價值觀，不可思議。</text:p>
      <text:p text:style-name="P45">四、之所以有這種改名亂象，除了個人價值觀視改名如兒戲外，現行法定改名之程序過於寬鬆也是主因，只要「我願意」，個人到戶政事務所申請改名，幾分鐘內就可完成改名。因此，姓名條例應予適當修正，應規定每次改名應間隔一年以上。爰擬具「姓名條例第九條修正草案」。</text:p>
      <text:p text:style-name="內文"/>
      <text:p text:style-name="P46">提案人：溫玉霞　　</text:p>
      <text:p text:style-name="P47">連署人：萬美玲　　廖婉汝　　曾銘宗　　林為洲　　陳以信　　<text:soft-page-break/>葉毓蘭　　賴士葆　　費鴻泰　　魯明哲　　鄭正鈐　　許淑華　　李德維　　吳怡玎　　吳斯懷　　陳玉珍　　林文瑞　　</text:p>
      <text:p text:style-name="P48"/>
      <text:section text:name="Sect2" text:style-name="S2"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columns-spanned="3">
              <text:p text:style-name="P59">姓名條例第九條條文修正草案對照表<text:bookmark-start text:name="TA1424173"/><text:bookmark-end text:name="TA1424173"/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draw:custom-shape svg:x="-0.02778in" svg:y="-0.00972in" svg:width="6.35833in" svg:height="0in" draw:z-index="251658240" draw:id="id0" draw:style-name="a0" draw:name="DW43946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3">
              <text:p text:style-name="P64">現行條文</text:p>
            </table:table-cell>
            <table:table-cell table:style-name="TableCell65">
              <text:p text:style-name="P66">說明</text:p>
            </table:table-cell>
          </table:table-row>
          <table:table-row table:style-name="TableRow67">
            <table:table-cell table:style-name="TableCell68">
              <text:p text:style-name="P69"><draw:custom-shape svg:x="-0.03056in" svg:y="5.05069in" svg:width="6.35833in" svg:height="0in" draw:z-index="251657216" draw:id="id1" draw:style-name="a1" draw:name="DW24812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70">一、同時在一公民營事業機構、機關（構）、團體或學校服務或肄業，姓名完全相同。</text:p>
              <text:p text:style-name="P71">二、與三親等以內直系尊親屬名字完全相同。</text:p>
              <text:p text:style-name="P72">三、同時在一直轄市、縣（市）設立戶籍六個月以上，姓名完全相同。</text:p>
              <text:p text:style-name="P73">四、與經通緝有案之人犯姓名完全相同。</text:p>
              <text:p text:style-name="P74">五、被認領、撤銷認領、被收養、撤銷收養或終止收養。</text:p>
              <text:p text:style-name="P75">六、字義粗俗不雅、音譯過長或有特殊原因。</text:p>
              <text:p text:style-name="P76">依前項第六款申請改名，以三次為限<text:span text:style-name="T77">，每次應間隔一年以上</text:span>。但未成年人第二次改名，應於成年後始得為之。</text:p>
            </table:table-cell>
            <table:table-cell table:style-name="TableCell78">
              <text:p text:style-name="P79">第九條　有下列情事之一者，得申請改名：</text:p>
              <text:p text:style-name="P80">一、同時在一公民營事業機構、機關（構）、團體或學校服務或肄業，姓名完全相同。</text:p>
              <text:p text:style-name="P81">二、與三親等以內直系尊親屬名字完全相同。</text:p>
              <text:p text:style-name="P82">三、同時在一直轄市、縣（市）設立戶籍六個月以上，姓名完全相同。</text:p>
              <text:p text:style-name="P83">四、與經通緝有案之人犯姓名完全相同。</text:p>
              <text:p text:style-name="P84">五、被認領、撤銷認領、被收養、撤銷收養或終止收養。</text:p>
              <text:p text:style-name="P85">六、字義粗俗不雅、音譯過長或有特殊原因。</text:p>
              <text:p text:style-name="P86">依前項第六款申請改名，以三次為限。但未成年人第二次改名，應於成年後始得為之。</text:p>
            </table:table-cell>
            <table:table-cell table:style-name="TableCell87">
              <text:p text:style-name="P88">一、修正第二項。</text:p>
              <text:p text:style-name="P89">二、改名是很嚴肅的，改名的程序也應嚴謹，是以每次改名宜有一段間隔，爰增訂每次改名應間隔一年以上。</text:p>
            </table:table-cell>
          </table:table-row>
        </table:table>
        <text:p text:style-name="內文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1次會議議案關係文書</text:p>
      </style:header>
      <style:header-left>
        <text:p text:style-name="P3">立法院第10屆第3會期第11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4</text:page-number></text:p>
      </style:footer-left>
    </style:master-page>
    <style:master-page style:name="MP1" style:page-layout-name="PL1">
      <style:header>
        <text:p text:style-name="P49">立法院第10屆第3會期第11次會議議案關係文書</text:p>
      </style:header>
      <style:header-left>
        <text:p text:style-name="P50">立法院第10屆第3會期第11次會議議案關係文書</text:p>
      </style:header-left>
      <style:footer>
        <text:p text:style-name="P51">委<text:s/><text:page-number text:fixed="false">1</text:page-number></text:p>
      </style:footer>
      <style:footer-left>
        <text:p text:style-name="P52">委<text:s/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;委4;4;;</dc:description>
    <dc:subject/>
    <meta:keyword>10;3;11</meta:keyword>
    <meta:initial-creator>7號</meta:initial-creator>
    <dc:creator>NewWebAdmin</dc:creator>
    <meta:creation-date>2023-04-24T00:50:00Z</meta:creation-date>
    <dc:date>2023-04-24T00:50:00Z</dc:date>
    <meta:print-date>2021-04-26T02:4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