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3250000</text:p>
      <text:p text:style-name="P6"><text:span text:style-name="T7">立法院議案關係文書</text:span>　<text:span text:style-name="T8">（中華民國41年9月起編號）</text:span><text:span text:style-name="T9">中華民國112年3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86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賴品妤等16人，有鑑於司法院釋字第812號解釋，已宣告強制工作之規定違憲，相關法律亦應配合修正，爰擬具「姓名條例第十五條條文修正草案」。是否有當？敬請公決。</text:p>
      <text:p text:style-name="P31"/>
      <text:p text:style-name="P32">說明：2021年12月10日公布之「釋字第八一二號解釋」，宣告現行強制工作之規定違反憲法第二十三條比例原則，且與憲法第八條保障人身自由之意旨不符，應自該解釋公布之日起失其效力。爰刪除姓名條例第十五條有關受宣告強制工作者不得申請更改姓名規定，以符合司法院大法官釋字第八一二號解釋意旨。</text:p>
      <text:p text:style-name="內文"/>
      <text:p text:style-name="P33">提案人：賴品妤　　</text:p>
      <text:p text:style-name="P34">連署人：羅致政　　林宜瑾　　吳思瑤　　張廖萬堅　莊瑞雄　　蘇巧慧　　王美惠　　許智傑　　湯蕙禎　　沈發惠　　陳培瑜　　吳琪銘　　羅美玲　　陳秀寳　　林靜儀　　</text:p>
      <text:p text:style-name="內文"/>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姓名條例第十五條條文修正草案對照表<text:bookmark-start text:name="TA4291345"/><text:bookmark-end text:name="TA4291345"/></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48170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draw:custom-shape svg:x="-0.03056in" svg:y="3.51736in" svg:width="6.35833in" svg:height="0in" draw:z-index="251657216" draw:id="id1" draw:style-name="a1" draw:name="DW63965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有下列情事之一者，不得申請改姓、改名或更改姓名：</text:p>
              <text:p text:style-name="P57">一、經通緝或羈押。</text:p>
              <text:p text:style-name="P58">二、受有期徒刑以上刑之判決確定，未宣告緩刑或未准予易科罰金、易服社會勞動。但過失犯罪者，不在此限。</text:p>
              <text:p text:style-name="P59">前項第二款規定不得申請改姓、改名或更改姓名之期間，自判決確定之日起至執行完畢滿三年止。</text:p>
            </table:table-cell>
            <table:table-cell table:style-name="TableCell60">
              <text:p text:style-name="P61">第十五條　有下列情事之一者，不得申請改姓、改名或更改姓名：</text:p>
              <text:p text:style-name="P62">一、經通緝或羈押。</text:p>
              <text:p text:style-name="P63">二、<text:span text:style-name="T64">受宣告強制工作之裁判確定。</text:span></text:p>
              <text:p text:style-name="P65"><text:span text:style-name="T66">三、</text:span>受有期徒刑以上刑之判決確定，未宣告緩刑或未准予易科罰金、易服社會勞動。但過失犯罪者，不在此限。</text:p>
              <text:p text:style-name="P67">前項第二款<text:span text:style-name="T68">及第三款</text:span>規定不得申請改姓、改名或更改姓名之期間，自裁判確定之日起至執行完畢滿三年止。</text:p>
            </table:table-cell>
            <table:table-cell table:style-name="TableCell69">
              <text:p text:style-name="P70">司法院釋字第812號解釋，宣告現行強制工作之規定違反憲法第二十三條比例原則，且與憲法第八條保障人身自由之意旨不符，應自該解釋公布之日起失其效力。</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7會期第4次會議議案關係文書</text:p>
      </style:header>
      <style:header-left>
        <text:p text:style-name="P3">立法院第10屆第7會期第4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36">立法院第10屆第7會期第4次會議議案關係文書</text:p>
      </style:header>
      <style:header-left>
        <text:p text:style-name="P37">立法院第10屆第7會期第4次會議議案關係文書</text:p>
      </style:header-left>
      <style:footer>
        <text:p text:style-name="P38">委<text:s/><text:page-number text:fixed="false">29</text:page-number></text:p>
      </style:footer>
      <style:footer-left>
        <text:p text:style-name="P39">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委30;2;議案202103123250000</dc:description>
    <dc:subject/>
    <meta:keyword>10;7;4</meta:keyword>
    <meta:initial-creator>1號</meta:initial-creator>
    <dc:creator>NewWebAdmin</dc:creator>
    <meta:creation-date>2023-04-24T00:51:00Z</meta:creation-date>
    <dc:date>2023-04-24T00:51:00Z</dc:date>
    <meta:print-date>2023-03-08T12:51:00Z</meta:print-date>
    <meta:template xlink:href="LCEWA01" xlink:type="simple"/>
    <meta:editing-cycles>2</meta:editing-cycles>
    <meta:editing-duration>PT0S</meta:editing-duration>
    <meta:document-statistic meta:page-count="2" meta:paragraph-count="1" meta:word-count="130" meta:character-count="871" meta:row-count="6" meta:non-whitespace-character-count="742"/>
  </office:meta>
</office:document-meta>
</file>