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0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9006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450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9" style:parent-style-name="預設段落字型" style:family="text">
      <style:text-properties fo:font-size="7pt" style:font-size-asian="7pt"/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4月</text:span><text:span text:style-name="T9">30</text:span><text:span text:style-name="T10">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1722號</text:p>
          </table:table-cell>
          <table:table-cell table:style-name="TableCell22">
            <text:p text:style-name="P23">委員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26467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本院委員劉櫂豪、伍麗華Saidhai Tahovecahe、莊瑞雄、蘇震清、何志偉、賴品妤等18人，民法第十二條已於109年12月25日修正為滿18歲為成年，原住民身分法關於自願拋棄原住民身分之年齡限制應爰予配合修正，故擬具<text:span text:style-name="T32">「</text:span>原住民身分法第九條條文修正草案<text:span text:style-name="T33">」</text:span>。是否有當？敬請公決。</text:p>
      <text:p text:style-name="P34"/>
      <text:p text:style-name="P35">說明：</text:p>
      <text:p text:style-name="P36">一、依據國際兒童權利公約上的「兒童」是指未滿18歲者，全球也有超過100個國家的法定成人年齡為18歲，立法院爰此於民國109年12月25日修訂民法第12條，將法定成年之年齡，由20歲下修至18歲，並訂定112年1月1日施行。</text:p>
      <text:p text:style-name="P37">二、原住民身分法第9條對於自願拋棄原住民身分規定需年滿20歲，應配合上述民法之修訂作文字修正。</text:p>
      <text:p text:style-name="內文"/>
      <text:p text:style-name="P38">提案人：劉櫂豪　　伍麗華Saidhai Tahovecahe　　　<text:span text:style-name="T39">　</text:span>莊瑞雄　　蘇震清　　何志偉　　賴品妤　　</text:p>
      <text:p text:style-name="P40">連署人：賴惠員　　江永昌　　陳歐珀　　李昆澤　　吳玉琴　　吳琪銘　　湯蕙禎　　管碧玲　　鄭運鵬　　張宏陸　　王美惠　　鍾佳濱　　</text:p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p text:style-name="P52">原住民身分法第九條條文修正草案對照表<text:bookmark-start text:name="TA4822503"/><text:bookmark-end text:name="TA4822503"/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6.35833in" svg:height="0in" draw:z-index="251658240" draw:id="id0" draw:style-name="a0" draw:name="DW82971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<draw:custom-shape svg:x="-0.03056in" svg:y="3.95486in" svg:width="6.35833in" svg:height="0in" draw:z-index="251657216" draw:id="id1" draw:style-name="a1" draw:name="DW676078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原住民有下列情形之一者，得申請喪失原住民身分：</text:p>
              <text:p text:style-name="P63">一、原住民與非原住民結婚者。</text:p>
              <text:p text:style-name="P64">二、原住民為非原住民收養者。</text:p>
              <text:p text:style-name="P65">三、<text:span text:style-name="T66">已成年</text:span>，自願拋棄原住民身分者。</text:p>
              <text:p text:style-name="P67">依前項規定喪失原住民身分者，除第三款情形外，得於婚姻關係消滅或收養關係終止後，檢具證明文件申請回復原住民身分。</text:p>
              <text:p text:style-name="P68">依第一項申請喪失原住民身分者，其申請時之直系血親卑親屬之原住民身分不喪失。</text:p>
            </table:table-cell>
            <table:table-cell table:style-name="TableCell69">
              <text:p text:style-name="P70">第九條　原住民有下列情形之一者，得申請喪失原住民身分：</text:p>
              <text:p text:style-name="P71">一、原住民與非原住民結婚者。</text:p>
              <text:p text:style-name="P72">二、原住民為非原住民收養者。</text:p>
              <text:p text:style-name="P73">三、<text:span text:style-name="T74">年滿二十歲</text:span>，自願拋棄原住民身分者。</text:p>
              <text:p text:style-name="P75">依前項規定喪失原住民身分者，除第三款情形外，得於婚姻關係消滅或收養關係終止後，檢具證明文件申請回復原住民身分。</text:p>
              <text:p text:style-name="P76">依第一項申請喪失原住民身分者，其申請時之直系血親卑親屬之原住民身分不喪失。</text:p>
            </table:table-cell>
            <table:table-cell table:style-name="TableCell77">
              <text:p text:style-name="P78">民法第十二條已於109年12月25日修訂成年之年齡由20歲改為18歲，並公告112年1月1日施行，爰此自願申請喪失原住民身分者年齡限制應配合修正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10次會議議案關係文書</text:p>
      </style:header>
      <style:header-left>
        <text:p text:style-name="P3">立法院第10屆第3會期第10次會議議案關係文書</text:p>
      </style:header-left>
      <style:footer>
        <text:p text:style-name="P4">委<text:s/><text:page-number text:fixed="false">403</text:page-number></text:p>
      </style:footer>
      <style:footer-left>
        <text:p text:style-name="P5">委<text:s/><text:page-number text:fixed="false">404</text:page-number></text:p>
      </style:footer-left>
    </style:master-page>
    <style:master-page style:name="MP1" style:page-layout-name="PL1">
      <style:header>
        <text:p text:style-name="P42">立法院第10屆第3會期第10次會議議案關係文書</text:p>
      </style:header>
      <style:header-left>
        <text:p text:style-name="P43">立法院第10屆第3會期第10次會議議案關係文書</text:p>
      </style:header-left>
      <style:footer>
        <text:p text:style-name="P44">委<text:s/><text:page-number text:fixed="false">403</text:page-number></text:p>
      </style:footer>
      <style:footer-left>
        <text:p text:style-name="P45">委<text:s/><text:page-number text:fixed="false">40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03;委404;2;;</dc:description>
    <dc:subject/>
    <meta:keyword>10;3;10</meta:keyword>
    <meta:initial-creator>7號</meta:initial-creator>
    <dc:creator>NewWebAdmin</dc:creator>
    <meta:creation-date>2023-04-24T00:51:00Z</meta:creation-date>
    <dc:date>2023-04-24T00:5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