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family="paragraph">
      <style:paragraph-properties fo:break-before="page" fo:line-height="0.0097in"/>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96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text:span text:style-name="T30">院委員張宏陸、邱志偉等</text:span><text:span text:style-name="T31">20</text:span><text:span text:style-name="T32">人，鑒於我國憲法法庭於</text:span><text:span text:style-name="T33">111</text:span><text:span text:style-name="T34">年</text:span>作成憲判字第17號判決，明文指出現行條文原住民身分法第二條，僅規定山地原住民及平地原住民，背於憲法第二十二條保障原住民（族）身分認同權、憲法增修條文第十條第十一項及第十二項前段規定保障原住民族文化之意旨，致原住民（族）身分未受國家法律保障，有損我國文化之永續發展。爰此，擬具「原住民身分法第二條條文修正草案」。是否有當？敬請公決。</text:p>
      <text:p text:style-name="P35"/>
      <text:p text:style-name="P36">說明：</text:p>
      <text:p text:style-name="P37">一、配<text:span text:style-name="T38">合憲判字第</text:span><text:span text:style-name="T39">17</text:span><text:span text:style-name="T40">號判決，新增其他原住民與其認定要件。（修正條文第二條第一項第三款</text:span>）</text:p>
      <text:p text:style-name="P41">二、前開判決審查標的雖限於西拉雅族（及其他原住民族）之原住民身分問題，仍以「併予指明」方式，針對「權利保障」提出有拘束力（程度較主文弱）之指示。為配合修正，乃增訂第二項，明定其他原住民之保障，應另以法律定之，不適用山地原住民及平地原住民之相關規定。授權機關訂定其他原住民之保障規定。（修正條文第二項）</text:p>
      <text:p text:style-name="內文"/>
      <text:p text:style-name="P42">提案人：張宏陸　　邱志偉　　</text:p>
      <text:p text:style-name="P43">連署人：王美惠　　羅美玲　　湯蕙禎　　高嘉瑜　　張廖萬堅　王定宇　　林宜瑾　　郭國文　　莊瑞雄　　蔡易餘　　吳琪銘　　吳思瑤　　李昆澤　　許智傑　　何欣純　　洪申翰　　范　雲　　沈發惠</text:p>
      <text:p text:style-name="內文"/>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原住民身分法第二條條文修正草案對照表<text:bookmark-start text:name="TA2977365"/><text:bookmark-end text:name="TA2977365"/></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579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條　<text:span text:style-name="T62">本法所稱原住民，包括山地原住民及平地原住民，其身分之認定，除本法另有規定外，依下列規定：</text:span></text:p>
            <text:p text:style-name="P63"><text:span text:style-name="T64">一、山地原住民：臺灣光復前原籍在山地行政區域內，且戶口調查簿登記其本人或直系血親尊親屬屬於原住民者。</text:span></text:p>
            <text:p text:style-name="P65"><text:span text:style-name="T66">二、平地原住民：臺灣光復前原籍在平地行政區域內，且戶口調查簿登記其本人或直系血親尊親屬屬於原住民，並申請戶籍所在地鄉（鎮、市、區）公所登記為平地原住民有案者。</text:span></text:p>
            <text:p text:style-name="P67"><text:span text:style-name="T68">三、其他原住民：舉凡其民族語言、習俗、傳統等文化特徵至今仍然存續，其成員仍維持族群認同，且有客觀歷史紀錄可稽之其他台灣南島語系民族。並經其民族意願，申請核定通過為原住民族者。</text:span></text:p>
            <text:p text:style-name="P69"><text:span text:style-name="T70">前項所稱其他原住民之保障，應另以法律定之，不適用山地原住民及平地原住民之相關規定。</text:span></text:p>
          </table:table-cell>
          <table:table-cell table:style-name="TableCell71">
            <text:p text:style-name="P72">第二條　本法所稱原住民，包括山地原住民及平地原住民，其身分之認定，除本法另有規定外，依下列規定：</text:p>
            <text:p text:style-name="P73">一、山地原住民：臺灣光復前原籍在山地行政區域內，且戶口調查簿登記其本人或直系血親尊親屬屬於原住民者。</text:p>
            <text:p text:style-name="P74">二、平地原住民：臺灣光復前原籍在平地行政區域內，且戶口調查簿登記其本人或直系血親尊親屬屬於原住民，並申請戶籍所在地鄉（鎮、市、區）公所登記為平地原住民有案者。</text:p>
          </table:table-cell>
          <table:table-cell table:style-name="TableCell75">
            <text:p text:style-name="P76">一、調整項次。並新增第一項第三款其他原住民族。新增第二項。</text:p>
            <text:p text:style-name="P77">二、憲法第二十二條所保障之基本人權，包括原住民身分認同權。蓋人格權乃個人人格之基礎，為維護人性尊嚴與尊重人格自由發展，乃不可或缺之基本權利（參照司法院111年憲判字第4號判決）。憲法增修條文第十條第十一項及第十二項亦規定，國家應積極維護發展原住民族語言及文化，且應依民族意願，保障原住民族之地位及政治參與，並對教育文化、交通水利等事項，予以保障扶助、促進發展。</text:p>
            <text:p text:style-name="P78">三、現行條文僅規定山地原住民與平地原住民兩者之身分認定。其中，第二款之平地原住民限於民國45年、46年、48年、52年之期間內辦理登記為平地原住民者，目的係便利行政管制，釐清平地原住民之身分。惟此與原住民身分係基於血緣與生俱來者不同，行政便利之理由不應剝奪人之自我認同，侵害人格權，實有愧於我國多元文化共融之發展過程，並有礙文化之永續。</text:p>
            <text:p text:style-name="P79">四、職此，為達上開憲法、憲法增修條文及111年作成之司法院憲判字第17號判決意旨，維護我國多元原住民族之文化發展、族人之自我認同，並受國家合理對待，爰增訂其他台灣南島語族，符合一定要件者，得經其民族意願，申請核定為原住民族之一。</text:p>
            <text:p text:style-name="P80">五、又司法院憲判字第17號判決指出，關於其他原住民族之各項保障，應另以法律定之，以充分考量各原住民族及其成員之歷史發展脈絡及現況，斟酌分配國家資源。爰新增二項，將其他原住民（族）之保障，授權其他主管機關訂定之。</text:p>
          </table:table-cell>
        </table:table-row>
      </table:table>
      <text:p text:style-name="內文"><draw:custom-shape svg:x="-0.03264in" svg:y="-0.00347in" svg:width="6.35833in" svg:height="0in" draw:z-index="251657216" draw:id="id1" draw:style-name="a1" draw:name="DW62863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73</text:page-number></text:p>
      </style:footer>
      <style:footer-left>
        <text:p text:style-name="P5">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6;4;;</dc:description>
    <dc:subject/>
    <meta:keyword>10;6;14</meta:keyword>
    <meta:initial-creator>1號</meta:initial-creator>
    <dc:creator>NewWebAdmin</dc:creator>
    <meta:creation-date>2023-04-24T00:52:00Z</meta:creation-date>
    <dc:date>2023-04-24T00:52:00Z</dc:date>
    <meta:print-date>2022-12-22T12:16:00Z</meta:print-date>
    <meta:template xlink:href="LCEWA01" xlink:type="simple"/>
    <meta:editing-cycles>2</meta:editing-cycles>
    <meta:editing-duration>PT0S</meta:editing-duration>
    <meta:document-statistic meta:page-count="2" meta:paragraph-count="3" meta:word-count="260" meta:character-count="1739" meta:row-count="12" meta:non-whitespace-character-count="1482"/>
  </office:meta>
</office:document-meta>
</file>