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9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細明體"/>
    </style:style>
    <style:style style:name="T34" style:parent-style-name="預設段落字型" style:family="text">
      <style:text-properties style:font-name="華康細明體" style:font-name-complex="華康細明體"/>
    </style:style>
    <style:style style:name="P3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1" style:family="table-column">
      <style:table-column-properties style:column-width="3.1694in"/>
    </style:style>
    <style:style style:name="TableColumn42" style:family="table-column">
      <style:table-column-properties style:column-width="3.1694in"/>
    </style:style>
    <style:style style:name="Table40" style:family="table">
      <style:table-properties style:width="6.338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2月9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4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66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蘇巧慧、吳琪銘、王美惠、林宜瑾、莊競程、邱志偉等25人，鑒於殉職警察、義勇警察、民防人員、消防人員、義勇消防人員或其他依法令從事於公務之人員，得入祀忠烈祠，並得建立紀念碑或紀念坊，惟其使用公立殯葬設施，並未立法優惠，似有不妥，爰擬具「殯葬管理條例增訂第二十一條之二條文草案」，明定殉職警察、義勇警察、民防人員、消防人員、義勇消防人員或其他依法令從事於公務之人員，使用公立殯葬設施，免收費用，以示國家之崇敬。是否有當？敬請公決。</text:p>
      <text:p text:style-name="P30"/>
      <text:p text:style-name="內文"/>
      <text:p text:style-name="P31">提案人：蘇巧慧　　吳琪銘　　王美惠　　林宜瑾　　莊競程　　邱志偉　　</text:p>
      <text:p text:style-name="P32">連署人：黃世杰　　莊瑞雄　　蔡易餘　　劉世芳　　湯蕙禎　　郭國文　　陳素月　　賴惠員　　林楚茵　　黃秀芳　　王婉諭　　林俊憲　　陳秀寳　　賴品妤　　許智傑　　張廖萬堅　邱顯智　　吳秉<text:span text:style-name="T33">叡</text:span><text:span text:style-name="T34">　　王定宇　　</text:span></text:p>
      <text:p text:style-name="P35"/>
      <text:section text:name="Sect2" text:style-name="S2"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2">
              <text:p text:style-name="P45">殯葬管理條例增訂第二十一條之二條文草案<text:bookmark-start text:name="TA8686792"/><text:bookmark-end text:name="TA8686792"/></text:p>
            </table:table-cell>
            <table:covered-table-cell/>
          </table:table-row>
          <table:table-row table:style-name="TableRow46">
            <table:table-cell table:style-name="TableCell47">
              <text:p text:style-name="P48"><draw:custom-shape svg:x="-0.02778in" svg:y="-0.00972in" svg:width="6.35833in" svg:height="0in" draw:z-index="251658240" draw:id="id0" draw:style-name="a0" draw:name="DW33673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49">
              <text:p text:style-name="P50">說明</text:p>
            </table:table-cell>
          </table:table-row>
          <table:table-row table:style-name="TableRow51">
            <table:table-cell table:style-name="TableCell52">
              <text:p text:style-name="P53">第二十一條之二　殉職警察、義勇警察、民防人員、消防人員、義勇消防人員或其他依法令從事於公務之人員，使用公立殯葬設施，免收費用。</text:p>
              <text:p text:style-name="P54">前項免收費用之項目之標準，由中央主管機關定之。</text:p>
            </table:table-cell>
            <table:table-cell table:style-name="TableCell55">
              <text:p text:style-name="P56">一、根據忠烈祠祀辦法第二條之一，殉職警察、義勇警察、民防人員、消防人員、義勇消防人員或其他依法令從事於公務之人員，有冒險犯難執行職務或其他忠烈事蹟，足資矜式者，得入祀忠烈祠，並得建立紀念碑或紀念坊，目前全國有19個忠烈祠。但忠烈祠是入祀或建立紀念坊、碑，並非安葬之所。</text:p>
              <text:p text:style-name="P57">二、各地方政府對殉職警察、義勇警察、民防人員、消防人員、義勇消防人員或其他依法令從事於公務之人員，其使用殯葬設施有無優惠，規定不一。為表國家對殉職人員之崇敬，實應立法明定，其使用公立殯葬設施，免收費用。</text:p>
              <text:p text:style-name="P58">三、免收費用之項目及標準，授權中央主管機關定之。</text:p>
            </table:table-cell>
          </table:table-row>
        </table:table>
        <text:p text:style-name="內文"><draw:custom-shape svg:x="-0.03056in" svg:y="0.00208in" svg:width="6.35833in" svg:height="0in" draw:z-index="251657216" draw:id="id1" draw:style-name="a1" draw:name="DW49468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center" fo:line-height="0.1458in"/>
    </style:style>
    <style:style style:name="P37" style:parent-style-name="頁首" style:family="paragraph">
      <style:paragraph-properties fo:text-align="center"/>
    </style:style>
    <style:style style:name="P38" style:parent-style-name="頁尾" style:family="paragraph">
      <style:paragraph-properties fo:text-align="center"/>
    </style:style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7次會議議案關係文書</text:p>
      </style:header>
      <style:header-left>
        <text:p text:style-name="P3">立法院第10屆第2會期第7次會議議案關係文書</text:p>
      </style:header-left>
      <style:footer>
        <text:p text:style-name="P4">委<text:s/><text:page-number text:fixed="false">197</text:page-number></text:p>
      </style:footer>
      <style:footer-left>
        <text:p text:style-name="P5">委<text:s/><text:page-number text:fixed="false">198</text:page-number></text:p>
      </style:footer-left>
    </style:master-page>
    <style:master-page style:name="MP1" style:page-layout-name="PL1">
      <style:header>
        <text:p text:style-name="P36">立法院第10屆第2會期第7次會議議案關係文書</text:p>
      </style:header>
      <style:header-left>
        <text:p text:style-name="P37">立法院第10屆第2會期第7次會議議案關係文書</text:p>
      </style:header-left>
      <style:footer>
        <text:p text:style-name="P38">委<text:s/><text:page-number text:fixed="false">197</text:page-number></text:p>
      </style:footer>
      <style:footer-left>
        <text:p text:style-name="P39">委<text:s/><text:page-number text:fixed="false">19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97;委198;2;;</dc:description>
    <dc:subject/>
    <meta:keyword>10;2;7</meta:keyword>
    <meta:initial-creator>25號</meta:initial-creator>
    <dc:creator>NewWebAdmin</dc:creator>
    <meta:creation-date>2023-04-24T00:54:00Z</meta:creation-date>
    <dc:date>2023-04-24T00:54:00Z</dc:date>
    <meta:print-date>2020-12-03T10:46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