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881in" style:use-optimal-column-width="false"/>
    </style:style>
    <style:style style:name="TableColumn102" style:family="table-column">
      <style:table-column-properties style:column-width="0.1187in" style:use-optimal-column-width="false"/>
    </style:style>
    <style:style style:name="TableColumn103" style:family="table-column">
      <style:table-column-properties style:column-width="0.2409in" style:use-optimal-column-width="false"/>
    </style:style>
    <style:style style:name="TableColumn104" style:family="table-column">
      <style:table-column-properties style:column-width="0.1909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5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7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8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letter-spacing="-0.0027in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0" style:parent-style-name="預設段落字型" style:family="text">
      <style:text-properties style:font-name-asian="微軟正黑體" fo:font-weight="bold" style:font-weight-asian="bold" style:letter-kerning="false"/>
    </style:style>
    <style:style style:name="T311" style:parent-style-name="預設段落字型" style:family="text">
      <style:text-properties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3" style:parent-style-name="預設段落字型" style:family="text">
      <style:text-properties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font-name-asian="微軟正黑體" fo:font-weight="bold" style:font-weight-asian="bold" style:letter-kerning="false"/>
    </style:style>
    <style:style style:name="T365" style:parent-style-name="預設段落字型" style:family="text">
      <style:text-properties style:font-name-asian="微軟正黑體" fo:font-weight="bold" style:font-weight-asian="bold" style:letter-kerning="false"/>
    </style:style>
    <style:style style:name="T366" style:parent-style-name="預設段落字型" style:family="text">
      <style:text-properties style:letter-kerning="false"/>
    </style:style>
    <style:style style:name="T367" style:parent-style-name="預設段落字型" style:family="text">
      <style:text-properties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6" style:parent-style-name="預設段落字型" style:family="text">
      <style:text-properties style:font-name-asian="微軟正黑體" fo:font-weight="bold" style:font-weight-asian="bold" style:letter-kerning="false"/>
    </style:style>
    <style:style style:name="T387" style:parent-style-name="預設段落字型" style:family="text">
      <style:text-properties style:font-name-asian="微軟正黑體" fo:font-weight="bold" style:font-weight-asian="bold" style:letter-kerning="false"/>
    </style:style>
    <style:style style:name="T388" style:parent-style-name="預設段落字型" style:family="text">
      <style:text-properties style:font-name-asian="微軟正黑體" fo:font-weight="bold" style:font-weight-asian="bold" style:letter-kerning="false"/>
    </style:style>
    <style:style style:name="T389" style:parent-style-name="預設段落字型" style:family="text">
      <style:text-properties style:letter-kerning="false"/>
    </style:style>
    <style:style style:name="P3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1" style:parent-style-name="預設段落字型" style:family="text">
      <style:text-properties style:font-name-asian="微軟正黑體" fo:font-weight="bold" style:font-weight-asian="bold" style:letter-kerning="false"/>
    </style:style>
    <style:style style:name="T392" style:parent-style-name="預設段落字型" style:family="text">
      <style:text-properties style:letter-kerning="false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9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6" style:parent-style-name="預設段落字型" style:family="text">
      <style:text-properties style:letter-kerning="false"/>
    </style:style>
    <style:style style:name="T397" style:parent-style-name="預設段落字型" style:family="text">
      <style:text-properties style:letter-kerning="false"/>
    </style:style>
    <style:style style:name="T398" style:parent-style-name="預設段落字型" style:family="text">
      <style:text-properties fo:font-weight="bold" style:font-weight-asian="bold" style:letter-kerning="false"/>
    </style:style>
    <style:style style:name="T399" style:parent-style-name="預設段落字型" style:family="text">
      <style:text-properties fo:font-weight="bold" style:font-weight-asian="bold" style:letter-kerning="false"/>
    </style:style>
    <style:style style:name="T400" style:parent-style-name="預設段落字型" style:family="text">
      <style:text-properties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2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1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9</text:span><text:span text:style-name="T119">次會議</text:span><text:span text:style-name="T120">　繼續審查(一)行政院函請審議、(二)委員王美惠等18人、</text:span></text:p>
            <text:p text:style-name="P121"><text:span text:style-name="T122"><text:s text:c="2"/></text:span><text:span text:style-name="T123">(三)台灣民眾黨黨團（第27789號關係文書）、(四)委員蘇巧慧等32人及(五)委員黃國書等19人分別擬具「公職人員選舉罷免法部分條文修正草案」、(六)委員吳玉琴等20人擬具「公職人員選舉罷免法第十四條及第十八條條文修正草案」、</text:span></text:p>
            <text:p text:style-name="P124"><text:s text:c="2"/>(七)委員羅致政等19人、(八)委員羅致政等33人、(九)委員林靜儀等28人、(十)委員郭國文等18人、(十一)委員蘇治芬等18人、(十二)委員劉世芳等18人、</text:p>
            <text:p text:style-name="P125"><text:s text:c="2"/>(十三)委員陳素月等17人、(十四)委員何欣純等18人、(十五)國民黨黨團、</text:p>
            <text:p text:style-name="P126"><text:s text:c="2"/>(十六)委員鄭天財Sra Kacaw等17人、(十七)委員陳明文等17人、(十八)台灣民眾黨黨團（第29710號關係文書）、(十九)委員江永昌等18人、(二十)委員洪孟楷等17人、(二十一)委員陳玉珍等21人、(二十二)委員莊競程等26人及(二十三)委員湯蕙禎等16人分別擬具「公職人員選舉罷免法第二十六條條文修正草案」、</text:p>
            <text:p text:style-name="P127"><text:s text:c="2"/>(二十四)委員林楚茵等28人擬具「公職人員選舉罷免法第四十七條條文修正草案」、(二十五)委員莊瑞雄等21人擬具「公職人員選舉罷免法第二十六條及第二十六條之一條文修正草案」、(二十六)委員林為洲等17人及(二十七)時代力量黨團（第10032592號）分別擬具「公職人員選舉罷免法第二十六條及第四十七條條文修正草案」、(二十八)委員賴品妤等16人擬具「公職人員選舉罷免法第五條之一及第二十六條條文修正草案」、(二十九)委員羅致政等17人擬具「公職人員選舉罷免法增訂第五十一條之一、第五十一條之二及第一百十條之一條文草案」、</text:p>
            <text:p text:style-name="P128"><text:s text:c="2"/>(三十)時代力量黨團（第10031591號）擬具「公職人員選舉罷免法第一百二十條條文修正草案」、(三十一)行政院函請審議「總統副總統選舉罷免法部分條文修正草案」、(三十二)委員吳玉琴等18人、(三十三)時代力量黨團(第28173號)、</text:p>
            <text:p text:style-name="P129"><text:s text:c="2"/>(三十四)國民黨黨團、(三十五)委員江永昌等18人、(三十六)委員洪孟楷等17人、(三十七)委員陳玉珍等21人、(三十八)委員莊競程等26人及(三十九)委員湯蕙禎等16人分別擬具「總統副總統選舉罷免法第二十六條條文修正草案」、(四十)委員賴品妤等16人擬具「總統副總統選舉罷免法第五條之一及第二十六條條文修正草案」、(四十一)委員魯明哲等20人及(四十二)委員羅致政等17人分別擬具「總統副總統選舉罷免法第四十七條及第九十六條條文修正草案」、(四十三)委員高嘉瑜等24人擬具「總統副總統選舉罷免法第九十條及第九十六條之一條文修正草案」及(四十四)委員羅致政等17人擬具「總統副總統選舉罷免法增訂第四十七條之一、第四十七條之二及第九十六條之一條文草案」、(四十五)時代力量黨團擬具「總統副總統選舉罷免法第二十六條及第四十四條條文修正草案」及</text:p>
            <text:p text:style-name="P130"><text:span text:style-name="T131"><text:s text:c="2"/></text:span><text:span text:style-name="T132">(四十六)</text:span><text:span text:style-name="T133">委員林楚茵等28人擬具「總統副總統選舉罷免法第四十四條條文修正草案」等46案</text:span><text:span text:style-name="T134">……</text:span><text:span text:style-name="T135">……………………………………………………………</text:span><text:span text:style-name="T136">……………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28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）</text:p>
          </table:table-cell>
        </table:table-row>
        <table:table-row table:style-name="TableRow307">
          <table:table-cell table:style-name="TableCell308">
            <text:p text:style-name="P309"><text:span text:style-name="T310">經濟委員會第</text:span><text:span text:style-name="T311">12</text:span><text:span text:style-name="T312">次會議</text:span><text:span text:style-name="T313">　審查：一、本院委員陳亭妃等17人擬具「中小企業發展條例第十四條、第二十八條及第三十五條條文修正草案」案；二、本院委員陳玉珍等19人擬具「中小企業發展條例第三十二條條文修正草案」案；三、本院委員陳玉珍等19人擬具「中小企業發展條例第三十六條之一條文修正草案」案；四、本院委員楊瓊瓔等18人擬具「中小企業發展條例增訂第三十六條之四條文草案」案；五、本院委員賴士葆等20人擬具「中小企業發展條例第三十六條之二條文修正草案」案；六、本院國民黨黨團擬具「中小企業發展條例第三十六條之二條文修正草案」案</text:span><text:span text:style-name="T314">………………………………………………………………………………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（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29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～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182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）</text:p>
          </table:table-cell>
        </table:table-row>
        <table:table-row table:style-name="TableRow360">
          <table:table-cell table:style-name="TableCell361">
            <text:p text:style-name="P362"><text:span text:style-name="T363">交通委員會第</text:span><text:span text:style-name="T364">5</text:span><text:span text:style-name="T365">次會議</text:span><text:span text:style-name="T366">　邀請行政院公共工程委員會主任委員吳澤成列席報告業務概況，並備質詢</text:span><text:span text:style-name="T367">……………………………………………………………………………</text:span></text:p>
          </table:table-cell>
          <table:table-cell table:style-name="TableCell368">
            <text:p text:style-name="P369"/>
            <text:p text:style-name="P370">（</text:p>
          </table:table-cell>
          <table:table-cell table:style-name="TableCell371">
            <text:p text:style-name="P372"/>
            <text:p text:style-name="P373">183</text:p>
          </table:table-cell>
          <table:table-cell table:style-name="TableCell374">
            <text:p text:style-name="P375"/>
            <text:p text:style-name="P376">～</text:p>
          </table:table-cell>
          <table:table-cell table:style-name="TableCell377">
            <text:p text:style-name="P378"/>
            <text:p text:style-name="P379">256</text:p>
          </table:table-cell>
          <table:table-cell table:style-name="TableCell380">
            <text:p text:style-name="P381"/>
            <text:p text:style-name="P382">）</text:p>
          </table:table-cell>
        </table:table-row>
        <table:table-row table:style-name="TableRow383">
          <table:table-cell table:style-name="TableCell384">
            <text:p text:style-name="P385"><text:span text:style-name="T386">司法及法制、交通兩委員會第</text:span><text:span text:style-name="T387">2</text:span><text:span text:style-name="T388">次聯席會議</text:span><text:span text:style-name="T389">　一、繼續併案審查(一)行政院函請審議「交通部組織法修正草案」、(二)委員何欣純等16人擬具「交通及建設部組織法草案」、(三)委員李昆澤等17人擬具「交通部組織法第十五條及第十六條條文修正草案」、(四)委員洪孟楷等16人擬具「交通部組織法修正草案」、(五)台灣民眾黨黨團擬具「交通部組織法修正草案」及(六)委員劉建國等 16人擬具「交通部組織法修正草案」案；二、繼續併案審查(一)行政院函請審議、(二)委員許智傑等20人、(三)委員何欣純等17人、(四)委員陳歐珀等17人、(五)委員陳明文等17人、(六)委員洪孟楷等18人、(七)委員李昆澤等17人、(八)台灣民眾黨黨團、</text:span></text:p>
            <text:p text:style-name="P390"><text:span text:style-name="T391"><text:s text:c="2"/></text:span><text:span text:style-name="T392">(九)委員林俊憲等19人、(十)委員陳玉珍等18人、(十一)委員賴品妤等18人、</text:span></text:p>
            <text:p text:style-name="P393"><text:s text:c="2"/>(十二)委員陳素月等18人及(十三)委員劉建國等 16人分別擬具「交通部觀光署組織法草案」案；三、繼續併案審查(一)行政院函請審議、(二)委員李昆澤等17人及(三)委員洪孟楷等17人分別擬具「交通部中央氣象署組織法草案」案；四、繼續併案審查(一)行政院函請審議、(二)委員洪孟楷等17人、(三)台灣民眾黨黨團及(四)委員陳玉珍等18人分別擬具「交通部公路局組織法草案」案；五、繼續併案審查(一)行政院函請審議「交通部高速公路局組織法第五條及第七條條文修正草案」及(二)委員洪孟楷等16人擬具「交通部高速公路局組織法第五條條文修正草案」案；六、繼續併案審查(一)行政院函請審議及(二)委員洪孟楷等16人擬具「交通部鐵道局組織法第二條及第五條條文修正草案」案；七、繼續併案審查</text:p>
            <text:p text:style-name="P394"><text:s text:c="2"/>(一)行政院函請審議、(二)委員洪孟楷等16人、(三)台灣民眾黨黨團及(四)委員陳玉珍等18人分別擬具「交通部民用航空局組織法草案」案；八、繼續併案審查</text:p>
            <text:p text:style-name="P395"><text:span text:style-name="T396"><text:s text:c="2"/></text:span><text:span text:style-name="T397">(一)行政院函請審議、(二)委員洪孟楷等16人及(三)台灣民眾黨黨團分別擬具「交通部航港局組織法草案」案；九、繼續併案審查(一)行政院函請審議、(二)委員洪孟楷等16人及(三)台灣民眾黨黨團分別擬具「交通部運輸研究所組織法草案」案</text:span><text:span text:style-name="T398">…</text:span><text:span text:style-name="T399">……………………………………………………………………………</text:span><text:span text:style-name="T400">……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（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257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～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350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）</text:p>
          </table:table-cell>
        </table:table-row>
      </table:table>
      <text:section text:name="Sect1" text:style-name="S1">
        <text:p text:style-name="P5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4-25T02:21:00Z</meta:creation-date>
    <dc:date>2023-04-25T02:21:00Z</dc:date>
    <meta:print-date>2023-04-24T13:49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88" meta:character-count="3269" meta:row-count="23" meta:non-whitespace-character-count="2787"/>
  </office:meta>
</office:document-meta>
</file>