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E" style:family="paragraph">
      <style:paragraph-properties fo:margin-left="0.7868in" fo:text-indent="-0.1965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E" style:family="paragraph">
      <style:paragraph-properties fo:margin-left="0.7868in" fo:text-indent="-0.1965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E" style:family="paragraph">
      <style:paragraph-properties fo:margin-left="0.7868in" fo:text-indent="-0.1965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E" style:family="paragraph">
      <style:paragraph-properties style:text-autospace="none" fo:text-align="start" fo:margin-left="0in" fo:text-indent="0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/>
    </style:style>
    <style:style style:name="T212" style:parent-style-name="預設段落字型" style:family="text">
      <style:text-properties fo:color="#000000" fo:font-size="12pt" style:font-size-asian="12pt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color="#000000" fo:font-size="12pt" style:font-size-asian="12pt"/>
    </style:style>
    <style:style style:name="T215" style:parent-style-name="預設段落字型" style:family="text">
      <style:text-properties fo:color="#000000" fo:font-size="12pt" style:font-size-asian="12pt"/>
    </style:style>
    <style:style style:name="TableColumn217" style:family="table-column">
      <style:table-column-properties style:column-width="1.2006in"/>
    </style:style>
    <style:style style:name="TableColumn218" style:family="table-column">
      <style:table-column-properties style:column-width="0.9555in"/>
    </style:style>
    <style:style style:name="TableColumn219" style:family="table-column">
      <style:table-column-properties style:column-width="0.9562in"/>
    </style:style>
    <style:style style:name="TableColumn220" style:family="table-column">
      <style:table-column-properties style:column-width="0.9555in"/>
    </style:style>
    <style:style style:name="TableColumn221" style:family="table-column">
      <style:table-column-properties style:column-width="0.9562in"/>
    </style:style>
    <style:style style:name="TableColumn222" style:family="table-column">
      <style:table-column-properties style:column-width="0.9562in"/>
    </style:style>
    <style:style style:name="Table216" style:family="table">
      <style:table-properties style:width="5.9805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25in"/>
      <style:text-properties fo:font-weight="bold" style:font-weight-asian="bold" fo:color="#000000" fo:letter-spacing="-0.0083in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314" style:family="table-row">
      <style:table-row-properties/>
    </style:style>
    <style:style style:name="TableCell3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 fo:line-height="0.25in"/>
      <style:text-properties fo:color="#000000" fo:letter-spacing="-0.0083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5in"/>
      <style:text-properties fo:color="#000000" fo:letter-spacing="-0.0083in"/>
    </style:style>
    <style:style style:name="P340" style:parent-style-name="表格內文14行高" style:family="paragraph">
      <style:paragraph-properties fo:margin-left="0.8076in" fo:margin-right="0.0965in" fo:text-indent="-0.8076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表格內文14行高" style:family="paragraph">
      <style:paragraph-properties fo:margin-left="0.6708in" fo:text-indent="-0.6708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5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5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5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54" style:parent-style-name="內文" style:family="paragraph">
      <style:paragraph-properties fo:margin-left="0.393in" fo:text-indent="0.393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margin-left="0.7895in" fo:text-indent="-0.7875in">
        <style:tab-stops/>
      </style:paragraph-properties>
      <style:text-properties fo:font-weight="bold" style:font-weight-asian="bold" fo:color="#000000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0.9847in" style:use-optimal-column-width="false"/>
    </style:style>
    <style:style style:name="TableColumn375" style:family="table-column">
      <style:table-column-properties style:column-width="0.7854in" style:use-optimal-column-width="false"/>
    </style:style>
    <style:style style:name="TableColumn376" style:family="table-column">
      <style:table-column-properties style:column-width="0.7854in" style:use-optimal-column-width="false"/>
    </style:style>
    <style:style style:name="TableColumn377" style:family="table-column">
      <style:table-column-properties style:column-width="0.7861in" style:use-optimal-column-width="false"/>
    </style:style>
    <style:style style:name="Table370" style:family="table">
      <style:table-properties style:width="5.9006in" fo:margin-left="0.07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 fo:margin-left="0in" fo:margin-right="-0.072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P383" style:parent-style-name="內文" style:family="paragraph">
      <style:paragraph-properties fo:text-align="center" fo:line-height="0.2361in" fo:margin-left="0in" fo:margin-right="-0.072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8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361in" fo:margin-left="-0.0729in" fo:margin-right="-0.056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361in" fo:margin-left="-0.0631in" fo:margin-right="-0.0409in" fo:text-indent="0in">
        <style:tab-stops/>
      </style:paragraph-properties>
      <style:text-properties fo:font-weight="bold" style:font-weight-asian="bold" fo:color="#000000" fo:letter-spacing="-0.0083i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 fo:margin-left="-0.0451in" fo:margin-right="-0.064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 fo:margin-left="-0.0451in" fo:margin-right="-0.064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469" style:parent-style-name="內文" style:family="paragraph">
      <style:paragraph-properties fo:line-height="0.2083in" fo:margin-left="0.6756in" fo:margin-right="-0.0986in" fo:text-indent="-0.6756in">
        <style:tab-stops/>
      </style:paragraph-properties>
    </style:style>
    <style:style style:name="T470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台灣自來水股份有限公司110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</text:span><text:span text:style-name="T9">10</text:span><text:span text:style-name="T10">年度</text:span><text:span text:style-name="T11">決算</text:span><text:span text:style-name="T12">營業收入</text:span><text:span text:style-name="T13">310</text:span><text:span text:style-name="T14">億</text:span><text:span text:style-name="T15">1</text:span><text:span text:style-name="T16">,</text:span><text:span text:style-name="T17">632</text:span><text:span text:style-name="T18">萬</text:span><text:span text:style-name="T19">1</text:span><text:span text:style-name="T20">千元</text:span><text:span text:style-name="T21">，</text:span><text:span text:style-name="T22">減</text:span><text:span text:style-name="T23">除</text:span><text:span text:style-name="T24">營業成本</text:span><text:span text:style-name="T25">268</text:span><text:span text:style-name="T26">億</text:span><text:span text:style-name="T27">3</text:span><text:span text:style-name="T28">,</text:span><text:span text:style-name="T29">024</text:span><text:span text:style-name="T30">萬</text:span><text:span text:style-name="T31">7</text:span><text:span text:style-name="T32">千</text:span><text:span text:style-name="T33">元</text:span><text:span text:style-name="T34">及</text:span><text:span text:style-name="T35">營業費用</text:span><text:span text:style-name="T36">35</text:span><text:span text:style-name="T37">億</text:span><text:span text:style-name="T38">2</text:span><text:span text:style-name="T39">,</text:span><text:span text:style-name="T40">098</text:span><text:span text:style-name="T41">萬</text:span><text:span text:style-name="T42">元，營業利益為</text:span><text:span text:style-name="T43">6</text:span><text:span text:style-name="T44">億</text:span><text:span text:style-name="T45">6</text:span><text:span text:style-name="T46">,</text:span><text:span text:style-name="T47">509</text:span><text:span text:style-name="T48">萬</text:span><text:span text:style-name="T49">4</text:span><text:span text:style-name="T50">千</text:span><text:span text:style-name="T51">元，再減</text:span><text:span text:style-name="T52">除</text:span><text:span text:style-name="T53">營業外損失</text:span><text:span text:style-name="T54">2</text:span><text:span text:style-name="T55">1</text:span><text:span text:style-name="T56">億</text:span><text:span text:style-name="T57">407</text:span><text:span text:style-name="T58">萬元</text:span><text:span text:style-name="T59">及</text:span><text:span text:style-name="T60">加計</text:span><text:span text:style-name="T61">所得稅</text:span><text:span text:style-name="T62">利益</text:span><text:span text:style-name="T63">2</text:span><text:span text:style-name="T64">億</text:span><text:span text:style-name="T65">12</text:span><text:span text:style-name="T66">萬</text:span><text:span text:style-name="T67">8</text:span><text:span text:style-name="T68">千</text:span><text:span text:style-name="T69">元，本期淨</text:span><text:span text:style-name="T70">損</text:span><text:span text:style-name="T71">12</text:span><text:span text:style-name="T72">億</text:span><text:span text:style-name="T73">3</text:span><text:span text:style-name="T74">,</text:span><text:span text:style-name="T75">884</text:span><text:span text:style-name="T76">萬</text:span><text:span text:style-name="T77">8</text:span><text:span text:style-name="T78">千</text:span><text:span text:style-name="T79">元，</text:span><text:span text:style-name="T80">較預算數淨損</text:span><text:span text:style-name="T81">4</text:span><text:span text:style-name="T82">億</text:span><text:span text:style-name="T83">2</text:span><text:span text:style-name="T84">,</text:span><text:span text:style-name="T85">7</text:span><text:span text:style-name="T86">78</text:span><text:span text:style-name="T87">萬</text:span><text:span text:style-name="T88">7千</text:span><text:span text:style-name="T89">元，</text:span><text:span text:style-name="T90">虧損</text:span><text:span text:style-name="T91">增加</text:span><text:span text:style-name="T92">8</text:span><text:span text:style-name="T93">億</text:span><text:span text:style-name="T94">1</text:span><text:span text:style-name="T95">,</text:span><text:span text:style-name="T96">106</text:span><text:span text:style-name="T97">萬</text:span><text:span text:style-name="T98">1</text:span><text:span text:style-name="T99">千</text:span><text:span text:style-name="T100">元</text:span><text:span text:style-name="T101">，謹評述如下：</text:span></text:p>
      <text:p text:style-name="P102"><text:bookmark-start text:name="_Toc529199724"/><text:bookmark-start text:name="_Toc132637138"/><text:span text:style-name="T103">一</text:span><text:span text:style-name="T104">、</text:span><text:bookmark-end text:name="_Toc529199724"/><text:span text:style-name="T105">110年度淨損逾12億元及債務餘額超過85</text:span><text:span text:style-name="T106">8</text:span><text:span text:style-name="T107">億元，</text:span><text:span text:style-name="T108">均為近5年最高，允宜審慎研謀改善虧損情形及財務結構</text:span><text:bookmark-end text:name="_Toc132637138"/></text:p>
      <text:p text:style-name="P109"><text:span text:style-name="T110">台水公司</text:span><text:span text:style-name="T111">1</text:span><text:span text:style-name="T112">10</text:span><text:span text:style-name="T113">年度決算</text:span><text:span text:style-name="T114">淨損</text:span><text:span text:style-name="T115">12</text:span><text:span text:style-name="T116">億</text:span><text:span text:style-name="T117">3</text:span><text:span text:style-name="T118">,</text:span><text:span text:style-name="T119">884</text:span><text:span text:style-name="T120">萬</text:span><text:span text:style-name="T121">8</text:span><text:span text:style-name="T122">千元</text:span><text:span text:style-name="T123">，</text:span><text:span text:style-name="T124">為近5年最高</text:span><text:span text:style-name="T125">，</text:span><text:span text:style-name="T126">較預算數淨損</text:span><text:span text:style-name="T127">4</text:span><text:span text:style-name="T128">億</text:span><text:span text:style-name="T129">2</text:span><text:span text:style-name="T130">,7</text:span><text:span text:style-name="T131">78</text:span><text:span text:style-name="T132">萬</text:span><text:span text:style-name="T133">7</text:span><text:span text:style-name="T134">千元，虧損增加</text:span><text:span text:style-name="T135">8</text:span><text:span text:style-name="T136">億</text:span><text:span text:style-name="T137">1,106</text:span><text:span text:style-name="T138">萬</text:span><text:span text:style-name="T139">1</text:span><text:span text:style-name="T140">千元</text:span><text:span text:style-name="T141">。經查：</text:span></text:p>
      <text:p text:style-name="P142">(一)台水公司110年度淨損逾12億元，為近5年最高</text:p>
      <text:p text:style-name="P143"><text:span text:style-name="T144">揆諸台水公司</text:span><text:span text:style-name="T145">10</text:span><text:span text:style-name="T146">6</text:span><text:span text:style-name="T147">至</text:span><text:span text:style-name="T148">1</text:span><text:span text:style-name="T149">10</text:span><text:span text:style-name="T150">年度營業收支損益</text:span><text:span text:style-name="T151">情形</text:span><text:span text:style-name="T152">(詳表1</text:span><text:span text:style-name="T153">)</text:span><text:span text:style-name="T154">，</text:span><text:span text:style-name="T155">並</text:span><text:span text:style-name="T156">說明如下：</text:span></text:p>
      <text:p text:style-name="P157"><text:span text:style-name="T158">1.</text:span><text:span text:style-name="T159">台水公司</text:span><text:span text:style-name="T160">106至109年度營業收入</text:span><text:span text:style-name="T161">逐年增加</text:span><text:span text:style-name="T162">，惟</text:span><text:span text:style-name="T163">110年度</text:span><text:span text:style-name="T164">銷售水量受上半年西半部地區水情不佳，桃園至高雄地區配抗旱實施減壓</text:span><text:span text:style-name="T165">、</text:span><text:span text:style-name="T166">減供等節水管制，影響整體售水量</text:span><text:span text:style-name="T167">，致110年度營業收入較109年度</text:span><text:span text:style-name="T168">減少</text:span><text:span text:style-name="T169">。</text:span></text:p>
      <text:p text:style-name="P170"><text:span text:style-name="T171">2.</text:span><text:span text:style-name="T172">台水公司</text:span><text:span text:style-name="T173">近年因</text:span><text:span text:style-name="T174">未</text:span><text:span text:style-name="T175">調整</text:span><text:span text:style-name="T176">水價</text:span><text:span text:style-name="T177">，</text:span><text:span text:style-name="T178">又營業成本及費用逐漸上升，致106至110年度營業利益</text:span><text:span text:style-name="T179">概</text:span><text:span text:style-name="T180">呈下降趨勢，且110年度營業利益6億6</text:span><text:span text:style-name="T181">,</text:span><text:span text:style-name="T182">509萬4千元及營業利益率2.14%，均為近5年最低</text:span><text:span text:style-name="T183">。</text:span></text:p>
      <text:p text:style-name="P184"><text:span text:style-name="T185">3.</text:span><text:span text:style-name="T186">營業外損失自107年後持續攀升，110年度台水公司因撥付1期作停灌補償及救助費</text:span><text:span text:style-name="T187">12.23億元</text:span><text:span text:style-name="T188">，</text:span><text:span text:style-name="T189">致本期淨損</text:span><text:span text:style-name="T190">達12億3</text:span><text:span text:style-name="T191">,</text:span><text:span text:style-name="T192">884萬8</text:span><text:span text:style-name="T193">千元，較</text:span><text:span text:style-name="T194">上(109)年度淨損</text:span><text:span text:style-name="T195">6億1,431萬2千元</text:span><text:span text:style-name="T196">增加6億</text:span><text:soft-page-break/><text:span text:style-name="T197">2,453萬6千元(增幅</text:span><text:span text:style-name="T198">101.66%</text:span><text:span text:style-name="T199">)</text:span><text:span text:style-name="T200">，亟需研謀改善</text:span><text:span text:style-name="T201">。</text:span></text:p>
      <text:p text:style-name="P202"><text:span text:style-name="T203">表1 <text:s/>近</text:span><text:span text:style-name="T204">5</text:span><text:span text:style-name="T205">年</text:span><text:span text:style-name="T206">台水公司營業收支損益彙整表</text:span><text:span text:style-name="T207"><text:s/></text:span><text:span text:style-name="T208"><text:s/></text:span><text:span text:style-name="T209"><text:s text:c="2"/></text:span><text:span text:style-name="T210"><text:s text:c="5"/></text:span><text:span text:style-name="T211">單位：新臺幣</text:span><text:span text:style-name="T212">千</text:span><text:span text:style-name="T213">元</text:span><text:span text:style-name="T214">；</text:span><text:span text:style-name="T215">%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項目</text:p>
            </table:table-cell>
            <table:table-cell table:style-name="TableCell226">
              <text:p text:style-name="P227">106年度</text:p>
            </table:table-cell>
            <table:table-cell table:style-name="TableCell228">
              <text:p text:style-name="P229">107年度</text:p>
            </table:table-cell>
            <table:table-cell table:style-name="TableCell230">
              <text:p text:style-name="P231">108年度</text:p>
            </table:table-cell>
            <table:table-cell table:style-name="TableCell232">
              <text:p text:style-name="P233">109年度</text:p>
            </table:table-cell>
            <table:table-cell table:style-name="TableCell234">
              <text:p text:style-name="P235">110年度</text:p>
            </table:table-cell>
          </table:table-row>
        </table:table-header-rows>
        <table:table-row table:style-name="TableRow236">
          <table:table-cell table:style-name="TableCell237">
            <text:p text:style-name="P238">營業收入</text:p>
          </table:table-cell>
          <table:table-cell table:style-name="TableCell239">
            <text:p text:style-name="P240">29,668,180</text:p>
          </table:table-cell>
          <table:table-cell table:style-name="TableCell241">
            <text:p text:style-name="P242">30,073,837</text:p>
          </table:table-cell>
          <table:table-cell table:style-name="TableCell243">
            <text:p text:style-name="P244">30,606,131</text:p>
          </table:table-cell>
          <table:table-cell table:style-name="TableCell245">
            <text:p text:style-name="P246">31,489,386</text:p>
          </table:table-cell>
          <table:table-cell table:style-name="TableCell247">
            <text:p text:style-name="P248">31,016,321</text:p>
          </table:table-cell>
        </table:table-row>
        <table:table-row table:style-name="TableRow249">
          <table:table-cell table:style-name="TableCell250">
            <text:p text:style-name="P251">營業成本與費用</text:p>
          </table:table-cell>
          <table:table-cell table:style-name="TableCell252">
            <text:p text:style-name="P253">27,562,066</text:p>
          </table:table-cell>
          <table:table-cell table:style-name="TableCell254">
            <text:p text:style-name="P255">29,044,379</text:p>
          </table:table-cell>
          <table:table-cell table:style-name="TableCell256">
            <text:p text:style-name="P257">29,269,974</text:p>
          </table:table-cell>
          <table:table-cell table:style-name="TableCell258">
            <text:p text:style-name="P259">30,439,934</text:p>
          </table:table-cell>
          <table:table-cell table:style-name="TableCell260">
            <text:p text:style-name="P261">30,351,227</text:p>
          </table:table-cell>
        </table:table-row>
        <table:table-row table:style-name="TableRow262">
          <table:table-cell table:style-name="TableCell263">
            <text:p text:style-name="P264">營業利益</text:p>
          </table:table-cell>
          <table:table-cell table:style-name="TableCell265">
            <text:p text:style-name="P266">2,106,114</text:p>
          </table:table-cell>
          <table:table-cell table:style-name="TableCell267">
            <text:p text:style-name="P268">1,029,458</text:p>
          </table:table-cell>
          <table:table-cell table:style-name="TableCell269">
            <text:p text:style-name="P270">1,336,157</text:p>
          </table:table-cell>
          <table:table-cell table:style-name="TableCell271">
            <text:p text:style-name="P272">1,049,452</text:p>
          </table:table-cell>
          <table:table-cell table:style-name="TableCell273">
            <text:p text:style-name="P274">665,094</text:p>
          </table:table-cell>
        </table:table-row>
        <table:table-row table:style-name="TableRow275">
          <table:table-cell table:style-name="TableCell276">
            <text:p text:style-name="P277">營業外損益</text:p>
          </table:table-cell>
          <table:table-cell table:style-name="TableCell278">
            <text:p text:style-name="P279">-1,546,192</text:p>
          </table:table-cell>
          <table:table-cell table:style-name="TableCell280">
            <text:p text:style-name="P281">-791,487</text:p>
          </table:table-cell>
          <table:table-cell table:style-name="TableCell282">
            <text:p text:style-name="P283">-1,150,509</text:p>
          </table:table-cell>
          <table:table-cell table:style-name="TableCell284">
            <text:p text:style-name="P285">-1,778,693</text:p>
          </table:table-cell>
          <table:table-cell table:style-name="TableCell286">
            <text:p text:style-name="P287">-2,104,070</text:p>
          </table:table-cell>
        </table:table-row>
        <table:table-row table:style-name="TableRow288">
          <table:table-cell table:style-name="TableCell289">
            <text:p text:style-name="P290">所得稅利益(費用)</text:p>
          </table:table-cell>
          <table:table-cell table:style-name="TableCell291">
            <text:p text:style-name="P292">-207,886</text:p>
          </table:table-cell>
          <table:table-cell table:style-name="TableCell293">
            <text:p text:style-name="P294">156,942</text:p>
          </table:table-cell>
          <table:table-cell table:style-name="TableCell295">
            <text:p text:style-name="P296">5,751</text:p>
          </table:table-cell>
          <table:table-cell table:style-name="TableCell297">
            <text:p text:style-name="P298">114,929</text:p>
          </table:table-cell>
          <table:table-cell table:style-name="TableCell299">
            <text:p text:style-name="P300">200,128</text:p>
          </table:table-cell>
        </table:table-row>
        <table:table-row table:style-name="TableRow301">
          <table:table-cell table:style-name="TableCell302">
            <text:p text:style-name="P303">本期淨利(損)</text:p>
          </table:table-cell>
          <table:table-cell table:style-name="TableCell304">
            <text:p text:style-name="P305">352,036</text:p>
          </table:table-cell>
          <table:table-cell table:style-name="TableCell306">
            <text:p text:style-name="P307">394,913</text:p>
          </table:table-cell>
          <table:table-cell table:style-name="TableCell308">
            <text:p text:style-name="P309">191,399</text:p>
          </table:table-cell>
          <table:table-cell table:style-name="TableCell310">
            <text:p text:style-name="P311">-614,312</text:p>
          </table:table-cell>
          <table:table-cell table:style-name="TableCell312">
            <text:p text:style-name="P313">-1,238,848</text:p>
          </table:table-cell>
        </table:table-row>
        <table:table-row table:style-name="TableRow314">
          <table:table-cell table:style-name="TableCell315">
            <text:p text:style-name="P316">營業利益率</text:p>
          </table:table-cell>
          <table:table-cell table:style-name="TableCell317">
            <text:p text:style-name="P318">7.10</text:p>
          </table:table-cell>
          <table:table-cell table:style-name="TableCell319">
            <text:p text:style-name="P320">3.42</text:p>
          </table:table-cell>
          <table:table-cell table:style-name="TableCell321">
            <text:p text:style-name="P322">4.37</text:p>
          </table:table-cell>
          <table:table-cell table:style-name="TableCell323">
            <text:p text:style-name="P324">3.33</text:p>
          </table:table-cell>
          <table:table-cell table:style-name="TableCell325">
            <text:p text:style-name="P326">2.14</text:p>
          </table:table-cell>
        </table:table-row>
        <table:table-row table:style-name="TableRow327">
          <table:table-cell table:style-name="TableCell328">
            <text:p text:style-name="P329">淨利率</text:p>
          </table:table-cell>
          <table:table-cell table:style-name="TableCell330">
            <text:p text:style-name="P331">1.19</text:p>
          </table:table-cell>
          <table:table-cell table:style-name="TableCell332">
            <text:p text:style-name="P333">1.31</text:p>
          </table:table-cell>
          <table:table-cell table:style-name="TableCell334">
            <text:p text:style-name="P335">0.63</text:p>
          </table:table-cell>
          <table:table-cell table:style-name="TableCell336">
            <text:p text:style-name="P337">-1.95</text:p>
          </table:table-cell>
          <table:table-cell table:style-name="TableCell338">
            <text:p text:style-name="P339">-3.99</text:p>
          </table:table-cell>
        </table:table-row>
      </table:table>
      <text:p text:style-name="P340"><text:span text:style-name="T341">說 <text:s text:c="3"/>明</text:span><text:span text:style-name="T342">：</text:span><text:span text:style-name="T343">營業利益率=營業利益/營業收入；淨利率=本期淨利(淨損)/營業收入。</text:span></text:p>
      <text:p text:style-name="P344"><text:span text:style-name="T345">資料來源</text:span><text:span text:style-name="T346">：</text:span><text:span text:style-name="T347">台水公司各年度決算書</text:span><text:span text:style-name="T348">。</text:span></text:p>
      <text:p text:style-name="P349"><text:bookmark-start text:name="_Hlk78535130"/>(二)<text:bookmark-end text:name="_Hlk78535130"/>台水公司債務餘額逐年攀升，允宜研謀減債措施，強化資金運用控管機制，俾改善經營績效及財務結構</text:p>
      <text:p text:style-name="P350">檢視台水公司106至110年度資產負債概況(詳表2)，說明如下：</text:p>
      <text:p text:style-name="P351">1.近年債務餘額持續攀升，主要係因自有資金不足以支應固定資產建設改良擴充之用，對外舉債規模趨增，截至110年底債務餘額已達858億7,314萬元，為近5年最高。</text:p>
      <text:p text:style-name="P352">2.109及110年度利息費用雖較108年度減少，惟負債比率逐年增加，且自108年起逾40%，110年度已達42.46%，對經營績效及財務結構健全性之影響，亟待正視。</text:p>
      <text:p text:style-name="P353">3.台水公司自109年度由盈轉虧，110年度本期淨損已逾12億元，然利息費用及債務餘額並無明顯改善降低，為避免沉重利息費用持續侵蝕該公司獲利，允宜加強資金運用控管機制，研謀減債措施，以改善財務結構。</text:p>
      <text:p text:style-name="P354"><text:span text:style-name="T355">綜上，台水公司</text:span><text:span text:style-name="T356">自</text:span><text:span text:style-name="T357">109年</text:span><text:span text:style-name="T358">起</text:span><text:span text:style-name="T359">由盈轉虧，110年度本期淨損超過12億元，為近年最高，又該公司債務餘額逐年攀升，110年度債</text:span><text:soft-page-break/><text:span text:style-name="T360">務餘額逾85</text:span><text:span text:style-name="T361">8</text:span><text:span text:style-name="T362">億元，</text:span><text:span text:style-name="T363">為健全公司財務狀況</text:span><text:span text:style-name="T364">及經營績效</text:span><text:span text:style-name="T365">，</text:span><text:span text:style-name="T366">允宜強化資金運用控管機制，並研謀改善虧損情形</text:span><text:span text:style-name="T367">。</text:span></text:p>
      <text:p text:style-name="P368">表2<text:s text:c="2"/>台水公司106至110年度債務餘額及利息費用概況表</text:p>
      <text:p text:style-name="P369">單位：新臺幣千元；%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年度</text:p>
            </table:table-cell>
            <table:table-cell table:style-name="TableCell381">
              <text:p text:style-name="P382">應付到期</text:p>
              <text:p text:style-name="P383">長期負債</text:p>
            </table:table-cell>
            <table:table-cell table:style-name="TableCell384">
              <text:p text:style-name="P385">長期借款</text:p>
            </table:table-cell>
            <table:table-cell table:style-name="TableCell386">
              <text:p text:style-name="P387">合計</text:p>
            </table:table-cell>
            <table:table-cell table:style-name="TableCell388">
              <text:p text:style-name="P389">利息費用</text:p>
            </table:table-cell>
            <table:table-cell table:style-name="TableCell390">
              <text:p text:style-name="P391">負債比率</text:p>
            </table:table-cell>
            <table:table-cell table:style-name="TableCell392">
              <text:p text:style-name="P393">利息費用占營業收入比率</text:p>
            </table:table-cell>
          </table:table-row>
        </table:table-header-rows>
        <table:table-row table:style-name="TableRow394">
          <table:table-cell table:style-name="TableCell395">
            <text:p text:style-name="P396">106</text:p>
          </table:table-cell>
          <table:table-cell table:style-name="TableCell397">
            <text:p text:style-name="P398">27,294,075</text:p>
          </table:table-cell>
          <table:table-cell table:style-name="TableCell399">
            <text:p text:style-name="P400">39,996,521</text:p>
          </table:table-cell>
          <table:table-cell table:style-name="TableCell401">
            <text:p text:style-name="P402">67,290,596</text:p>
          </table:table-cell>
          <table:table-cell table:style-name="TableCell403">
            <text:p text:style-name="P404">502,094</text:p>
          </table:table-cell>
          <table:table-cell table:style-name="TableCell405">
            <text:p text:style-name="P406">38.94</text:p>
          </table:table-cell>
          <table:table-cell table:style-name="TableCell407">
            <text:p text:style-name="P408">1.69</text:p>
          </table:table-cell>
        </table:table-row>
        <table:table-row table:style-name="TableRow409">
          <table:table-cell table:style-name="TableCell410">
            <text:p text:style-name="P411">107</text:p>
          </table:table-cell>
          <table:table-cell table:style-name="TableCell412">
            <text:p text:style-name="P413">15,346,521</text:p>
          </table:table-cell>
          <table:table-cell table:style-name="TableCell414">
            <text:p text:style-name="P415">54,769,010</text:p>
          </table:table-cell>
          <table:table-cell table:style-name="TableCell416">
            <text:p text:style-name="P417">70,115,531</text:p>
          </table:table-cell>
          <table:table-cell table:style-name="TableCell418">
            <text:p text:style-name="P419">513,258</text:p>
          </table:table-cell>
          <table:table-cell table:style-name="TableCell420">
            <text:p text:style-name="P421">39.30</text:p>
          </table:table-cell>
          <table:table-cell table:style-name="TableCell422">
            <text:p text:style-name="P423">1.71</text:p>
          </table:table-cell>
        </table:table-row>
        <table:table-row table:style-name="TableRow424">
          <table:table-cell table:style-name="TableCell425">
            <text:p text:style-name="P426">108</text:p>
          </table:table-cell>
          <table:table-cell table:style-name="TableCell427">
            <text:p text:style-name="P428">24,706,337</text:p>
          </table:table-cell>
          <table:table-cell table:style-name="TableCell429">
            <text:p text:style-name="P430">49,468,403</text:p>
          </table:table-cell>
          <table:table-cell table:style-name="TableCell431">
            <text:p text:style-name="P432">74,174,740</text:p>
          </table:table-cell>
          <table:table-cell table:style-name="TableCell433">
            <text:p text:style-name="P434">616,825</text:p>
          </table:table-cell>
          <table:table-cell table:style-name="TableCell435">
            <text:p text:style-name="P436">40.57</text:p>
          </table:table-cell>
          <table:table-cell table:style-name="TableCell437">
            <text:p text:style-name="P438">2.02</text:p>
          </table:table-cell>
        </table:table-row>
        <table:table-row table:style-name="TableRow439">
          <table:table-cell table:style-name="TableCell440">
            <text:p text:style-name="P441">109</text:p>
          </table:table-cell>
          <table:table-cell table:style-name="TableCell442">
            <text:p text:style-name="P443">30,656,337</text:p>
          </table:table-cell>
          <table:table-cell table:style-name="TableCell444">
            <text:p text:style-name="P445">50,276,061</text:p>
          </table:table-cell>
          <table:table-cell table:style-name="TableCell446">
            <text:p text:style-name="P447">80,932,398</text:p>
          </table:table-cell>
          <table:table-cell table:style-name="TableCell448">
            <text:p text:style-name="P449">558,308</text:p>
          </table:table-cell>
          <table:table-cell table:style-name="TableCell450">
            <text:p text:style-name="P451">41.46</text:p>
          </table:table-cell>
          <table:table-cell table:style-name="TableCell452">
            <text:p text:style-name="P453">1.77</text:p>
          </table:table-cell>
        </table:table-row>
        <table:table-row table:style-name="TableRow454">
          <table:table-cell table:style-name="TableCell455">
            <text:p text:style-name="P456">110</text:p>
          </table:table-cell>
          <table:table-cell table:style-name="TableCell457">
            <text:p text:style-name="P458">17,608,247</text:p>
          </table:table-cell>
          <table:table-cell table:style-name="TableCell459">
            <text:p text:style-name="P460">68,264,893</text:p>
          </table:table-cell>
          <table:table-cell table:style-name="TableCell461">
            <text:p text:style-name="P462">85,873,140</text:p>
          </table:table-cell>
          <table:table-cell table:style-name="TableCell463">
            <text:p text:style-name="P464">507,098</text:p>
          </table:table-cell>
          <table:table-cell table:style-name="TableCell465">
            <text:p text:style-name="P466">42.46</text:p>
          </table:table-cell>
          <table:table-cell table:style-name="TableCell467">
            <text:p text:style-name="P468">1.63</text:p>
          </table:table-cell>
        </table:table-row>
      </table:table>
      <text:p text:style-name="P469"><text:span text:style-name="T470">資料來源：台水公司各年度決算書。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25T03:11:00Z</meta:creation-date>
    <dc:date>2023-04-25T03:11:00Z</dc:date>
    <meta:print-date>2023-04-25T03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