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1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8" style:parent-style-name="表格內文14行高" style:family="paragraph">
      <style:paragraph-properties fo:margin-left="0.125in" fo:text-indent="-0.125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決算評估報告</text:p>
      <text:p text:style-name="P6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132981041"/>二、截至110年底止基金負債達599億餘元，允宜於基金退場前視情況賡續進行中央再保險公司之釋股作業，俾增裕基金收入<text:bookmark-end text:name="_Toc132981041"/></text:p>
      <text:p text:style-name="P7">民營化基金110年度於「基金來源-政府撥入收入」項下編列「公庫撥款收入」88億元，決算數與預算數相同。經查：</text:p>
      <text:p text:style-name="P8">(一)行政院於110年度原則同意民營化基金裁撤計畫</text:p>
      <text:p text:style-name="P9">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國家發展委員會107年7月3日召開「研商非營業特種基金退場檢討相關事宜」會議決議略以：民營化基金同意退場，後續執行細節部分，請行政院主計總處協助財政部辦理。財政部於110年3月<text:span text:style-name="註腳參照"><text:note text:note-class="footnote" text:id="_ftn0"><text:note-citation>1</text:note-citation><text:note-body><text:p text:style-name="P10">財政部110.3.19台財庫字第11003636770號函。</text:p></text:note-body></text:note></text:span>陳報行政院民營化基金裁撤計畫，經行政院110年5月<text:span text:style-name="註腳參照"><text:note text:note-class="footnote" text:id="_ftn1"><text:note-citation>2</text:note-citation><text:note-body><text:p text:style-name="P11">行政院110.5.14院授主基營字第1100200583號函。</text:p></text:note-body></text:note></text:span>原則同意，基金裁撤時點初定為113年1月1日。</text:p>
      <text:p text:style-name="P12">(二)截至110年底止基金負債達599億餘元，允宜於退場前持續視市場行情進行中央再保險公司之釋股作業，俾增裕基金收入</text:p>
      <text:p text:style-name="P13">民營化基金主要資金來源<text:span text:style-name="註腳參照"><text:note text:note-class="footnote" text:id="_ftn2"><text:note-citation>3</text:note-citation><text:note-body><text:p text:style-name="P14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<text:span text:style-name="註腳參照"><text:note text:note-class="footnote" text:id="_ftn3"><text:note-citation>4</text:note-citation><text:note-body><text:p text:style-name="P15">截至110年底止，釋股保留數包括中油公司292.5億元、中鋼公司79.54億元、中央再保險公司10.12億元、臺鹽公司19.78億元及台電公司226.38億元等。</text:p></text:note-body></text:note></text:span>，政府所得資金經行政院核定<text:soft-page-break/>之撥入款，惟迄今部分釋股預算未能如期進行，每年尚需負擔民營化前已退休員工之退休金等支出，該基金爰依行政院公營事業民營化基金提撥運用辦法第6條規定<text:span text:style-name="註腳參照"><text:note text:note-class="footnote" text:id="_ftn4"><text:note-citation>5</text:note-citation><text:note-body><text:p text:style-name="P16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預算及以前年度釋股收入預算保留合計數額內，向金融機構舉借資金支付該基金相關法定業務支出，導致債務快速增加，截至110年底止負債高達599億餘元，允宜於112年底退場前持續視市場行情進行中央再保險公司<text:span text:style-name="註腳參照"><text:note text:note-class="footnote" text:id="_ftn5"><text:note-citation>6</text:note-citation><text:note-body><text:p text:style-name="P17">中油公司及台電公司之釋股涉及油價、電價等民生議題，且尚需與工會溝通或涉及電力市場自由化、供電穩定與台灣產業發展，影響層面及程度均需審慎評估；臺鹽公司正配合政策積極推動綠能及新南向政策，暫未執行釋股預算；中鋼公司依據行政院函示，同意暫時停止辦理釋股作業。</text:p></text:note-body></text:note></text:span>之釋股作業，俾增裕基金收入，以減少債務<text:span text:style-name="註腳參照"><text:note text:note-class="footnote" text:id="_ftn6"><text:note-citation>7</text:note-citation><text:note-body><text:p text:style-name="P18">該基金裁撤後將移列中央政府負債數。</text:p></text:note-body></text:note></text:span>之舉借。</text:p>
      <text:p text:style-name="P19">綜上，民營化基金成立以來，由於釋股預算無法順利執行，僅得以舉債支應民營化相關支出，截至110年底止負債達599億餘元；行政院已原則同意民營化基金裁撤計畫，允宜於該基金預計112年底退場前持續視市場行情進行釋股作業，俾增裕基金收入。</text:p>
      <text:p text:style-name="姓名及分機"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25T03:12:00Z</meta:creation-date>
    <dc:date>2023-04-25T03:12:00Z</dc:date>
    <meta:print-date>2023-04-25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