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一下內文縮2" style:family="paragraph">
      <style:paragraph-properties fo:text-align="start" fo:margin-left="-0.002in" fo:margin-right="-0.1965in" fo:text-indent="-0.0986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一下內文縮2" style:family="paragraph">
      <style:paragraph-properties fo:text-align="end" fo:margin-left="0in" fo:margin-right="0.0965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6194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75" style:family="table">
      <style:table-properties style:width="6.034in" fo:margin-left="-0.0881in" table:align="left"/>
    </style:style>
    <style:style style:name="TableRow82" style:family="table-row">
      <style:table-row-properties style:min-row-height="0.0861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P85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Row94" style:family="table-row">
      <style:table-row-properties style:min-row-height="0.389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justify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Row107" style:family="table-row">
      <style:table-row-properties style:min-row-height="0.3895in" style:use-optimal-row-height="false"/>
    </style:style>
    <style:style style:name="P108" style:parent-style-name="表格內文14行高" style:family="paragraph">
      <style:paragraph-properties fo:text-align="justify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justify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Row119" style:family="table-row">
      <style:table-row-properties style:min-row-height="0.3895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justify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Row132" style:family="table-row">
      <style:table-row-properties style:min-row-height="0.3895in" style:use-optimal-row-height="false"/>
    </style:style>
    <style:style style:name="P133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justify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size-complex="12pt" fo:language="en" fo:country="US" style:language-asian="zh" style:country-asian="TW"/>
    </style:style>
    <style:style style:name="P144" style:parent-style-name="表格內文14行高" style:family="paragraph">
      <style:paragraph-properties fo:text-align="justify" fo:margin-left="0.2951in" fo:text-indent="-0.3937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一二三" style:family="paragraph">
      <style:paragraph-properties fo:margin-left="0.5909in" fo:text-indent="-0.1972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TW"/>
    </style:style>
    <style:style style:name="T153" style:parent-style-name="預設段落字型" style:family="text">
      <style:text-properties fo:font-weight="bold" style:font-weight-asian="bold" style:language-asian="zh" style:country-asian="TW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TW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7in">
        <style:tab-stops/>
      </style:paragraph-properties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註腳參照" style:family="text">
      <style:text-properties style:language-asian="zh" style:country-asian="TW"/>
    </style:style>
    <style:style style:name="P18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language-asian="zh" style:country-asian="TW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language-asian="zh" style:country-asian="TW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olumn205" style:family="table-column">
      <style:table-column-properties style:column-width="1.0638in"/>
    </style:style>
    <style:style style:name="TableColumn206" style:family="table-column">
      <style:table-column-properties style:column-width="1.2055in"/>
    </style:style>
    <style:style style:name="TableColumn207" style:family="table-column">
      <style:table-column-properties style:column-width="1.2055in"/>
    </style:style>
    <style:style style:name="TableColumn208" style:family="table-column">
      <style:table-column-properties style:column-width="1.2055in"/>
    </style:style>
    <style:style style:name="TableColumn209" style:family="table-column">
      <style:table-column-properties style:column-width="1.2062in"/>
    </style:style>
    <style:style style:name="Table204" style:family="table">
      <style:table-properties style:width="5.8868in" fo:margin-left="0.0944in" table:align="left"/>
    </style:style>
    <style:style style:name="TableRow210" style:family="table-row">
      <style:table-row-properties style:min-row-height="0.0861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213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222" style:family="table-row">
      <style:table-row-properties style:min-row-height="0.245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233" style:family="table-row">
      <style:table-row-properties style:min-row-height="0.2875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244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P2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金融監督管理基金、保險業務發展基金110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117255955"/><text:bookmark-start text:name="_Toc133249438"/><text:bookmark-end text:name="_Toc243219479"/><text:bookmark-end text:name="_Toc91418518"/><text:bookmark-end text:name="_Toc116444642"/><text:bookmark-end text:name="_Toc430510849"/><text:bookmark-end text:name="_Toc431400687"/><text:bookmark-end text:name="_Toc493768927"/>一、金融業特別準備金實際投資報酬率自108年度起逐年下降，且110年度未達預算目標，允宜審慎依金融情勢變化機動調整投資組合，俾提升資金運用管理效益<text:bookmark-end text:name="_Toc117255955"/><text:bookmark-end text:name="_Toc133249438"/></text:p>
      <text:p text:style-name="P8">金融監督管理基金110年度編列委託經營資產之利息收入9億4,195萬3千元，決算數為9億4,902萬1千元，預算達成率達100.75%，惟其投資報酬率自108年度起逐年下降，且110年度實際報酬率0.84%，未達預算目標之0.88%。茲說明如下：</text:p>
      <text:p text:style-name="P9"><text:span text:style-name="T10">(一)</text:span><text:span text:style-name="T11">隨著</text:span><text:span text:style-name="T12">委託經營資產</text:span><text:span text:style-name="T13">規模擴增，</text:span><text:span text:style-name="T14">其</text:span><text:span text:style-name="T15">衍生</text:span><text:span text:style-name="T16">之</text:span><text:span text:style-name="T17">利息收入</text:span><text:span text:style-name="T18">亦</text:span><text:span text:style-name="T19">逐年成長</text:span></text:p>
      <text:p text:style-name="P20">依金融業特別準備金運用管理辦法第4條規定，<text:span text:style-name="T21">是項準備金</text:span><text:span text:style-name="T22">係為</text:span>處理問題金融機構退場<text:span text:style-name="T23">所需費用</text:span>及運用管理所需<text:span text:style-name="T24">之</text:span>行政管理費<text:span text:style-name="T25">，</text:span>金管會自106年5月17日起委託中央存款保險公司運用與管理<text:span text:style-name="T26">該</text:span>準備金，<text:span text:style-name="T27">帳列科目為「委託經營資產」，其</text:span><text:span text:style-name="T28">於107年至110年間，決算數</text:span><text:span text:style-name="T29">呈逐年成長</text:span><text:span text:style-name="T30">趨</text:span><text:span text:style-name="T31">勢</text:span><text:span text:style-name="T32">且皆逾預算數</text:span><text:span text:style-name="T33">，於11</text:span><text:span text:style-name="T34">0</text:span><text:span text:style-name="T35">年底</text:span><text:span text:style-name="T36">已</text:span><text:span text:style-name="T37">達</text:span>1,<text:span text:style-name="T38">2</text:span><text:span text:style-name="T39">66</text:span>億<text:span text:style-name="T40">9</text:span>,<text:span text:style-name="T41">592</text:span>萬<text:span text:style-name="T42">6</text:span>千元，<text:span text:style-name="T43">較</text:span><text:span text:style-name="T44">1</text:span><text:span text:style-name="T45">07</text:span><text:span text:style-name="T46">年底增加</text:span><text:span text:style-name="T47">818</text:span>億<text:span text:style-name="T48">9</text:span>,<text:span text:style-name="T49">217</text:span>萬<text:span text:style-name="T50">4</text:span>千元<text:span text:style-name="T51">，增幅</text:span><text:span text:style-name="T52">182.78</text:span><text:span text:style-name="T53">%，金額甚鉅，而其衍生之</text:span>利息收入<text:span text:style-name="T54">於11</text:span><text:span text:style-name="T55">0</text:span><text:span text:style-name="T56">年</text:span><text:span text:style-name="T57">決算數達</text:span>9億4,902萬1千元，預算達成率為<text:span text:style-name="T58">100.75%</text:span><text:span text:style-name="T59">，</text:span><text:span text:style-name="T60">亦呈逐年成長趨勢(</text:span>詳表1)。</text:p>
      <text:p text:style-name="P61"><text:span text:style-name="T62">表1　10</text:span><text:span text:style-name="T63">7</text:span><text:span text:style-name="T64">年</text:span><text:span text:style-name="T65">度</text:span><text:span text:style-name="T66">至11</text:span><text:span text:style-name="T67">0</text:span><text:span text:style-name="T68">年</text:span><text:span text:style-name="T69">度</text:span><text:span text:style-name="T70">委託經營資產及其利息收入一覽表</text:span></text:p>
      <text:p text:style-name="P71"><text:span text:style-name="T72">單位：新</text:span><text:span text:style-name="T73">臺</text:span><text:span text:style-name="T74">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<text:s text:c="15"/>年度</text:p>
              <text:p text:style-name="P85"><text:s text:c="2"/>項目</text:p>
            </table:table-cell>
            <table:covered-table-cell/>
            <table:table-cell table:style-name="TableCell86">
              <text:p text:style-name="P87">107年</text:p>
            </table:table-cell>
            <table:table-cell table:style-name="TableCell88">
              <text:p text:style-name="P89">108年</text:p>
            </table:table-cell>
            <table:table-cell table:style-name="TableCell90">
              <text:p text:style-name="P91">109年</text:p>
            </table:table-cell>
            <table:table-cell table:style-name="TableCell92">
              <text:p text:style-name="P93">110年</text:p>
            </table:table-cell>
          </table:table-row>
        </table:table-header-rows>
        <table:table-row table:style-name="TableRow94">
          <table:table-cell table:style-name="TableCell95" table:number-rows-spanned="2">
            <text:p text:style-name="P96">委託經營資產</text:p>
          </table:table-cell>
          <table:table-cell table:style-name="TableCell97">
            <text:p text:style-name="P98">預算數</text:p>
          </table:table-cell>
          <table:table-cell table:style-name="TableCell99">
            <text:p text:style-name="P100">43,390,417</text:p>
          </table:table-cell>
          <table:table-cell table:style-name="TableCell101">
            <text:p text:style-name="P102">67,092,133</text:p>
          </table:table-cell>
          <table:table-cell table:style-name="TableCell103">
            <text:p text:style-name="P104">93,690,181</text:p>
          </table:table-cell>
          <table:table-cell table:style-name="TableCell105">
            <text:p text:style-name="P106">121,878,343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決算數</text:p>
          </table:table-cell>
          <table:table-cell table:style-name="TableCell111">
            <text:p text:style-name="P112">44,803,752</text:p>
          </table:table-cell>
          <table:table-cell table:style-name="TableCell113">
            <text:p text:style-name="P114">70,727,270</text:p>
          </table:table-cell>
          <table:table-cell table:style-name="TableCell115">
            <text:p text:style-name="P116">97,740,945</text:p>
          </table:table-cell>
          <table:table-cell table:style-name="TableCell117">
            <text:p text:style-name="P118">126,695,926</text:p>
          </table:table-cell>
        </table:table-row>
        <table:table-row table:style-name="TableRow119">
          <table:table-cell table:style-name="TableCell120" table:number-rows-spanned="2">
            <text:p text:style-name="P121">利息收入</text:p>
          </table:table-cell>
          <table:table-cell table:style-name="TableCell122">
            <text:p text:style-name="P123">預算數</text:p>
          </table:table-cell>
          <table:table-cell table:style-name="TableCell124">
            <text:p text:style-name="P125">248,256</text:p>
          </table:table-cell>
          <table:table-cell table:style-name="TableCell126">
            <text:p text:style-name="P127">476,458</text:p>
          </table:table-cell>
          <table:table-cell table:style-name="TableCell128">
            <text:p text:style-name="P129">753,194</text:p>
          </table:table-cell>
          <table:table-cell table:style-name="TableCell130">
            <text:p text:style-name="P131">941,953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決算數</text:p>
          </table:table-cell>
          <table:table-cell table:style-name="TableCell136">
            <text:p text:style-name="P137">382,749</text:p>
          </table:table-cell>
          <table:table-cell table:style-name="TableCell138">
            <text:p text:style-name="P139">648,641</text:p>
          </table:table-cell>
          <table:table-cell table:style-name="TableCell140">
            <text:p text:style-name="P141">835,771</text:p>
          </table:table-cell>
          <table:table-cell table:style-name="TableCell142">
            <text:p text:style-name="P143">949,021</text:p>
          </table:table-cell>
        </table:table-row>
      </table:table>
      <text:soft-page-break/>
      <text:p text:style-name="P144">資料來源：金管會<text:span text:style-name="T145">及各年度預、決算書</text:span>。</text:p>
      <text:p text:style-name="P146"><text:span text:style-name="T147">(二)</text:span><text:span text:style-name="T148">實際</text:span><text:span text:style-name="T149">投資報酬率</text:span><text:span text:style-name="T150">自108年度起</text:span><text:span text:style-name="T151">逐年下降</text:span><text:span text:style-name="T152">，</text:span><text:span text:style-name="T153">且1</text:span><text:span text:style-name="T154">10年度存有未達預算</text:span><text:span text:style-name="T155">目標</text:span><text:span text:style-name="T156">之情形，允宜在兼顧安全性及流動性之前提下，</text:span><text:span text:style-name="T157">依</text:span><text:span text:style-name="T158">金融情勢</text:span><text:span text:style-name="T159">變化，</text:span><text:span text:style-name="T160">機動調整</text:span><text:span text:style-name="T161">投資組合</text:span><text:span text:style-name="T162">，以提升</text:span><text:span text:style-name="T163">收益</text:span></text:p>
      <text:p text:style-name="P164">檢視<text:span text:style-name="T165">金融業特別準備金</text:span>於10<text:span text:style-name="T166">7</text:span>年度至1<text:span text:style-name="T167">10</text:span>年度<text:span text:style-name="T168">之</text:span>實際報酬率<text:span text:style-name="T169">，</text:span><text:span text:style-name="T170">自108年度起</text:span><text:span text:style-name="T171">呈逐年遞減趨勢，110年度實際報酬率除低於該年度預算報酬率</text:span>0.0<text:span text:style-name="T172">4</text:span>個百分點<text:span text:style-name="T173">，亦較107年度實際報酬率減少0.3個百分點</text:span><text:span text:style-name="T174">(詳表2)</text:span><text:span text:style-name="T175">。</text:span><text:span text:style-name="T176">據金管會提供資料，</text:span><text:span text:style-name="T177">是項</text:span><text:span text:style-name="T178">該準備金之運用首重安全性及流動性，以投資公債為主，惟為兼顧收益性，將在</text:span>金融業特別準備金運用管理辦法第<text:span text:style-name="T179">6</text:span>條<text:span text:style-name="T180">之運用範圍內</text:span><text:span text:style-name="T181"><text:note text:note-class="footnote" text:id="_ftn0"><text:note-citation>1</text:note-citation><text:note-body><text:p text:style-name="P182"><text:span text:style-name="T183"><text:s/></text:span>金融業特別準備金運用管理辦法第<text:span text:style-name="T184">6</text:span>條<text:span text:style-name="T185">規定：「</text:span>本準備金之運用應注重安全性、收益性及流動性，其運用範圍如下：一、存放金融機構。二、投資公債、國庫券、金融債券、可轉讓銀行定期存單、銀行承兌匯票及銀行或票券商保證之商業本票、公司債。三、承作債券、短期票券附條件買（賣）回交易。四、其他經管理機關核准之運用項目。<text:span text:style-name="T186">」</text:span></text:p></text:note-body></text:note></text:span><text:span text:style-name="T187">，綜合評估總體經濟金融情勢、利率變化趨勢等因素，機動調整投資組合，</text:span><text:span text:style-name="T188">鑒於</text:span>金融業特別準備金<text:span text:style-name="T189">日益擴增，允宜</text:span>審慎關注後續金融情勢變化<text:span text:style-name="T190">，</text:span>在兼顧安全性及流動性之前提下，<text:span text:style-name="T191">建構適當之投資組合，以提高資金運用效益。</text:span></text:p>
      <text:p text:style-name="P192"><text:span text:style-name="T193">表2　</text:span><text:span text:style-name="T194">10</text:span><text:span text:style-name="T195">7</text:span><text:span text:style-name="T196">年</text:span><text:span text:style-name="T197">度</text:span><text:span text:style-name="T198">至11</text:span><text:span text:style-name="T199">0</text:span><text:span text:style-name="T200">年</text:span><text:span text:style-name="T201">度</text:span><text:span text:style-name="T202">委託經營資產報酬率一覽表</text:span><text:s text:c="8"/><text:span text:style-name="T203">單位：%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<text:s text:c="6"/>年度</text:p>
              <text:p text:style-name="P213">報酬率</text:p>
            </table:table-cell>
            <table:table-cell table:style-name="TableCell214">
              <text:p text:style-name="P215">107年</text:p>
            </table:table-cell>
            <table:table-cell table:style-name="TableCell216">
              <text:p text:style-name="P217">108年</text:p>
            </table:table-cell>
            <table:table-cell table:style-name="TableCell218">
              <text:p text:style-name="P219">109年</text:p>
            </table:table-cell>
            <table:table-cell table:style-name="TableCell220">
              <text:p text:style-name="P221">110年</text:p>
            </table:table-cell>
          </table:table-row>
        </table:table-header-rows>
        <table:table-row table:style-name="TableRow222">
          <table:table-cell table:style-name="TableCell223">
            <text:p text:style-name="P224">預算報酬率</text:p>
          </table:table-cell>
          <table:table-cell table:style-name="TableCell225">
            <text:p text:style-name="P226">0.7680</text:p>
          </table:table-cell>
          <table:table-cell table:style-name="TableCell227">
            <text:p text:style-name="P228">0.8691</text:p>
          </table:table-cell>
          <table:table-cell table:style-name="TableCell229">
            <text:p text:style-name="P230">0.9243</text:p>
          </table:table-cell>
          <table:table-cell table:style-name="TableCell231">
            <text:p text:style-name="P232">0.88</text:p>
          </table:table-cell>
        </table:table-row>
        <table:table-row table:style-name="TableRow233">
          <table:table-cell table:style-name="TableCell234">
            <text:p text:style-name="P235">實際報酬率</text:p>
          </table:table-cell>
          <table:table-cell table:style-name="TableCell236">
            <text:p text:style-name="P237">1.14</text:p>
          </table:table-cell>
          <table:table-cell table:style-name="TableCell238">
            <text:p text:style-name="P239">1.10</text:p>
          </table:table-cell>
          <table:table-cell table:style-name="TableCell240">
            <text:p text:style-name="P241">0.98</text:p>
          </table:table-cell>
          <table:table-cell table:style-name="TableCell242">
            <text:p text:style-name="P243">0.84</text:p>
          </table:table-cell>
        </table:table-row>
      </table:table>
      <text:p text:style-name="P244">資料來源：金管會。</text:p>
      <text:p text:style-name="P245">綜上，金融業特別準備金係為處理問題金融機構退場事宜所需，資產總額及其衍生收入龐鉅，惟107至110年度間投資報酬率呈下降趨勢，允宜審慎關注金融情勢變化，在兼顧安全性及流動性之前提下，機動調整投資組合，以提升是項準備金之收益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3-04-25T03:46:00Z</meta:creation-date>
    <dc:date>2023-04-25T03:46:00Z</dc:date>
    <meta:print-date>2023-04-25T03:4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