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-asian="微軟正黑體"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margin-top="0.1104in" fo:margin-bottom="0.1104in"/>
    </style:style>
    <style:style style:name="T14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7" style:parent-style-name="內文" style:family="paragraph">
      <style:paragraph-properties style:text-autospace="ideograph-alpha" fo:text-align="start" fo:margin-bottom="0.1104in" fo:text-indent="0.1465in"/>
    </style:style>
    <style:style style:name="T148" style:parent-style-name="預設段落字型" style:family="text">
      <style:text-properties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7" style:family="table-row">
      <style:table-row-properties style:min-row-height="0.2166in" style:use-optimal-row-height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0" style:parent-style-name="預設段落字型" style:family="text">
      <style:text-properties style:font-name-asian="微軟正黑體" fo:font-weight="bold" style:font-weight-asian="bold" style:letter-kerning="false"/>
    </style:style>
    <style:style style:name="T351" style:parent-style-name="預設段落字型" style:family="text">
      <style:text-properties style:font-name-asian="微軟正黑體" fo:font-weight="bold" style:font-weight-asian="bold" style:letter-kerning="false"/>
    </style:style>
    <style:style style:name="T352" style:parent-style-name="預設段落字型" style:family="text">
      <style:text-properties style:font-name-asian="微軟正黑體" fo:font-weight="bold" style:font-weight-asian="bold" style:letter-kerning="false"/>
    </style:style>
    <style:style style:name="T353" style:parent-style-name="預設段落字型" style:family="text">
      <style:text-properties style:letter-kerning="false"/>
    </style:style>
    <style:style style:name="T354" style:parent-style-name="預設段落字型" style:family="text">
      <style:text-properties style:letter-kerning="false"/>
    </style:style>
    <style:style style:name="T355" style:parent-style-name="預設段落字型" style:family="text">
      <style:text-properties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letter-kerning="false"/>
    </style:style>
    <style:style style:name="T360" style:parent-style-name="預設段落字型" style:family="text">
      <style:text-properties style:letter-kerning="false"/>
    </style:style>
    <style:style style:name="T361" style:parent-style-name="預設段落字型" style:family="text">
      <style:text-properties style:letter-kerning="false"/>
    </style:style>
    <style:style style:name="P3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3" style:parent-style-name="預設段落字型" style:family="text">
      <style:text-properties style:font-name-asian="微軟正黑體" fo:font-weight="bold" style:font-weight-asian="bold" style:letter-kerning="false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style:letter-kerning="false"/>
    </style:style>
    <style:style style:name="T366" style:parent-style-name="預設段落字型" style:family="text">
      <style:text-properties style:letter-kerning="false"/>
    </style:style>
    <style:style style:name="P3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8" style:parent-style-name="預設段落字型" style:family="text">
      <style:text-properties style:letter-kerning="false"/>
    </style:style>
    <style:style style:name="T369" style:parent-style-name="預設段落字型" style:family="text">
      <style:text-properties style:letter-kerning="false"/>
    </style:style>
    <style:style style:name="T370" style:parent-style-name="預設段落字型" style:family="text">
      <style:text-properties style:letter-kerning="false"/>
    </style:style>
    <style:style style:name="T371" style:parent-style-name="預設段落字型" style:family="text">
      <style:text-properties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41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4月2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國賓演講</text:span><text:span text:style-name="T131">…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委員會紀</text:span><text:span text:style-name="T146">錄</text:span></text:p>
            <text:p text:style-name="P147"><text:span text:style-name="T148">112年4月1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內政委員會第</text:span><text:span text:style-name="T153">10</text:span><text:span text:style-name="T154">次會議</text:span><text:span text:style-name="T155">　一、繼續審查行政院函請審議「入出國及移民法部分條文修正草案」案；二、繼續審查委員羅美玲等16人擬具「入出國及移民法第二十五條條文修正草案」案；三、繼續審查委員趙天麟等25人擬具「入出國及移民法第五條條文修正草案」案；四、繼續審查委員洪申翰等16人擬具「入出國及移民法第二十二條及第三十六條條文修正草案」案；五、繼續審查委員林楚茵等18人擬具「入出國及移民法第二十五條條文修正草案」案；六、繼續審查委員陳以信等21人擬具「入出國及移民法第六十二條及第八十一條條文修正草案」案；七、繼續審查委員鄭正鈐等22人擬具「入出國及移民法第二十三條及第二十五條條文修正草案」案；八、繼續審查委員吳玉琴等16人擬具「入出國及移民法第二十六條及第三十一條條文修正草案」案；九、繼續審查委員周春米、林俊憲等20人擬具「入出國及移民法第十八條條文修正草案」案；十、繼續審查委員張育美等17人擬具「入出國及移民法第三十一條條文修正草案」案；十一、繼續審查委員羅致政等22人擬具「入出國及移民法第八條條文修正草案」案；十二、繼續審查委員林俊憲等23人擬具「入出國及移民法第六十二條條文修正草案」案；十三、繼續審查委員林文瑞等16人擬具「入出國及移民法第三十六條條文修正草案」案；十四、繼續審查委員溫玉霞等18人擬具「入出國及移民法第三十二條條文修正草案」案；十五、繼續審查委員羅致政等17人擬具「入出國及移民法部分條文修正草案」案；十六、繼續審查委員蔡適應等18人擬具「入出國及移民法第九條條文修正草案」案；十七、繼續審查委員余天等23人擬具「入出國及移民法第三十一條條文修正草案」案；十八、繼續審查委員鄭麗文等17人擬具「入出國及移民法第三十一條條文修正草案」案；十九、繼續審查委員莊瑞雄等16人擬具「入出國及移民法第十八條、第四十八條及第五十六條條文修正草案」案；二十、繼續審查委員羅致政等16人擬具「入出國及移民法第三十三條條文修正草案」案；二十一、繼續審查委員林昶佐等16人擬具「入出國及移民法第二十三條、第三十一條及第三十三條條文修正草案」案；二十二、繼續審查委員余天等17人擬具「入出國及移民法第十八條及第八十五條條文修正草案」案；二十三、繼續審查委員羅美玲等17人擬具「入出國及移民法第八十五條條文修正草案」案；二十四、繼續審查委員邱志偉等17人擬具「入出國及移民法第三十二條及第三十三條條文修正草案」案；二十五、繼續審查委員陳玉珍等21人擬具「入出國及移民法第三十一條條文修正草案」案；二十六、繼續審查委員陳玉珍等21人擬具「入出國及移民法第三十三條條文修正草案」案；二十七、繼續審查委員張廖萬堅等17人擬具「入出國及移民法部分條文修正草案」案；二十八、繼續審查台灣民眾黨黨團擬具「入出國及移民法第三十一條條文修正草案」案；二十九、審查台灣民眾黨黨團擬具「入出國及移民法第三十三條條文修正草案」案；三十、審查委員賴品妤等17人擬具「入出國及移民法部分條文修正草案」案；三十一、審查委員鄭天財Sra Kacaw等16人擬具「入出國及移民法部分條文修正草案」案；三十二、審查時代力量黨團擬具「入出國及移民法部分條文修正草案」案</text:span><text:span text:style-name="T156">……………………………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1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～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64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）</text:p>
          </table:table-cell>
        </table:table-row>
        <table:table-row table:style-name="TableRow347">
          <table:table-cell table:style-name="TableCell348">
            <text:p text:style-name="P349"><text:span text:style-name="T350">教育及文化委員會第</text:span><text:span text:style-name="T351">9</text:span><text:span text:style-name="T352">次會議</text:span><text:span text:style-name="T353">　一、 審查行政院函請審議「特殊教育法修正草案」案；二、審查委員黃國書等22人擬具「特殊教育法第二十三條條文修正草案」案；三、審查台灣民眾黨黨團擬具「特殊教育法第十條及第十八條條文修正草案」案；四、審查委員謝衣</text:span><text:span text:style-name="T354">鳯</text:span><text:span text:style-name="T355">等18人擬具「特殊教育法第二十三條條文修正草案」案；五、審查委員黃國書等20人擬具「特殊教育法部分條文修正草案」案；六、審查委員陳以信等21人擬具「特殊教育法部分條文修正草案」案；七、審查委員黃國書等17人擬具「特殊教育法第三十條之一條文修正草案」案；八、審查委員張廖萬堅等19人擬具「特殊教育法部分條文修正草案」案；九、審查委員張廖萬堅等19人擬具「特殊教育法第二十一條條文修正草案」案；十、審查委員萬美玲等16人擬具「特殊教育法第九條條文修正草案」案；十一、審查委員黃國書等18人擬具「特殊教育法修正草案」案；十二、審查委員莊瑞雄等21人擬具「特殊教育法第六條條文修正草案」案；十三、審查委員莊瑞雄等21人擬具「特殊教育法第九條條文修正草案」案；十四、審查委員吳玉琴等18人擬具「特殊教育法修正草案」案；十五、審查委員陳秀</text:span><text:span text:style-name="T356">寳</text:span><text:span text:style-name="T357">等17人擬具「特殊教育法第九條條文修正草案」案；十六、審查委員馬文君等16人擬具「特殊教育法第八條及第九條條文修正草案」案；十七、審查委員蔡適應等19人擬具「特殊教育法部分條文修正草案」案；十八、審查委員萬美玲等16人擬具「特殊教育法第二十一條條文修正草案」案；十九、審查委員黃國書等19人擬具「特殊教育法第二十一條條文修正草案」案；二十、 審查委員謝衣</text:span><text:span text:style-name="T358">鳯</text:span><text:span text:style-name="T359">等16人擬具「特殊教育法第二十一條條文修正草案」案；二十一、審查委員陳秀</text:span><text:span text:style-name="T360">寳</text:span><text:span text:style-name="T361">等24人擬具「特殊教育法第二十一條條文修正草案」案；二十二、審查委員楊瓊瓔等17人擬具「特殊教育法第九條條文修正草案」案；二十三、審查委員林宜瑾等16人擬具「特殊教育法第二十一條條文修正草案」案；二十四、審查時代力量黨團擬具「特殊教育法部分條文修正草案」案；二十五、審查委員賴品妤等17人擬具「特殊教育法第二十一條條文修正草案」案；二十六、審查委員許智傑等18人擬具「特殊教育法第四十七條條文修正草案」案；二十七、審查委員萬美玲等19人擬具「特殊教育法第十條及第十條之一條文修正草案」案；二十八、審查委員張廖萬堅等21人擬具「特殊教育法部分條文修正草案」案；二十九、審查委員蔡培慧等18人擬具「特殊教育法修正草案」案；三十、審查委員萬美玲等17人擬具「特殊教育法第六條條文修正草案」案；三十一、審查委員林宜瑾等18人擬具「特殊教育法修正草案」案；三十二、審查委員陳培瑜等17人擬具「特殊教育法部分條文修正草案」案；三十三、審查委員吳思瑤等16人擬具「特殊教育法部分條文修正草案」案；三十四、繼續審查(一)行政院函請審議「國民教育法修正草案」案、(二)國民黨黨團擬具「國民教育法第八條之一條文修正草案」案、(三)委員李昆澤等21人擬具「國民教育法第七條之一條文修正草案」案、(四)委員林俊憲等23人擬具「國民教育法增訂第二十條之三條文草案」案、(五)委員許智傑等20人擬具「國民教育法第十五條條文修正草案」案、(六)委員黃秀芳等22人擬具「國民教育法第四條條文修正草案」案、(七)委員蔡易餘等18人擬具「國民教育法第七條及第七條之一條文修正草案」案、(八)時代力量黨團擬具「國民教育法第四條條文修正草案」案、(九)委員鄭正鈐等30人擬具「國民教育法第二條條文修正草案」案、(十)委員費鴻泰等22人擬具「國民教育法第八條之一條文修正草案」案、(十一)委員洪孟楷等17人擬具「國民教育法第二條、第三條及第六條條文修正草案」案、(十二)委員溫玉霞等18人擬具「國民教育法第二條及第二十二條條文修正草案」案、(十三)委員萬美玲等27人擬具「國民教育法第二條、第三條及第六條條文修正草案」案、(十四)委員萬美玲等19人擬具「國民教育法第八條之一條文修正草案」案、(十五)委員吳怡玎等18人擬具「國民教育法第二條、第三條及第六條條文修正草案」案、(十六)委員張育美等17人擬具「國民教育法第二條、第三條及第六條條文修正草案」案、</text:span></text:p>
            <text:p text:style-name="P362"><text:span text:style-name="T363"><text:s text:c="2"/></text:span><text:span text:style-name="T364">(十七)委員廖婉汝等22人擬具「國民教育法第二條、第三條及第六條條文修正草案」案、(十八)委員賴品妤等16人擬具「國民教育法第八條之二及第八條之三條文修正草案」案、(十九)委員賴品妤等16人擬具「國民教育法第二十條之一條文修正草案」案、(二十)委員陳玉珍等18人擬具「國民教育法第二條、第三條及第六條條文修正草案」案、(二十一)委員何志偉等22人擬具「國民教育法修正草案」案、(二十二)委員陳秀</text:span><text:span text:style-name="T365">寳</text:span><text:span text:style-name="T366">等20人擬具「國民教育法修正草案」案、(二十三)委員林文瑞等16人擬具「國民教育法第八條之一條文修正草案」案、(二十四)委員黃國書等17人擬具「國民教育法修正草案」案、(二十五)委員馬文君等16人擬具「國民教育法第八條之三條文修正草案」案、(二十六)委員吳思瑤等16人擬具「國民教育法第二十條之一條文修正草案」案；三十五、 審查(一)委員范雲等18人擬具「國民教育法部分條文修正草案」案、(二)委員張廖萬堅等18人擬具「國民教育法修正草案」案、(三)時代力量黨團擬具「國民教育法修正草案」案、</text:span></text:p>
            <text:p text:style-name="P367"><text:span text:style-name="T368"><text:s text:c="2"/></text:span><text:span text:style-name="T369">(四)委員蔡適應等18人擬具「國民教育法第二十條之一條文修正草案」案、(五)委員黃秀芳等22人擬具「國民教育法第十一條條文修正草案」案、(六)委員林宜瑾等16人擬具「國民教育法部分條文修正草案」案、(七)台灣民眾黨黨團擬具「國民教育法修正草案」案</text:span><text:span text:style-name="T370">（後接第二冊）</text:span><text:span text:style-name="T371">……………………………………………</text:span>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（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65</text:p>
          </table:table-cell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～</text:p>
          </table:table-cell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406</text:p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>）</text:p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Admin</dc:creator>
    <meta:creation-date>2023-04-26T09:45:00Z</meta:creation-date>
    <dc:date>2023-04-26T09:45:00Z</dc:date>
    <meta:print-date>2023-04-25T13:59:00Z</meta:print-date>
    <meta:template xlink:href="LCEWB00" xlink:type="simple"/>
    <meta:editing-cycles>2</meta:editing-cycles>
    <meta:editing-duration>PT0S</meta:editing-duration>
    <meta:document-statistic meta:page-count="1" meta:paragraph-count="9" meta:word-count="685" meta:character-count="4583" meta:row-count="32" meta:non-whitespace-character-count="3907"/>
  </office:meta>
</office:document-meta>
</file>