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9" style:family="table-row">
      <style:table-row-properties style:min-row-height="0.2166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start" fo:margin-top="0.177in" fo:margin-bottom="0.1104in" fo:line-height="0.2638in"/>
    </style:style>
    <style:style style:name="T46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6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64" style:family="table-row">
      <style:table-row-properties style:min-row-height="0.2166in" style:use-optimal-row-height="false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67" style:family="table-row">
      <style:table-row-properties style:min-row-height="0.2166in" style:use-optimal-row-height="false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73" style:parent-style-name="預設段落字型" style:family="text">
      <style:text-properties style:letter-kerning="false"/>
    </style:style>
    <style:style style:name="T474" style:parent-style-name="預設段落字型" style:family="text">
      <style:text-properties fo:font-weight="bold" style:font-weight-asian="bold" style:letter-kerning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10" style:family="table-row">
      <style:table-row-properties style:min-row-height="0.2166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13" style:family="table-row">
      <style:table-row-properties style:min-row-height="0.2166in" style:use-optimal-row-height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16" style:family="table-row">
      <style:table-row-properties style:min-row-height="0.2166in" style:use-optimal-row-height="false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19" style:parent-style-name="預設段落字型" style:family="text">
      <style:text-properties style:letter-kerning="false"/>
    </style:style>
    <style:style style:name="T520" style:parent-style-name="預設段落字型" style:family="text">
      <style:text-properties fo:font-weight="bold" style:font-weight-asian="bold" style:letter-kerning="false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36" style:family="table-row">
      <style:table-row-properties style:min-row-height="0.2166in" style:use-optimal-row-height="false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39" style:parent-style-name="預設段落字型" style:family="text">
      <style:text-properties style:font-name-asian="微軟正黑體" fo:font-weight="bold" style:font-weight-asian="bold" style:letter-kerning="false"/>
    </style:style>
    <style:style style:name="T540" style:parent-style-name="預設段落字型" style:family="text">
      <style:text-properties style:font-name-asian="微軟正黑體" fo:font-weight="bold" style:font-weight-asian="bold" style:letter-kerning="false"/>
    </style:style>
    <style:style style:name="T541" style:parent-style-name="預設段落字型" style:family="text">
      <style:text-properties style:font-name-asian="微軟正黑體" fo:font-weight="bold" style:font-weight-asian="bold" style:letter-kerning="false"/>
    </style:style>
    <style:style style:name="T542" style:parent-style-name="預設段落字型" style:family="text">
      <style:text-properties style:font-name-asian="微軟正黑體" fo:font-weight="bold" style:font-weight-asian="bold" style:letter-kerning="false"/>
    </style:style>
    <style:style style:name="T543" style:parent-style-name="預設段落字型" style:family="text">
      <style:text-properties style:font-name-asian="微軟正黑體" fo:font-weight="bold" style:font-weight-asian="bold" style:letter-kerning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6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1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9</text:span><text:span text:style-name="T119">次會議</text:span><text:span text:style-name="T120">　一、 審查行政院函請審議「特殊教育法修正草案」案；二、審查委員黃國書等22人擬具「特殊教育法第二十三條條文修正草案」案；三、審查台灣民眾黨黨團擬具「特殊教育法第十條及第十八條條文修正草案」案；四、審查委員謝衣</text:span><text:span text:style-name="T121">鳯</text:span><text:span text:style-name="T122">等18人擬具「特殊教育法第二十三條條文修正草案」案；五、審查委員黃國書等20人擬具「特殊教育法部分條文修正草案」案；六、審查委員陳以信等21人擬具「特殊教育法部分條文修正草案」案；七、審查委員黃國書等17人擬具「特殊教育法第三十條之一條文修正草案」案；八、審查委員張廖萬堅等19人擬具「特殊教育法部分條文修正草案」案；九、審查委員張廖萬堅等19人擬具「特殊教育法第二十一條條文修正草案」案；十、審查委員萬美玲等16人擬具「特殊教育法第九條條文修正草案」案；十一、審查委員黃國書等18人擬具「特殊教育法修正草案」案；十二、審查委員莊瑞雄等21人擬具「特殊教育法第六條條文修正草案」案；十三、審查委員莊瑞雄等21人擬具「特殊教育法第九條條文修正草案」案；十四、審查委員吳玉琴等18人擬具「特殊教育法修正草案」案；十五、審查委員陳秀</text:span><text:span text:style-name="T123">寳</text:span><text:span text:style-name="T124">等17人擬具「特殊教育法第九條條文修正草案」案；十六、審查委員馬文君等16人擬具「特殊教育法第八條及第九條條文修正草案」案；十七、審查委員蔡適應等19人擬具「特殊教育法部分條文修正草案」案；十八、審查委員萬美玲等16人擬具「特殊教育法第二十一條條文修正草案」案；十九、審查委員黃國書等19人擬具「特殊教育法第二十一條條文修正草案」案；二十、 審查委員謝衣</text:span><text:span text:style-name="T125">鳯</text:span><text:span text:style-name="T126">等16人擬具「特殊教育法第二十一條條文修正草案」案；二十一、審查委員陳秀</text:span><text:span text:style-name="T127">寳</text:span><text:span text:style-name="T128">等24人擬具「特殊教育法第二十一條條文修正草案」案；二十二、審查委員楊瓊瓔等17人擬具「特殊教育法第九條條文修正草案」案；二十三、審查委員林宜瑾等16人擬具「特殊教育法第二十一條條文修正草案」案；二十四、審查時代力量黨團擬具「特殊教育法部分條文修正草案」案；二十五、審查委員賴品妤等17人擬具「特殊教育法第二十一條條文修正草案」案；二十六、審查委員許智傑等18人擬具「特殊教育法第四十七條條文修正草案」案；二十七、審查委員萬美玲等19人擬具「特殊教育法第十條及第十條之一條文修正草案」案；二十八、審查委員張廖萬堅等21人擬具「特殊教育法部分條文修正草案」案；二十九、審查委員蔡培慧等18人擬具「特殊教育法修正草案」案；三十、審查委員萬美玲等17人擬具「特殊教育法第六條條文修正草案」案；三十一、審查委員林宜瑾等18人擬具「特殊教育法修正草案」案；三十二、審查委員陳培瑜等17人擬具「特殊教育法部分條文修正草案」案；三十三、審查委員吳思瑤等16人擬具「特殊教育法部分條文修正草案」案；三十四、繼續審查(一)行政院函請審議「國民教育法修正草案」案、(二)國民黨黨團擬具「國民教育法第八條之一條文修正草案」案、(三)委員李昆澤等21人擬具「國民教育法第七條之一條文修正草案」案、(四)委員林俊憲等23人擬具「國民教育法增訂第二十條之三條文草案」案、(五)委員許智傑等20人擬具「國民教育法第十五條條文修正草案」案、(六)委員黃秀芳等22人擬具「國民教育法第四條條文修正草案」案、(七)委員蔡易餘等18人擬具「國民教育法第七條及第七條之一條文修正草案」案、(八)時代力量黨團擬具「國民教育法第四條條文修正草案」案、(九)委員鄭正鈐等30人擬具「國民教育法第二條條文修正草案」案、(十)委員費鴻泰等22人擬具「國民教育法第八條之一條文修正草案」案、(十一)委員洪孟楷等17人擬具「國民教育法第二條、第三條及第六條條文修正草案」案、(十二)委員溫玉霞等18人擬具「國民教育法第二條及第二十二條條文修正草案」案、(十三)委員萬美玲等27人擬具「國民教育法第二條、第三條及第六條條文修正草案」案、(十四)委員萬美玲等19人擬具「國民教育法第八條之一條文修正草案」案、(十五)委員吳怡玎等18人擬具「國民教育法第二條、第三條及第六條條文修正草案」案、(十六)委員張育美等17人擬具「國民教育法第二條、第三條及第六條條文修正草案」案、</text:span></text:p>
            <text:p text:style-name="P129"><text:span text:style-name="T130"><text:s text:c="2"/></text:span><text:span text:style-name="T131">(十七)委員廖婉汝等22人擬具「國民教育法第二條、第三條及第六條條文修正草案」案、(十八)委員賴品妤等16人擬具「國民教育法第八條之二及第八條之三條文修正草案」案、(十九)委員賴品妤等16人擬具「國民教育法第二十條之一條文修正草案」案、(二十)委員陳玉珍等18人擬具「國民教育法第二條、第三條及第六條條文修正草案」案、(二十一)委員何志偉等22人擬具「國民教育法修正草案」案、(二十二)委員陳秀</text:span><text:span text:style-name="T132">寳</text:span><text:span text:style-name="T133">等20人擬具「國民教育法修正草案」案、(二十三)委員林文瑞等16人擬具「國民教育法第八條之一條文修正草案」案、(二十四)委員黃國書等17人擬具「國民教育法修正草案」案、(二十五)委員馬文君等16人擬具「國民教育法第八條之三條文修正草案」案、(二十六)委員吳思瑤等16人擬具「國民教育法第二十條之一條文修正草案」案；三十五、 審查(一)委員范雲等18人擬具「國民教育法部分條文修正草案」案、(二)委員張廖萬堅等18人擬具「國民教育法修正草案」案、(三)時代力量黨團擬具「國民教育法修正草案」案、</text:span></text:p>
            <text:p text:style-name="P134"><text:span text:style-name="T135"><text:s text:c="2"/></text:span><text:span text:style-name="T136">(四)委員蔡適應等18人擬具「國民教育法第二十條之一條文修正草案」案、(五)委員黃秀芳等22人擬具「國民教育法第十一條條文修正草案」案、(六)委員林宜瑾等16人擬具「國民教育法部分條文修正草案」案、(七)台灣民眾黨黨團擬具「國民教育法修正草案」案</text:span><text:span text:style-name="T137">（前接第一冊）</text:span><text:span text:style-name="T138">……………………………………………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（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1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～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416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）</text:p>
          </table:table-cell>
        </table:table-row>
        <table:table-row table:style-name="TableRow459">
          <table:table-cell table:style-name="TableCell460" table:number-columns-spanned="6">
            <text:p text:style-name="P461"><text:span text:style-name="T462">黨團協商紀</text:span><text:span text:style-name="T46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112年4月14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本院經濟委員會報告併案審查行政院函請審議、委員林淑芬等20人、委員賴瑞隆等17人、台灣民眾黨黨團、委員孔文吉等16人、委員鄭天財Sra Kacaw等17人、委員蘇治芬等16人分別擬具「礦業法修正草案」、委員陳亭妃等16人、委員陳歐珀等16人、時代力量黨團、委員洪申翰等20人分別擬具「礦業法部分條文修正草案」、委員陳瑩等16人擬具「礦業法增訂第六條之一、第三十三條之一及第七十二條之一條文草案」及委員鄭運鵬等16人擬具「礦業法第六條條文修正草案」案</text:span><text:span text:style-name="T474">…</text:span>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>（</text:p>
          </table:table-cell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>1</text:p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>～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>22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>）</text:p>
          </table:table-cell>
        </table:table-row>
        <table:table-row table:style-name="TableRow510">
          <table:table-cell table:style-name="TableCell511" table:number-columns-spanned="6">
            <text:p text:style-name="P512">112年4月1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本院司法及法制委員會報告審查考試院、行政院函請審議「公務人員退休撫卹基金管理條例部分條文修正草案」案</text:span><text:span text:style-name="T520">………………………………………………………</text:span></text:p>
          </table:table-cell>
          <table:table-cell table:style-name="TableCell521">
            <text:p text:style-name="P522"/>
            <text:p text:style-name="P523">（</text:p>
          </table:table-cell>
          <table:table-cell table:style-name="TableCell524">
            <text:p text:style-name="P525"/>
            <text:p text:style-name="P526">23</text:p>
          </table:table-cell>
          <table:table-cell table:style-name="TableCell527">
            <text:p text:style-name="P528"/>
            <text:p text:style-name="P529">～</text:p>
          </table:table-cell>
          <table:table-cell table:style-name="TableCell530">
            <text:p text:style-name="P531"/>
            <text:p text:style-name="P532">30</text:p>
          </table:table-cell>
          <table:table-cell table:style-name="TableCell533">
            <text:p text:style-name="P534"/>
            <text:p text:style-name="P535">）</text:p>
          </table:table-cell>
        </table:table-row>
        <table:table-row table:style-name="TableRow536">
          <table:table-cell table:style-name="TableCell537">
            <text:p text:style-name="P538"><text:span text:style-name="T539">註：</text:span><text:span text:style-name="T540">4</text:span><text:span text:style-name="T541">月</text:span><text:span text:style-name="T542">17</text:span><text:span text:style-name="T543">日召開之司法及法制委員會會議紀錄不及於本期出版，容後補刊，敬請諒察。</text:span></text:p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  <text:p text:style-name="P563"/>
          </table:table-cell>
        </table:table-row>
      </table:table>
      <text:section text:name="Sect1" text:style-name="S1">
        <text:p text:style-name="P5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4-26T09:45:00Z</meta:creation-date>
    <dc:date>2023-04-26T09:45:00Z</dc:date>
    <meta:print-date>2023-04-25T13:58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514" meta:character-count="3444" meta:row-count="24" meta:non-whitespace-character-count="2936"/>
  </office:meta>
</office:document-meta>
</file>