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66in" style:font-size-complex="18pt"/>
    </style:style>
    <style:style style:name="T6" style:parent-style-name="預設段落字型" style:family="text">
      <style:text-properties fo:letter-spacing="-0.0166in" style:font-size-complex="18pt"/>
    </style:style>
    <style:style style:name="T7" style:parent-style-name="預設段落字型" style:family="text">
      <style:text-properties fo:letter-spacing="-0.0166in" style:font-size-complex="18pt"/>
    </style:style>
    <style:style style:name="P8" style:parent-style-name="第二層14號字" style:family="paragraph">
      <style:paragraph-properties fo:margin-left="0.3937in" fo:text-indent="-0.3937in">
        <style:tab-stops/>
      </style:paragraph-properties>
    </style:style>
    <style:style style:name="P9" style:parent-style-name="第二層14號字" style:family="paragraph">
      <style:paragraph-properties fo:margin-left="0.3937in" fo:text-indent="-0.3937in">
        <style:tab-stops/>
      </style:paragraph-properties>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895in" fo:text-indent="0.393in">
        <style:tab-stops/>
      </style:paragraph-properties>
    </style:style>
    <style:style style:name="P13" style:parent-style-name="表格內文14行高" style:family="paragraph">
      <style:paragraph-properties fo:text-align="justify" fo:margin-left="0.125in" fo:text-indent="-0.125in">
        <style:tab-stops/>
      </style:paragraph-properties>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895in" fo:text-indent="0.393in">
        <style:tab-stops/>
      </style:paragraph-properties>
    </style:style>
    <style:style style:name="P27" style:parent-style-name="內文" style:family="paragraph">
      <style:paragraph-properties fo:margin-left="0.393in" fo:text-indent="0.3097in">
        <style:tab-stops/>
      </style:paragraph-properties>
    </style:style>
    <style:style style:name="T28" style:parent-style-name="預設段落字型" style:family="text">
      <style:text-properties style:font-name="新細明體" style:font-name-asian="新細明體" fo:font-weight="bold" style:font-weight-asian="bold" fo:letter-spacing="-0.0138in" fo:font-size="11pt" style:font-size-asian="11pt" style:font-size-complex="11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行政院環境保護署主管非營業特種基金1</text:span><text:span text:style-name="T6">10</text:span><text:span text:style-name="T7">年度決算評估報告</text:span></text:p>
      <text:p text:style-name="P8"><text:bookmark-start text:name="_Toc86671678"/><text:bookmark-start text:name="_Toc115158823"/><text:bookmark-start text:name="_Toc465243832"/><text:bookmark-start text:name="_Toc498352498"/><text:bookmark-start text:name="_Toc528596696"/></text:p>
      <text:p text:style-name="P9"><text:bookmark-start text:name="_Toc498352501"/><text:bookmark-start text:name="_Toc528596699"/><text:bookmark-start text:name="_Toc52322855"/><text:bookmark-start text:name="_Toc20499521"/><text:bookmark-start text:name="_Toc52373037"/><text:bookmark-start text:name="_Toc20499519"/><text:bookmark-start text:name="_Toc52373036"/><text:bookmark-start text:name="_Toc115682178"/><text:bookmark-start text:name="_Toc86911230"/><text:bookmark-start text:name="_Toc133219629"/><text:bookmark-end text:name="_Toc465243832"/><text:bookmark-end text:name="_Toc498352498"/><text:bookmark-end text:name="_Toc528596696"/>二、110年度變更計畫以辦理辦公空間調整暨建置會議中心，惟執行進度未如預期，允宜掌握執行進度，俾達預期效益<text:bookmark-end text:name="_Toc86911230"/><text:bookmark-end text:name="_Toc133219629"/></text:p>
      <text:p text:style-name="P10">環境保護基金110年度「一般建築及設備計畫」預算數2,353萬6千元，決算數830萬8千元，執行率35.30%，主要係辦理「行政院環境保護署辦公空間調整暨建置會議中心計畫」(以下稱本計畫，計畫期程110至112年度)執行進度未如預期所致。經查：</text:p>
      <text:p text:style-name="P11">(一)110年度變更「環境災害防治、緊急應變中心及教育宣導多功能會議室整修計畫」，以辦理本計畫</text:p>
      <text:p text:style-name="P12">為解決環保署原有辦公空間不足、缺乏可供使用大型會議室，以及陳抗影響辦公及人員管制等問題，該署提出本計畫，冀透過與教育部國家圖書館互為撥用土地及建物，雙方交換廳舍並各自裝修改為所需空間<text:span text:style-name="註腳參照"><text:note text:note-class="footnote" text:id="_ftn0"><text:note-citation>1</text:note-citation><text:note-body><text:p text:style-name="P13"><text:span text:style-name="T14"><text:s/>本案互為撥用標的為「環保</text:span><text:span text:style-name="T15">署第二辦公室14樓」及「國家圖書館藝術暨視聽資料中心」</text:span><text:span text:style-name="T16">。</text:span><text:span text:style-name="T17">環保署依據行政院110年4月7日同意函，於110年4月12日向財政部國有財產署申請撥用國家圖書館</text:span><text:span text:style-name="T18">及</text:span><text:span text:style-name="T19">點交藝術暨視聽資料中心土地</text:span><text:span text:style-name="T20">、</text:span><text:span text:style-name="T21">建物案</text:span><text:span text:style-name="T22">，</text:span><text:span text:style-name="T23">行政院業於110年4月28日核准</text:span><text:span text:style-name="T24">。</text:span></text:p></text:note-body></text:note></text:span>，以利雙方長遠發展，提升整體行政效率。故該署於110年6月奉行政院核定變更110年度「環境災害防治、緊急應變中心及教育宣導多功能會議室整修計畫」(以下稱原計畫)，以辦理本計畫。</text:p>
      <text:p text:style-name="P25">(二)本計畫執行進度未如預期，恐影響以後年度預算執行狀況，宜積極掌握執行進度</text:p>
      <text:p text:style-name="P26">本計畫分別由空氣污染防制基金、資源回收管理基金、土壤及地下水污染整治基金、水污染防治基金、環境教育基金及溫室氣體管理基金等6項分基金編列預算辦理。惟由於該署變更原計畫，俾與國家圖書館互為撥用土地及建物空間，及調整<text:soft-page-break/>相關裝修工程，並配合國家圖書館點交館舍期程，故於111年9月以後始能進場施工，爰110年度相關購建固定資產經費保留至111年度續予執行，致本計畫執行進度未如預期，按本計畫為跨年期計畫，其執行進度未如預期，恐影響以後年度(111至112年度)預算執行狀況，宜積極掌握執行進度。</text:p>
      <text:p text:style-name="P27"><text:span text:style-name="T28"><draw:connector draw:type="line" svg:x1="5.62431in" svg:y1="-6.59583in" svg:x2="6.16597in" svg:y2="-4.54722in" draw:z-index="251657216" draw:id="id0" draw:style-name="a0" draw:name="AutoShape 5" text:anchor-type="paragraph"><svg:title/><svg:desc/></draw:connector></text:span>綜上，環保署變更110年度「環境災害防治、緊急應變中心及教育宣導多功能會議室整修計畫」，以辦理「行政院環境保護署辦公空間調整暨建置會議中心計畫」，冀使辦公空間與會議活動空間有效區隔，並解決陳抗影響辦公及人員管制問題，惟本計畫執行進度未如預期，恐影響以後年度預算執行量能，允宜掌握執行進度，俾達預期效益。<text:bookmark-end text:name="_Toc86671678"/><text:bookmark-end text:name="_Toc115158823"/><text:bookmark-end text:name="_Toc498352501"/><text:bookmark-end text:name="_Toc528596699"/><text:bookmark-end text:name="_Toc52322855"/><text:bookmark-end text:name="_Toc20499521"/><text:bookmark-end text:name="_Toc52373037"/><text:bookmark-end text:name="_Toc20499519"/><text:bookmark-end text:name="_Toc52373036"/><text:bookmark-end text:name="_Toc11568217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hp400g3</dc:creator>
    <meta:creation-date>2023-04-26T03:14:00Z</meta:creation-date>
    <dc:date>2023-04-26T03:14:00Z</dc:date>
    <meta:print-date>2023-04-26T03:14:00Z</meta:print-date>
    <meta:template xlink:href="doctemp.dot" xlink:type="simple"/>
    <meta:editing-cycles>2</meta:editing-cycles>
    <meta:editing-duration>PT0S</meta:editing-duration>
    <meta:document-statistic meta:page-count="2" meta:paragraph-count="1" meta:word-count="130" meta:character-count="871" meta:row-count="6" meta:non-whitespace-character-count="742"/>
  </office:meta>
</office:document-meta>
</file>