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內文" style:family="paragraph">
      <style:paragraph-properties fo:text-align="start" fo:margin-left="0.6868in" fo:text-indent="-0.6868in">
        <style:tab-stops/>
      </style:paragraph-properties>
      <style:text-properties fo:font-weight="bold" style:font-weight-asian="bold" fo:color="#000000"/>
    </style:style>
    <style:style style:name="P7" style:parent-style-name="內文" style:family="paragraph">
      <style:paragraph-properties fo:text-align="end" fo:line-height="0.1666in" fo:margin-left="0.6868in" fo:text-indent="-0.6868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fo:letter-spacing="-0.0034in" style:letter-kerning="false" fo:font-size="12pt" style:font-size-asian="12pt" style:font-size-complex="12pt"/>
    </style:style>
    <style:style style:name="TableColumn11" style:family="table-column">
      <style:table-column-properties style:column-width="1.4972in" style:use-optimal-column-width="false"/>
    </style:style>
    <style:style style:name="TableColumn12" style:family="table-column">
      <style:table-column-properties style:column-width="0.6437in" style:use-optimal-column-width="false"/>
    </style:style>
    <style:style style:name="TableColumn13" style:family="table-column">
      <style:table-column-properties style:column-width="0.6437in" style:use-optimal-column-width="false"/>
    </style:style>
    <style:style style:name="TableColumn14" style:family="table-column">
      <style:table-column-properties style:column-width="0.6437in" style:use-optimal-column-width="false"/>
    </style:style>
    <style:style style:name="TableColumn15" style:family="table-column">
      <style:table-column-properties style:column-width="0.6444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6236in" style:use-optimal-column-width="false"/>
    </style:style>
    <style:style style:name="TableColumn18" style:family="table-column">
      <style:table-column-properties style:column-width="0.6763in" style:use-optimal-column-width="false"/>
    </style:style>
    <style:style style:name="Table10" style:family="table">
      <style:table-properties style:width="5.9493in" fo:margin-left="0.0847in" table:align="left"/>
    </style:style>
    <style:style style:name="TableRow19" style:family="table-row">
      <style:table-row-properties style:min-row-height="0.2437in" style:use-optimal-row-height="false"/>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28" style:family="table-row">
      <style:table-row-properties style:min-row-height="0.2361in" style:use-optimal-row-height="false"/>
    </style:style>
    <style:style style:name="P29"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P112" style:parent-style-name="內文" style:family="paragraph">
      <style:paragraph-properties fo:widows="2" fo:orphans="2" fo:line-height="0.1944in" fo:margin-left="0.8159in" fo:text-indent="-0.8159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P118" style:parent-style-name="第二層14號字" style:family="paragraph">
      <style:paragraph-properties fo:margin-left="0.3937in" fo:text-indent="-0.3937in">
        <style:tab-stops/>
      </style:paragraph-properties>
    </style:style>
    <style:style style:name="P119" style:parent-style-name="內文" style:family="paragraph">
      <style:paragraph-properties fo:margin-left="0.393in" fo:text-indent="0.393in">
        <style:tab-stops/>
      </style:paragraph-properties>
    </style:style>
    <style:style style:name="P120" style:parent-style-name="一二三" style:family="paragraph">
      <style:paragraph-properties fo:margin-left="0.5895in" fo:text-indent="-0.1965in">
        <style:tab-stops/>
      </style:paragraph-properties>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E" style:family="paragraph">
      <style:paragraph-properties fo:margin-left="0.7868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表格內文14行高" style:family="paragraph">
      <style:paragraph-properties fo:text-align="justify" fo:margin-left="0.1083in" fo:text-indent="-0.1062in">
        <style:tab-stops/>
      </style:paragraph-properties>
    </style:style>
    <style:style style:name="P126" style:parent-style-name="表格內文14行高" style:family="paragraph">
      <style:paragraph-properties fo:text-align="justify" fo:margin-left="0.1083in" fo:text-indent="-0.1062in">
        <style:tab-stops/>
      </style:paragraph-properties>
    </style:style>
    <style:style style:name="P127" style:parent-style-name="表格內文14行高" style:family="paragraph">
      <style:paragraph-properties fo:text-align="justify" fo:line-height="0.2083in" fo:margin-left="0.1083in" fo:text-indent="-0.1062in">
        <style:tab-stops/>
      </style:paragraph-properties>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letter-spacing="-0.0027in"/>
    </style:style>
    <style:style style:name="T131" style:parent-style-name="預設段落字型" style:family="text">
      <style:text-properties fo:letter-spacing="-0.0027in"/>
    </style:style>
    <style:style style:name="T132" style:parent-style-name="預設段落字型" style:family="text">
      <style:text-properties fo:letter-spacing="-0.0027in"/>
    </style:style>
    <style:style style:name="T133" style:parent-style-name="預設段落字型" style:family="text">
      <style:text-properties fo:letter-spacing="-0.0027in"/>
    </style:style>
    <style:style style:name="T134" style:parent-style-name="預設段落字型" style:family="text">
      <style:text-properties fo:letter-spacing="-0.0027in"/>
    </style:style>
    <style:style style:name="T135" style:parent-style-name="預設段落字型" style:family="text">
      <style:text-properties fo:letter-spacing="-0.0027in"/>
    </style:style>
    <style:style style:name="T136" style:parent-style-name="預設段落字型" style:family="text">
      <style:text-properties fo:letter-spacing="-0.0027in"/>
    </style:style>
    <style:style style:name="T137" style:parent-style-name="註腳參照" style:family="text">
      <style:text-properties fo:letter-spacing="-0.0027in"/>
    </style:style>
    <style:style style:name="P138" style:parent-style-name="表格內文14行高" style:family="paragraph">
      <style:paragraph-properties fo:text-align="justify" fo:line-height="0.2083in" fo:margin-left="0.1083in" fo:text-indent="-0.1062in">
        <style:tab-stops/>
      </style:paragraph-properties>
    </style:style>
    <style:style style:name="T139" style:parent-style-name="預設段落字型" style:family="text">
      <style:text-properties fo:letter-spacing="-0.0027in"/>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註腳參照" style:family="text">
      <style:text-properties fo:color="#000000"/>
    </style:style>
    <style:style style:name="P148" style:parent-style-name="表格內文14行高" style:family="paragraph">
      <style:paragraph-properties fo:text-align="justify" fo:line-height="0.2083in" fo:margin-left="0.0986in" fo:text-indent="-0.0965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一下內文縮2" style:family="paragraph">
      <style:paragraph-properties fo:margin-left="0.5902in" fo:text-indent="0.393in">
        <style:tab-stops/>
      </style:paragraph-properties>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註腳參照" style:family="text">
      <style:text-properties fo:color="#000000"/>
    </style:style>
    <style:style style:name="P157" style:parent-style-name="表格內文14行高" style:family="paragraph">
      <style:paragraph-properties fo:text-align="justify" fo:line-height="0.2083in" fo:margin-left="0.0986in" fo:text-indent="-0.0965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內文" style:family="paragraph">
      <style:paragraph-properties fo:margin-left="0.393in" fo:text-indent="0.393in">
        <style:tab-stops/>
      </style:paragraph-properties>
    </style:style>
  </office:automatic-styles>
  <office:body>
    <office:text text:use-soft-page-breaks="true">
      <text:p text:style-name="P1">經濟部主管非營業基金110年度決算評估報告</text:p>
      <text:p text:style-name="P5"><text:bookmark-start text:name="_Toc56304656"/><text:bookmark-start text:name="_Toc56316711"/><text:bookmark-start text:name="_Toc56427092"/><text:bookmark-start text:name="OLE_LINK1"/><text:bookmark-start text:name="_Toc372554116"/><text:bookmark-start text:name="_Toc413226569"/>經濟部主管非營業基金包含2個作業基金(經濟作業基金、水資源作業基金)及2個特別收入基金(經濟特別收入基金、核能發電後端營運基金)，110年度預算執行情形詳表1，並依各基金別評析如後：</text:p>
      <text:p text:style-name="P6">表1 <text:s/>經濟部主管非營業基金110年度預算執行情形概況表</text:p>
      <text:p text:style-name="P7"><text:span text:style-name="T8"><text:s text:c="9"/></text:span><text:span text:style-name="T9">單位:新臺幣億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基金名稱</text:p>
            </table:table-cell>
            <table:table-cell table:style-name="TableCell22" table:number-columns-spanned="2">
              <text:p text:style-name="P23">總收入(基金來源)</text:p>
            </table:table-cell>
            <table:covered-table-cell/>
            <table:table-cell table:style-name="TableCell24" table:number-columns-spanned="2">
              <text:p text:style-name="P25">總支出(基金用途)</text:p>
            </table:table-cell>
            <table:covered-table-cell/>
            <table:table-cell table:style-name="TableCell26" table:number-columns-spanned="3">
              <text:p text:style-name="P27">本期賸餘(短絀)</text:p>
            </table:table-cell>
            <table:covered-table-cell/>
            <table:covered-table-cell/>
          </table:table-row>
        </table:table-header-rows>
        <table:table-row table:style-name="TableRow28">
          <table:covered-table-cell>
            <text:p text:style-name="P29"/>
          </table:covered-table-cell>
          <table:table-cell table:style-name="TableCell30">
            <text:p text:style-name="P31">預算</text:p>
          </table:table-cell>
          <table:table-cell table:style-name="TableCell32">
            <text:p text:style-name="P33">決算</text:p>
          </table: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決算較預算增減數</text:p>
          </table:table-cell>
        </table:table-row>
        <table:table-row table:style-name="TableRow44">
          <table:table-cell table:style-name="TableCell45">
            <text:p text:style-name="P46">經濟作業基金</text:p>
          </table:table-cell>
          <table:table-cell table:style-name="TableCell47">
            <text:p text:style-name="P48">102.41</text:p>
          </table:table-cell>
          <table:table-cell table:style-name="TableCell49">
            <text:p text:style-name="P50">175.76</text:p>
          </table:table-cell>
          <table:table-cell table:style-name="TableCell51">
            <text:p text:style-name="P52">116.94</text:p>
          </table:table-cell>
          <table:table-cell table:style-name="TableCell53">
            <text:p text:style-name="P54">159.39</text:p>
          </table:table-cell>
          <table:table-cell table:style-name="TableCell55">
            <text:p text:style-name="P56">-14.53</text:p>
          </table:table-cell>
          <table:table-cell table:style-name="TableCell57">
            <text:p text:style-name="P58">16.37</text:p>
          </table:table-cell>
          <table:table-cell table:style-name="TableCell59">
            <text:p text:style-name="P60">30.90</text:p>
          </table:table-cell>
        </table:table-row>
        <table:table-row table:style-name="TableRow61">
          <table:table-cell table:style-name="TableCell62">
            <text:p text:style-name="P63">水資源作業基金</text:p>
          </table:table-cell>
          <table:table-cell table:style-name="TableCell64">
            <text:p text:style-name="P65">89.19</text:p>
          </table:table-cell>
          <table:table-cell table:style-name="TableCell66">
            <text:p text:style-name="P67">84.53</text:p>
          </table:table-cell>
          <table:table-cell table:style-name="TableCell68">
            <text:p text:style-name="P69">101.18</text:p>
          </table:table-cell>
          <table:table-cell table:style-name="TableCell70">
            <text:p text:style-name="P71">120.75</text:p>
          </table:table-cell>
          <table:table-cell table:style-name="TableCell72">
            <text:p text:style-name="P73">-11.99</text:p>
          </table:table-cell>
          <table:table-cell table:style-name="TableCell74">
            <text:p text:style-name="P75">-36.22</text:p>
          </table:table-cell>
          <table:table-cell table:style-name="TableCell76">
            <text:p text:style-name="P77">-24.23</text:p>
          </table:table-cell>
        </table:table-row>
        <table:table-row table:style-name="TableRow78">
          <table:table-cell table:style-name="TableCell79">
            <text:p text:style-name="P80">經濟特別收入基金</text:p>
          </table:table-cell>
          <table:table-cell table:style-name="TableCell81">
            <text:p text:style-name="P82">141.09</text:p>
          </table:table-cell>
          <table:table-cell table:style-name="TableCell83">
            <text:p text:style-name="P84">140.30</text:p>
          </table:table-cell>
          <table:table-cell table:style-name="TableCell85">
            <text:p text:style-name="P86">152.75</text:p>
          </table:table-cell>
          <table:table-cell table:style-name="TableCell87">
            <text:p text:style-name="P88">121.41</text:p>
          </table:table-cell>
          <table:table-cell table:style-name="TableCell89">
            <text:p text:style-name="P90">-11.66</text:p>
          </table:table-cell>
          <table:table-cell table:style-name="TableCell91">
            <text:p text:style-name="P92">18.89</text:p>
          </table:table-cell>
          <table:table-cell table:style-name="TableCell93">
            <text:p text:style-name="P94">30.55</text:p>
          </table:table-cell>
        </table:table-row>
        <table:table-row table:style-name="TableRow95">
          <table:table-cell table:style-name="TableCell96">
            <text:p text:style-name="P97">核能發電後端營運基金</text:p>
          </table:table-cell>
          <table:table-cell table:style-name="TableCell98">
            <text:p text:style-name="P99">263.98</text:p>
          </table:table-cell>
          <table:table-cell table:style-name="TableCell100">
            <text:p text:style-name="P101">263.43</text:p>
          </table:table-cell>
          <table:table-cell table:style-name="TableCell102">
            <text:p text:style-name="P103">43.42</text:p>
          </table:table-cell>
          <table:table-cell table:style-name="TableCell104">
            <text:p text:style-name="P105">54.36</text:p>
          </table:table-cell>
          <table:table-cell table:style-name="TableCell106">
            <text:p text:style-name="P107">220.56</text:p>
          </table:table-cell>
          <table:table-cell table:style-name="TableCell108">
            <text:p text:style-name="P109">209.07</text:p>
          </table:table-cell>
          <table:table-cell table:style-name="TableCell110">
            <text:p text:style-name="P111">-11.49</text:p>
          </table:table-cell>
        </table:table-row>
      </table:table>
      <text:p text:style-name="P112"><text:span text:style-name="T113">資料來源</text:span><text:span text:style-name="T114">：</text:span><text:span text:style-name="T115">審計部</text:span><text:span text:style-name="T116">1</text:span><text:span text:style-name="T117">10年度中央政府總決算暨附屬單位決算及綜計表審核報告(附冊-非營業部分)。</text:span></text:p>
      <text:p text:style-name="P118"><text:bookmark-start text:name="_Toc133238579"/><text:bookmark-end text:name="_Toc56304656"/><text:bookmark-end text:name="_Toc56316711"/><text:bookmark-end text:name="_Toc56427092"/><text:bookmark-end text:name="OLE_LINK1"/><text:bookmark-end text:name="_Toc372554116"/><text:bookmark-end text:name="_Toc413226569"/>九、核一、二廠用過核子燃料乾式貯存設施興建計畫因水保計畫變更案、申報開工與申請展延完工等作業，未能與地方政府達成共識，致影響計畫執行，允宜加強溝通協調，俾利後續作業之推動<text:bookmark-end text:name="_Toc133238579"/></text:p>
      <text:p text:style-name="P119">核能發電後端營運基金(以下稱核後端基金)110年度「用過核子燃料貯存計畫」編列10億1,979萬5千元，執行結果，審定決算數4億7,233萬7千元，預算執行率46.32%。經查主要係因核電廠用過核子燃料乾貯設施計畫推動不順所致，亟待積極加強溝通協調，以利後續計畫之推動。謹臚陳如下：</text:p>
      <text:p text:style-name="P120">(一)核一、二廠乾貯設施興建計畫分別因水保計畫變更案、開工申報與申請展延完工日期等未獲地方政府同意，影響計畫執行</text:p>
      <text:p text:style-name="P121">據該基金說明，本年度用過核子燃料貯存計畫預算執行率<text:soft-page-break/>未如預期之原因主要如下：</text:p>
      <text:p text:style-name="P122"><text:span text:style-name="T123">1.</text:span><text:span text:style-name="T124">核一乾貯設施興建計畫</text:span>：核一廠第1期室外乾式貯存設施及設備皆已建置完成，亦已執行完成第一階段試運轉(總體功能驗證)作業，並於102年9月獲原能會核准進行第二階段試運<text:soft-page-break/>轉(熱測試)作業；惟因本計畫水保設計第2次變更案<text:span text:style-name="註腳參照"><text:note text:note-class="footnote" text:id="_ftn0"><text:note-citation>1</text:note-citation><text:note-body><text:p text:style-name="P125"><text:s/>核一乾貯設施興建計畫原於102年完工，惟因新北市政府辦理現場勘查水保計畫結果，要求釐清「西側坡址段排樁擋土牆現況地形與設計圖不符」之問題，並要求依第一次變更設計施作，俟竣工後再送審，台電公司爰函請經濟部核轉新北市政府辦理本案水保計畫第2次變更設計案。</text:p></text:note-body></text:note></text:span>，尚未取得地方政府同意。嗣經台電公司6度提起訴願，仍未獲地方政府核定水土保持計畫變更設計及完工期限展延申請。台電公司已向臺北高等行政法院提起行政訴訟<text:span text:style-name="註腳參照"><text:note text:note-class="footnote" text:id="_ftn1"><text:note-citation>2</text:note-citation><text:note-body><text:p text:style-name="P126"><text:s/>臺北高等行政法院於112年3月16日判決新北市府敗訴，應核准台電之計畫，全案仍可上訴。</text:p></text:note-body></text:note></text:span>。本案因尚未取得地方政府核發水保完工證明書，致無法接續執行熱測試作業等，致影響預算執行<text:span text:style-name="註腳參照"><text:note text:note-class="footnote" text:id="_ftn2"><text:note-citation>3</text:note-citation><text:note-body><text:p text:style-name="P127"><text:s/>新北市政府尚未核發「水保設施」完工證明，致無法執行本貯存設施第二階段試運轉（熱測試）作業之時程。參台電公司公開資訊網/資訊揭露/用過核子燃料乾式貯存。查詢日期：112年2月2日。</text:p></text:note-body></text:note></text:span>。</text:p>
      <text:p text:style-name="P128"><text:span text:style-name="T129">2.核二乾貯設施興建計畫</text:span>：因本計畫之「營建工地逕流廢水污染削減計畫」尚未取得地方政府同意，致無法於原核定期限內開工及完工，嗣向地方政府申請展延水保計畫開工及完工<text:span text:style-name="T130">期限，</text:span><text:span text:style-name="T131">亦尚</text:span><text:span text:style-name="T132">未獲同意，</text:span><text:span text:style-name="T133">已</text:span><text:span text:style-name="T134">向高等行政法院提起行政訴訟，</text:span><text:span text:style-name="T135">其中有關水保計畫申報開工之行政訟案，</text:span><text:span text:style-name="T136">截至110年底尚未宣判</text:span><text:span text:style-name="T137"><text:note text:note-class="footnote" text:id="_ftn3"><text:note-citation>4</text:note-citation><text:note-body><text:p text:style-name="P138"><text:s/>有關水保計畫完工期限展延至112年9月30日行政訴訟案，臺北高等行政法院於110年10月21日宣判：「訴願決定及原處分均撤銷…所為申請事件，應作成核准申請展延完工期限至112年9月30日之處分」；另關於水保計畫申報開工之行政訴訟案，截至110年底止，臺北高等行政法院業召開5次準備程序庭，尚未宣判。</text:p></text:note-body></text:note></text:span><text:span text:style-name="T139">。</text:span></text:p>
      <text:p text:style-name="P140"><text:span text:style-name="T141">3.</text:span><text:span text:style-name="T142">核三廠用過核子燃料中期乾貯設施興建計畫投資可行性研究案</text:span>：業於110年10月12日獲行政院同意興辦「核三廠用過核子燃料室內乾式貯存設施興建計畫」，同年月15日經濟部核備該興建計畫之投資可行性研究報告，於111年1月始辦理「核三廠用過核子燃料室內乾式貯存設施興建計畫技術服務案」招標作業，致影響110年度預算執行率。</text:p>
      <text:soft-page-break/>
      <text:p text:style-name="P143"><text:s/>(二)核一廠已展開除役工作，惟核一廠乾貯設施仍未能啟用，恐影響核一廠後續除役作業之執行</text:p>
      <text:p text:style-name="P144"><text:span text:style-name="T145">按</text:span>台電公司規劃用過核子燃料處置步驟，係將用過核子燃料經由冷卻水池及乾式貯存後，再以最終處置方式永久深埋於深層地層。爰此<text:span text:style-name="T146">，用過核子燃料乾式貯存設施係核電廠「除役拆廠階段」之必備設施</text:span><text:span text:style-name="T147"><text:note text:note-class="footnote" text:id="_ftn4"><text:note-citation>5</text:note-citation><text:note-body><text:p text:style-name="P148"><text:s/>參核一廠除役計畫書(第1-15至1-16頁)/<text:span text:style-name="T149">核一廠除役計畫主要分為4個階段：停機過渡階段約8年、除役拆廠階段約12年、廠址最終狀態偵測階段約3年、廠址復原階段約2年，共計25年。…(2)除役拆廠階段：A.係將用過核子燃料移至用過核子燃料室內乾式貯存設施(不排除使用一期乾式貯存設施)。</text:span></text:p></text:note-body></text:note></text:span><text:span text:style-name="T150">。</text:span></text:p>
      <text:p text:style-name="P151">經查，台電公司於101年6月開始執行核一廠用過核子燃料乾式貯存設施興建計畫第一階段試運轉作業（整體功能驗證），並於101年11月14日完成第一階段試運轉作業，102年3月8日函送「試運轉設施整體功能驗證報告」予原能會審查， 102年9月24日第一階段試運轉作業之「整體功能驗證報告」獲審核通過，准予進行第二階段試運轉作業(熱測試)。惟因該廠未獲得新北市政府核發「水土保持完工證明」，致迄今未能執行熱測試作業，亦無法啟用乾貯設施。</text:p>
      <text:p text:style-name="P152"><text:span text:style-name="T153">核一廠除役計畫</text:span><text:span text:style-name="T154">於</text:span><text:span text:style-name="T155">108年7月2日正式完成環評程序</text:span><text:span text:style-name="T156"><text:note text:note-class="footnote" text:id="_ftn5"><text:note-citation>6</text:note-citation><text:note-body><text:p text:style-name="P157"><text:s/>台電公司於105年1月6日提出環境影響說明書，經環保署105年5月6日審查同意進入較嚴謹之第二階段環境影響評估。…於107年5月4日由經濟部將提報環保署審查，經環評專案小組3次審查，於108年3月18日審查通過，再於108年5月15日經環保署第355次環評審查委員會審查通過，環保署108年7月2日認可環評報告書定稿本後正式完成環評程序。(參核能後端營運基金管理會公開資訊網/除役計畫/核一廠除役計畫)。</text:p></text:note-body></text:note></text:span><text:span text:style-name="T158">，同</text:span><text:span text:style-name="T159">年月12日獲原能會核發除役許可</text:span><text:span text:style-name="T160">，並自同月16日生效，</text:span><text:span text:style-name="T161">爰</text:span><text:span text:style-name="T162">核一廠</text:span><text:span text:style-name="T163">自</text:span><text:span text:style-name="T164">108年7月16日</text:span><text:span text:style-name="T165">起已</text:span><text:span text:style-name="T166">正式進入除役階段</text:span><text:span text:style-name="T167">。</text:span><text:span text:style-name="T168">惟核一廠用過核子燃料乾式貯存設施</text:span><text:span text:style-name="T169">因</text:span><text:span text:style-name="T170">水保計畫遲未能與地方政府達成共識，</text:span><text:span text:style-name="T171">致未能進行最後測試並</text:span><text:span text:style-name="T172">啟用，</text:span><text:span text:style-name="T173">允宜</text:span>加強溝通協調作業，以利核一廠除役作業之進行。</text:p>
      <text:p text:style-name="P174">綜上，台電公司辦理核一、二廠用過核子燃料乾式貯存計畫分別因水保計畫變更、水保計畫及申報開工與申請展延完工等作業未獲地方政府同意，影響計畫執行，亦恐影響後續核一廠執行用過核子燃料自爐心移出之除役作業期程，允宜積極加強溝通協調，以利後續相關作業之推展。<text:s text:c="8"/><text:s text:c="3"/></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line-height="0.222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26T07:50:00Z</meta:creation-date>
    <dc:date>2023-04-26T07:50:00Z</dc:date>
    <meta:print-date>2023-04-26T07:50:00Z</meta:print-date>
    <meta:template xlink:href="2012範本檔.dot" xlink:type="simple"/>
    <meta:editing-cycles>2</meta:editing-cycles>
    <meta:editing-duration>PT0S</meta:editing-duration>
    <meta:document-statistic meta:page-count="21" meta:paragraph-count="3" meta:word-count="298" meta:character-count="1996" meta:row-count="14" meta:non-whitespace-character-count="1701"/>
  </office:meta>
</office:document-meta>
</file>