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8" style:parent-style-name="預設段落字型" style:family="text">
      <style:text-properties style:font-name-asian="微軟正黑體" fo:font-weight="bold" style:font-weight-asian="bold" style:letter-kerning="false"/>
    </style:style>
    <style:style style:name="T149" style:parent-style-name="預設段落字型" style:family="text">
      <style:text-properties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2" style:family="table-row">
      <style:table-row-properties style:min-row-height="0.2166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8" style:parent-style-name="預設段落字型" style:family="text">
      <style:text-properties style:font-name-asian="微軟正黑體" fo:font-weight="bold" style:font-weight-asian="bold" style:letter-kerning="false"/>
    </style:style>
    <style:style style:name="T169" style:parent-style-name="預設段落字型" style:family="text">
      <style:text-properties style:font-name-asian="微軟正黑體" fo:font-weight="bold" style:font-weight-asian="bold" style:letter-kerning="false"/>
    </style:style>
    <style:style style:name="T170" style:parent-style-name="預設段落字型" style:family="text">
      <style:text-properties style:font-name-asian="微軟正黑體" fo:font-weight="bold" style:font-weight-asian="bold"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6" style:family="table-row">
      <style:table-row-properties style:min-row-height="0.2166in" style:use-optimal-row-height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start" fo:margin-top="0.177in" fo:margin-bottom="0.1104in" fo:line-height="0.2638in"/>
    </style:style>
    <style:style style:name="T309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10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11" style:family="table-row">
      <style:table-row-properties style:min-row-height="0.2166in" style:use-optimal-row-height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14" style:family="table-row">
      <style:table-row-properties style:min-row-height="0.2166in" style:use-optimal-row-height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17" style:family="table-row">
      <style:table-row-properties style:min-row-height="0.2166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0" style:parent-style-name="預設段落字型" style:family="text">
      <style:text-properties style:letter-kerning="false"/>
    </style:style>
    <style:style style:name="T321" style:parent-style-name="預設段落字型" style:family="text">
      <style:text-properties style:letter-kerning="false"/>
    </style:style>
    <style:style style:name="T322" style:parent-style-name="預設段落字型" style:family="text">
      <style:text-properties fo:font-weight="bold" style:font-weight-asian="bold" style:letter-kerning="false"/>
    </style:style>
    <style:style style:name="T323" style:parent-style-name="預設段落字型" style:family="text">
      <style:text-properties fo:font-weight="bold" style:font-weight-asian="bold" style:letter-kerning="false"/>
    </style:style>
    <style:style style:name="T324" style:parent-style-name="預設段落字型" style:family="text">
      <style:text-properties fo:font-weight="bold" style:font-weight-asian="bold"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0" style:family="table-row">
      <style:table-row-properties style:min-row-height="0.2166in" style:use-optimal-row-height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3" style:parent-style-name="預設段落字型" style:family="text">
      <style:text-properties style:font-name-asian="微軟正黑體" fo:font-weight="bold" style:font-weight-asian="bold" style:letter-kerning="false"/>
    </style:style>
    <style:style style:name="T344" style:parent-style-name="預設段落字型" style:family="text">
      <style:text-properties style:font-name-asian="微軟正黑體" fo:font-weight="bold" style:font-weight-asian="bold" style:letter-kerning="false"/>
    </style:style>
    <style:style style:name="T345" style:parent-style-name="預設段落字型" style:family="text">
      <style:text-properties style:font-name-asian="微軟正黑體" fo:font-weight="bold" style:font-weight-asian="bold" style:letter-kerning="false"/>
    </style:style>
    <style:style style:name="T346" style:parent-style-name="預設段落字型" style:family="text">
      <style:text-properties style:font-name-asian="微軟正黑體" fo:font-weight="bold" style:font-weight-asian="bold" style:letter-kerning="false"/>
    </style:style>
    <style:style style:name="T347" style:parent-style-name="預設段落字型" style:family="text">
      <style:text-properties style:font-name-asian="微軟正黑體" fo:font-weight="bold" style:font-weight-asian="bold" style:letter-kerning="false"/>
    </style:style>
    <style:style style:name="T348" style:parent-style-name="預設段落字型" style:family="text">
      <style:text-properties style:font-name-asian="微軟正黑體" fo:font-weight="bold" style:font-weight-asian="bold" style:letter-kerning="false"/>
    </style:style>
    <style:style style:name="T349" style:parent-style-name="預設段落字型" style:family="text">
      <style:text-properties style:font-name-asian="微軟正黑體" fo:font-weight="bold" style:font-weight-asian="bold"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7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4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4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4月17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司法及法制委員會第</text:span><text:span text:style-name="T118">9</text:span><text:span text:style-name="T119">次會議</text:span><text:span text:style-name="T120">　一、處理112年度中央政府總預算關於考試院及所屬主管預算凍結項目共12案；二、審查考試院函請審議「考選部組織法修正草案」案；三、審查考試院函請審議「公務人員陞遷法部分條文草案」案</text:span><text:span text:style-name="T121">………………</text:span></text:p>
          </table:table-cell>
          <table:table-cell table:style-name="TableCell122"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>1</text:p>
          </table:table-cell>
          <table:table-cell table:style-name="TableCell130">
            <text:p text:style-name="P131"/>
            <text:p text:style-name="P132"/>
            <text:p text:style-name="P133">～</text:p>
          </table:table-cell>
          <table:table-cell table:style-name="TableCell134">
            <text:p text:style-name="P135"/>
            <text:p text:style-name="P136"/>
            <text:p text:style-name="P137">108</text:p>
          </table:table-cell>
          <table:table-cell table:style-name="TableCell138">
            <text:p text:style-name="P139"/>
            <text:p text:style-name="P140"/>
            <text:p text:style-name="P141">）</text:p>
          </table:table-cell>
        </table:table-row>
        <table:table-row table:style-name="TableRow142">
          <table:table-cell table:style-name="TableCell143" table:number-columns-spanned="6">
            <text:p text:style-name="P144">112年4月18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程序委員會第</text:span><text:span text:style-name="T149">8</text:span><text:span text:style-name="T150">次會議</text:span><text:span text:style-name="T151">　審定本院第10屆第7會期第8次會議議事日程及人民請願案</text:span></text:p>
          </table:table-cell>
          <table:table-cell table:style-name="TableCell152">
            <text:p text:style-name="P153">（</text:p>
          </table:table-cell>
          <table:table-cell table:style-name="TableCell154">
            <text:p text:style-name="P155">109</text:p>
          </table:table-cell>
          <table:table-cell table:style-name="TableCell156">
            <text:p text:style-name="P157">～</text:p>
          </table:table-cell>
          <table:table-cell table:style-name="TableCell158">
            <text:p text:style-name="P159">184</text:p>
          </table:table-cell>
          <table:table-cell table:style-name="TableCell160">
            <text:p text:style-name="P161">）</text:p>
          </table:table-cell>
        </table:table-row>
        <table:table-row table:style-name="TableRow162">
          <table:table-cell table:style-name="TableCell163" table:number-columns-spanned="6">
            <text:p text:style-name="P164">112年4月19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內政委員會第</text:span><text:span text:style-name="T169">10</text:span><text:span text:style-name="T170">次會議</text:span><text:span text:style-name="T171">　一、處理112年度中央政府總預算有關行政院預算凍結書面報告案計3案；二、處理112年度中央政府總預算有關客家委員會預算凍結書面報告案計6案；三、處理112年度中央政府總預算有關大陸委員會預算凍結書面報告案計2案；四、處理112年度中央政府總預算有關中央選舉委員會預算凍結書面報告案計3案；五、審查大陸委員會函為112年度中央政府總預算決議，檢送「港澳蒙藏業務」預算凍結100萬元書面報告，請查照案；六、審查112年度中央政府總預算有關中央選舉委員會預算凍結書面報告案計2案；七、審查行政院函請審議「海洋污染防治法修正草案」案；八、審查委員楊曜等17人擬具「海洋污染防治法第七條條文修正草案」案；九、審查委員蔡適應等18人擬具「海洋污染防治法第四條及第十五條條文修正草案」案；十、審查委員謝衣</text:span><text:span text:style-name="T172">鳯等</text:span><text:span text:style-name="T173">17人擬具「海洋污染防治法第七條條文修正草案」案；十一、審查委員劉櫂豪等21人擬具「海洋污染防治法第三條、第八條及第六十一條條文修正草案」案；十二、審查台灣民眾黨黨團擬具「海洋污染防治法第三十五條條文修正草案」案；十三、審查委員湯蕙禎等22人擬具「海洋污染防治法部分條文修正草案」案；十四、審查時代力量</text:span><text:span text:style-name="T174">黨團擬具「海洋污染防治法第三十五條及第三十五條之一條文修正草案」案；十五、審查台灣民眾黨黨團擬具「海洋污染防治法第四條及第七條條文修正草案」案；十六、審查委員楊曜等</text:span><text:span text:style-name="T175">16人擬具「海洋污染防治法增訂第十二條之一及第十二條之二條文草案」案；十七、審查委員王美惠等22人擬具「海洋污染防治法部分條文修正草案」案；十八、審查委員賴品妤等16人擬具「海洋污染防治法第四條、第七條及第九條條文修正草案」案；十九、審查委員羅美玲等16人擬具「海洋污染防治法部分條文修正草案」案；二十、審查行政院函請審議「海岸巡防機關器械使用條</text:span><text:span text:style-name="T176">例修正草案」案；二十一、審查委員伍麗華</text:span><text:span text:style-name="T177">Saidhai Tahove</text:span><text:span text:style-name="T178">c</text:span><text:span text:style-name="T179">ahe等17人擬具「海岸巡防機關器械使用條例修正草案」案；二十二、審查委員游毓蘭等16人擬具「海岸巡防機關器械使用條例修正草案」案</text:span><text:span text:style-name="T180">…………………………</text:span>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（</text:p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185</text:p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～</text:p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324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）</text:p>
          </table:table-cell>
        </table:table-row>
        <table:table-row table:style-name="TableRow306">
          <table:table-cell table:style-name="TableCell307" table:number-columns-spanned="6">
            <text:p text:style-name="P308"><text:span text:style-name="T309">黨團協商紀</text:span><text:span text:style-name="T310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112年4月26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繼續</text:span><text:span text:style-name="T321">研商「中華民國112年度中央政府總預算案附屬單位預算及綜計表─營業及非營業部分」案</text:span><text:span text:style-name="T322">……………………………</text:span><text:span text:style-name="T323">……</text:span><text:span text:style-name="T324">…………………………………………</text:span></text:p>
          </table:table-cell>
          <table:table-cell table:style-name="TableCell325">
            <text:p text:style-name="P326"/>
            <text:p text:style-name="P327">（</text:p>
          </table:table-cell>
          <table:table-cell table:style-name="TableCell328">
            <text:p text:style-name="P329"/>
            <text:p text:style-name="P330">1</text:p>
          </table:table-cell>
          <table:table-cell table:style-name="TableCell331">
            <text:p text:style-name="P332"/>
            <text:p text:style-name="P333">～</text:p>
          </table:table-cell>
          <table:table-cell table:style-name="TableCell334">
            <text:p text:style-name="P335"/>
            <text:p text:style-name="P336">10</text:p>
          </table:table-cell>
          <table:table-cell table:style-name="TableCell337">
            <text:p text:style-name="P338"/>
            <text:p text:style-name="P339">）</text:p>
          </table:table-cell>
        </table:table-row>
        <table:table-row table:style-name="TableRow340">
          <table:table-cell table:style-name="TableCell341">
            <text:p text:style-name="P342"><text:span text:style-name="T343">註：</text:span><text:span text:style-name="T344">4</text:span><text:span text:style-name="T345">月</text:span><text:span text:style-name="T346">19</text:span><text:span text:style-name="T347">日召開之經濟委員會會議、財政委員會會議、教育及文化委員會會議、交通委員會會議、司法及法制委員會會議、社會福利及衛生環境委員會會議等</text:span><text:span text:style-name="T348">6</text:span><text:span text:style-name="T349">委員會會議紀錄不及於本期出版，容後補刊，敬請諒察。</text:span></text:p>
          </table:table-cell>
          <table:table-cell table:style-name="TableCell350"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  <text:p text:style-name="P356"/>
            <text:p text:style-name="P357"/>
          </table:table-cell>
          <table:table-cell table:style-name="TableCell358"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</table:table-row>
      </table:table>
      <text:section text:name="Sect1" text:style-name="S1">
        <text:p text:style-name="P3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Admin</dc:creator>
    <meta:creation-date>2023-04-27T03:11:00Z</meta:creation-date>
    <dc:date>2023-04-27T03:11:00Z</dc:date>
    <meta:print-date>2023-04-26T11:51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69" meta:character-count="1804" meta:row-count="12" meta:non-whitespace-character-count="1538"/>
  </office:meta>
</office:document-meta>
</file>