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fo:line-height="0.2777in" fo:margin-left="0in" fo:text-indent="0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6076in"/>
    </style:style>
    <style:style style:name="TableColumn16" style:family="table-column">
      <style:table-column-properties style:column-width="1.6076in"/>
    </style:style>
    <style:style style:name="TableColumn17" style:family="table-column">
      <style:table-column-properties style:column-width="1.6083in"/>
    </style:style>
    <style:style style:name="Table13" style:family="table">
      <style:table-properties style:width="5.8083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P56" style:parent-style-name="內文" style:family="paragraph">
      <style:paragraph-properties fo:margin-left="0.393in" fo:text-indent="0.39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10年度營業決算評估報告</text:p>
      <text:p text:style-name="P5"><text:bookmark-start text:name="_Toc54876600"/><text:bookmark-start text:name="_Toc130561455"/>一、近年臺灣金控合併損益之投資性不動產收入預算達成率最高僅約8成，允宜妥適投資與管理，俾達成預計營運目標<text:bookmark-end text:name="_Toc130561455"/></text:p>
      <text:p text:style-name="P6">臺灣金融控股股份有限公司(以下簡稱臺灣金控)110年度預算於合併損益之「其他營業收入」項下之「投資性不動產收入」科目編列3億8,845萬元，執行結果，決算數2億9,558萬5千元，預算達成率76.09%。</text:p>
      <text:p text:style-name="P7">參據近年前揭投資性不動產收入之預、決算情形(詳表1)，決算數由108年度2億6,552萬4千元增至110年度2億9,558萬5千元，增幅11.32%。惟如觀察各年度之預算達成率係介於62.41%至80.63%之間，最高僅約8成。據臺銀金控說明，110年度係商用不動產市場因利率仍處於相對低檔，市場釋出物件減少，且保險業投資性不動產尚須符合即時利用並有收益之認定基準，較難有適當標的可供投資，致投資性不動產部位未達預算目標；且配合辦理新冠肺炎租金減讓，致投資性不動產收入減少。該金控公司允宜加強注意投資性不動產市場商機，妥適投資與管理，提高投資性不動產收入，俾有效達成營運預計目標。</text:p>
      <text:p text:style-name="P8">表1 近年臺銀金控合併損益之「投資性不動產收入」預、決算情形表</text:p>
      <text:p text:style-name="P9"><text:span text:style-name="T10"><text:s text:c="44"/></text:span><text:span text:style-name="T11"><text:s text:c="2"/></text:span><text:span text:style-name="T12"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108</text:p>
          </table:table-cell>
          <table:table-cell table:style-name="TableCell23">
            <text:p text:style-name="P24">109</text:p>
          </table:table-cell>
          <table:table-cell table:style-name="TableCell25">
            <text:p text:style-name="P26">110</text:p>
          </table:table-cell>
        </table:table-row>
        <table:table-row table:style-name="TableRow27">
          <table:table-cell table:style-name="TableCell28">
            <text:p text:style-name="P29">預算數</text:p>
          </table:table-cell>
          <table:table-cell table:style-name="TableCell30">
            <text:p text:style-name="P31">329,300</text:p>
          </table:table-cell>
          <table:table-cell table:style-name="TableCell32">
            <text:p text:style-name="P33">399,256</text:p>
          </table:table-cell>
          <table:table-cell table:style-name="TableCell34">
            <text:p text:style-name="P35">388,450</text:p>
          </table:table-cell>
        </table:table-row>
        <table:table-row table:style-name="TableRow36">
          <table:table-cell table:style-name="TableCell37">
            <text:p text:style-name="P38">決算數</text:p>
          </table:table-cell>
          <table:table-cell table:style-name="TableCell39">
            <text:p text:style-name="P40">265,524</text:p>
          </table:table-cell>
          <table:table-cell table:style-name="TableCell41">
            <text:p text:style-name="P42">249,182</text:p>
          </table:table-cell>
          <table:table-cell table:style-name="TableCell43">
            <text:p text:style-name="P44">295,585</text:p>
          </table:table-cell>
        </table:table-row>
        <table:table-row table:style-name="TableRow45">
          <table:table-cell table:style-name="TableCell46">
            <text:p text:style-name="P47">達成率(%)</text:p>
          </table:table-cell>
          <table:table-cell table:style-name="TableCell48">
            <text:p text:style-name="P49">80.63</text:p>
          </table:table-cell>
          <table:table-cell table:style-name="TableCell50">
            <text:p text:style-name="P51">62.41</text:p>
          </table:table-cell>
          <table:table-cell table:style-name="TableCell52">
            <text:p text:style-name="P53">76.09</text:p>
          </table:table-cell>
        </table:table-row>
      </table:table>
      <text:p text:style-name="P54"><text:span text:style-name="T55">資料來源：臺銀金控各年度預、決算書。</text:span></text:p>
      <text:p text:style-name="P56"><text:span text:style-name="T57">綜上，臺灣金</text:span><text:span text:style-name="T58">控</text:span><text:span text:style-name="T59">108年度至110年度合併損益之投資性不動產收入預算達成率僅介於62.41%至80.63%之間，均未達預期營業</text:span><text:soft-page-break/><text:span text:style-name="T60">目標</text:span><text:span text:style-name="T61">。該金控公司允宜強化投資性不動產之投資與管理，俾提高是項收入之預算達成率。</text:span><text:bookmark-end text:name="_Toc548766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3-04-27T03:11:00Z</meta:creation-date>
    <dc:date>2023-04-27T03:11:00Z</dc:date>
    <meta:print-date>2023-04-27T03:11:00Z</meta:print-date>
    <meta:template xlink:href="更新修正版.dot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