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margin-bottom="0.0694in" style:page-number="auto"/>
    </style:style>
    <style:style style:name="P4" style:parent-style-name="報告名稱" style:family="paragraph">
      <style:paragraph-properties fo:break-before="page" fo:margin-bottom="0.0694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ableColumn19" style:family="table-column">
      <style:table-column-properties style:column-width="0.9152in"/>
    </style:style>
    <style:style style:name="TableColumn20" style:family="table-column">
      <style:table-column-properties style:column-width="1.6305in"/>
    </style:style>
    <style:style style:name="TableColumn21" style:family="table-column">
      <style:table-column-properties style:column-width="1.6312in"/>
    </style:style>
    <style:style style:name="TableColumn22" style:family="table-column">
      <style:table-column-properties style:column-width="1.6312in"/>
    </style:style>
    <style:style style:name="Table18" style:family="table">
      <style:table-properties style:width="5.8083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P59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soft-page-break/>
      <text:p text:style-name="P4">臺灣金融控股股份有限公司及所屬臺灣銀行股份有限公司110年度營業決算評估報告</text:p>
      <text:p text:style-name="P5"><text:bookmark-start text:name="_Toc130561456"/>二、<text:span text:style-name="T6">近年</text:span><text:span text:style-name="T7">臺灣銀行</text:span><text:span text:style-name="T8">聯貸手續費收入逐年下滑，聯貸業務拓展效能容有改善空間</text:span><text:bookmark-end text:name="_Toc130561456"/></text:p>
      <text:p text:style-name="P9">臺灣銀行(以下簡稱臺銀)110年度預算於「營業收入」項下「金融保險收入」科目編列聯貸手續費收入4億2,083萬元，主要為該行主辦(參貸)聯貸案所收取之主辦費(參貸費)及管理費。執行結果，決算數3億918萬8千元，達成率73.47%。</text:p>
      <text:p text:style-name="P10">「強化行銷動能，拓展雙翅膀業務」為該行業務經營策略之一，該項策略工作項目之一為爭取主辦或參與國內外聯合授信業務，以分散授信風險，提升授信業績及增裕手續費收入。又參據該行近年度聯貸手續費收入之預、決算情形(詳表1)，預算數由108年度4.81億元逐漸減至110年度4.21億元，減幅12.47%，業務目標數漸趨萎縮，業務拓展難謂良善。又108年度至110年度聯貸手續費收入決算數介於3.09億元至4.04億元之間，起伏頗大，其預算達成率除109年度外，均未及8成，整體業務收入未如預期。據該行說明，110年度係因本國及世界各主要經濟體均持續實施寬鬆貨幣政策，市場資金氾濫，致國內放款市場之價格競爭愈趨激烈，且受低利環境影響，整體聯貸市場之主辦費亦呈下降趨勢所致。隨著國際金融情勢變動，整體聯貸業務市場主辦費或將調整，該行允宜積極調整主辦或參與國內外聯貸業務之拓展動能，提升授信業務績效，確實落實聯貸業務預計目標數，俾改善聯貸手續費收入達成率。</text:p>
      <text:p text:style-name="P11">綜上，臺銀聯貸手續費收入除109年度外，近幾年是項收入預算達成率均未及8成，業務拓展未如預期，鑒於國際金融環境轉變，允宜妥善運用並積極拓展聯貸業務，俾有效分散授信風險<text:soft-page-break/>及提高手續費收入。</text:p>
      <text:p text:style-name="P12"><text:span text:style-name="T13">表1 近年</text:span><text:span text:style-name="T14">臺銀</text:span><text:span text:style-name="T15">聯貸手續費收入之預、決算情形一覽表</text:span><text:span text:style-name="T16"><text:s/></text:span><text:span text:style-name="T17"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108年度</text:p>
          </table:table-cell>
          <table:table-cell table:style-name="TableCell28">
            <text:p text:style-name="P29">109年度</text:p>
          </table:table-cell>
          <table:table-cell table:style-name="TableCell30">
            <text:p text:style-name="P31">110年度</text:p>
          </table:table-cell>
        </table:table-row>
        <table:table-row table:style-name="TableRow32">
          <table:table-cell table:style-name="TableCell33">
            <text:p text:style-name="P34">預算數</text:p>
          </table:table-cell>
          <table:table-cell table:style-name="TableCell35">
            <text:p text:style-name="P36">480,979</text:p>
          </table:table-cell>
          <table:table-cell table:style-name="TableCell37">
            <text:p text:style-name="P38">442,094</text:p>
          </table:table-cell>
          <table:table-cell table:style-name="TableCell39">
            <text:p text:style-name="P40">420,830</text:p>
          </table:table-cell>
        </table:table-row>
        <table:table-row table:style-name="TableRow41">
          <table:table-cell table:style-name="TableCell42">
            <text:p text:style-name="P43">決算數</text:p>
          </table:table-cell>
          <table:table-cell table:style-name="TableCell44">
            <text:p text:style-name="P45">369,017</text:p>
          </table:table-cell>
          <table:table-cell table:style-name="TableCell46">
            <text:p text:style-name="P47">403,726</text:p>
          </table:table-cell>
          <table:table-cell table:style-name="TableCell48">
            <text:p text:style-name="P49">309,188</text:p>
          </table:table-cell>
        </table:table-row>
        <table:table-row table:style-name="TableRow50">
          <table:table-cell table:style-name="TableCell51">
            <text:p text:style-name="P52">達成率(%)</text:p>
          </table:table-cell>
          <table:table-cell table:style-name="TableCell53">
            <text:p text:style-name="P54">76.72</text:p>
          </table:table-cell>
          <table:table-cell table:style-name="TableCell55">
            <text:p text:style-name="P56">91.32</text:p>
          </table:table-cell>
          <table:table-cell table:style-name="TableCell57">
            <text:p text:style-name="P58">73.47</text:p>
          </table:table-cell>
        </table:table-row>
      </table:table>
      <text:p text:style-name="P59"><text:span text:style-name="T60">資料來源：摘錄自臺銀各年度預、決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hp400g3</dc:creator>
    <meta:creation-date>2023-04-27T03:11:00Z</meta:creation-date>
    <dc:date>2023-04-27T03:11:00Z</dc:date>
    <meta:print-date>2023-04-27T03:11:00Z</meta:print-date>
    <meta:template xlink:href="更新修正版.dot" xlink:type="simple"/>
    <meta:editing-cycles>2</meta:editing-cycles>
    <meta:editing-duration>PT0S</meta:editing-duration>
    <meta:document-statistic meta:page-count="3" meta:paragraph-count="1" meta:word-count="129" meta:character-count="865" meta:row-count="6" meta:non-whitespace-character-count="737"/>
  </office:meta>
</office:document-meta>
</file>