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auto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0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2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3" style:parent-style-name="內文" style:family="paragraph">
      <style:paragraph-properties fo:text-align="center" fo:line-height="100%" fo:margin-left="0.393in" fo:text-indent="-0.2944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報告名稱" style:master-page-name="MPF1" style:family="paragraph">
      <style:paragraph-properties fo:break-before="page" fo:margin-bottom="0.0694in" fo:margin-right="-0.0986in" style:page-number="auto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目錄2" style:family="paragraph">
      <style:paragraph-properties fo:margin-right="0.1965in"/>
    </style:style>
    <style:style style:name="P62" style:parent-style-name="目錄2" style:family="paragraph">
      <style:paragraph-properties fo:margin-right="0.1965in"/>
    </style:style>
    <style:style style:name="P63" style:parent-style-name="目錄2" style:family="paragraph">
      <style:paragraph-properties fo:margin-right="0.1965in"/>
    </style:style>
    <style:style style:name="P6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65" style:parent-style-name="報告名稱" style:family="paragraph">
      <style:paragraph-properties fo:margin-bottom="0.0694in"/>
    </style:style>
    <style:style style:name="P66" style:parent-style-name="報告名稱" style:family="paragraph">
      <style:paragraph-properties fo:break-before="page" fo:margin-bottom="0.0694in"/>
    </style:style>
    <style:style style:name="P67" style:parent-style-name="第二層14號字" style:family="paragraph">
      <style:paragraph-properties fo:margin-left="0.3937in" fo:text-indent="-0.3937in">
        <style:tab-stops/>
      </style:paragraph-properties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P6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71" style:parent-style-name="內文" style:family="paragraph">
      <style:paragraph-properties fo:line-height="0.2777in" fo:margin-left="0in" fo:text-indent="0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1.6076in"/>
    </style:style>
    <style:style style:name="TableColumn78" style:family="table-column">
      <style:table-column-properties style:column-width="1.6076in"/>
    </style:style>
    <style:style style:name="TableColumn79" style:family="table-column">
      <style:table-column-properties style:column-width="1.6083in"/>
    </style:style>
    <style:style style:name="Table75" style:family="table">
      <style:table-properties style:width="5.8083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24" style:parent-style-name="第二層14號字" style:family="paragraph">
      <style:paragraph-properties fo:margin-left="0.3937in" fo:text-indent="-0.3937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1" style:parent-style-name="內文" style:family="paragraph">
      <style:paragraph-properties fo:margin-left="0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olumn138" style:family="table-column">
      <style:table-column-properties style:column-width="0.9152in"/>
    </style:style>
    <style:style style:name="TableColumn139" style:family="table-column">
      <style:table-column-properties style:column-width="1.6305in"/>
    </style:style>
    <style:style style:name="TableColumn140" style:family="table-column">
      <style:table-column-properties style:column-width="1.6312in"/>
    </style:style>
    <style:style style:name="TableColumn141" style:family="table-column">
      <style:table-column-properties style:column-width="1.6312in"/>
    </style:style>
    <style:style style:name="Table137" style:family="table">
      <style:table-properties style:width="5.8083in" fo:margin-left="0.0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第二層14號字" style:family="paragraph">
      <style:paragraph-properties fo:margin-left="0.3937in" fo:text-indent="-0.3937in">
        <style:tab-stops/>
      </style:paragraph-properties>
    </style:style>
    <style:style style:name="P181" style:parent-style-name="第二層14號字" style:family="paragraph">
      <style:paragraph-properties fo:margin-left="0.3937in" fo:text-indent="-0.3937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P18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5" style:parent-style-name="內文" style:family="paragraph">
      <style:paragraph-properties fo:margin-left="0.5902in" fo:text-indent="0.393in">
        <style:tab-stops/>
      </style:paragraph-properties>
    </style:style>
    <style:style style:name="P18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7" style:parent-style-name="內文" style:family="paragraph">
      <style:paragraph-properties fo:margin-left="0.5902in" fo:text-indent="0.393in">
        <style:tab-stops/>
      </style:paragraph-properties>
    </style:style>
    <style:style style:name="P188" style:parent-style-name="內文" style:family="paragraph">
      <style:paragraph-properties fo:margin-left="0.3951in" fo:text-indent="0.393in">
        <style:tab-stops/>
      </style:paragraph-properties>
    </style:style>
    <style:style style:name="P189" style:parent-style-name="內文" style:family="paragraph">
      <style:paragraph-properties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style:language-asian="zh" style:country-asian="HK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family="paragraph">
      <style:paragraph-properties fo:widows="2" fo:orphans="2" fo:line-height="0.25in" fo:margin-left="1.2381in" fo:text-indent="-0.6479in">
        <style:tab-stops/>
      </style:paragraph-properties>
    </style:style>
    <style:style style:name="T19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6159in" style:use-optimal-column-width="false"/>
    </style:style>
    <style:style style:name="TableColumn200" style:family="table-column">
      <style:table-column-properties style:column-width="0.5652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6in" style:use-optimal-column-width="false"/>
    </style:style>
    <style:style style:name="TableColumn204" style:family="table-column">
      <style:table-column-properties style:column-width="0.5333in" style:use-optimal-column-width="false"/>
    </style:style>
    <style:style style:name="TableColumn205" style:family="table-column">
      <style:table-column-properties style:column-width="0.6597in" style:use-optimal-column-width="false"/>
    </style:style>
    <style:style style:name="TableColumn206" style:family="table-column">
      <style:table-column-properties style:column-width="0.5701in" style:use-optimal-column-width="false"/>
    </style:style>
    <style:style style:name="Table196" style:family="table">
      <style:table-properties style:width="6.0055in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2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3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25in" fo:margin-left="-0.0708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25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25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9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本報告僅供委員參考</text:span><text:span text:style-name="T5"><text:s text:c="10"/>編號：</text:span><text:span text:style-name="T6">第</text:span><text:span text:style-name="T7">1</text:span><text:span text:style-name="T8">1</text:span><text:span text:style-name="T9">2</text:span><text:span text:style-name="T10">－</text:span><text:span text:style-name="T11">0</text:span><text:span text:style-name="T12">57</text:span><text:span text:style-name="T13">號</text:span></text:p>
      <text:p text:style-name="P14"/>
      <text:p text:style-name="P15"><text:s/></text:p>
      <text:p text:style-name="P16"/>
      <text:p text:style-name="P17"/>
      <text:p text:style-name="P18"/>
      <text:p text:style-name="P19">臺灣金融控股股份有限公司</text:p>
      <text:p text:style-name="P20">及所屬臺灣銀行股份有限公司</text:p>
      <text:p text:style-name="P21">110年度營業決算評估報告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立法院預算中心</text:span></text:p>
      <text:p text:style-name="P33">中華民國112年4月</text:p>
      <text:soft-page-break/>
      <text:p text:style-name="P34">臺灣金融控股股份有限公司及所屬臺灣銀行股份有限公司110年度營業決算評估報告目錄<text:s text:c="10"/><text:s text:c="2"/><text:s/><text:span text:style-name="T60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1"><text:a xlink:href="#_Toc130561455" office:target-frame-name="_top" xlink:show="replace"><text:span text:style-name="超連結">一、近年臺灣金控</text:span><text:span text:style-name="超連結">合併損益之投資性不動產收入預算達成率最高僅約</text:span><text:span text:style-name="超連結">8</text:span><text:span text:style-name="超連結">成，允宜妥適投資與管理，俾達成預計營運目標</text:span><text:tab/>1</text:a></text:p>
          <text:p text:style-name="P62"><text:a xlink:href="#_Toc130561456" office:target-frame-name="_top" xlink:show="replace"><text:span text:style-name="超連結">二、</text:span><text:span text:style-name="超連結">近年臺灣銀行聯貸手續費收入逐年下滑，聯貸業務拓展效能容有改善空間</text:span><text:tab/>2</text:a></text:p>
          <text:p text:style-name="P63"><text:a xlink:href="#_Toc130561457" office:target-frame-name="_top" xlink:show="replace"><text:span text:style-name="超連結">三、近年臺灣銀行配合新南向政策發展國際金融業務，惟</text:span><text:span text:style-name="超連結">110</text:span><text:span text:style-name="超連結">年度部分亞洲分行稅前淨利下滑，且海外分行放款餘額仍持續縮減，允宜注意海外授信業務拓展效能之提升</text:span><text:tab/>3</text:a></text:p>
        </text:index-body>
      </text:table-of-content>
      <text:p text:style-name="P64"/>
      <text:section text:name="Sect2" text:style-name="S2">
        <text:soft-page-break/>
        <text:p text:style-name="P65"/>
        <text:soft-page-break/>
        <text:p text:style-name="P66">臺灣金融控股股份有限公司及所屬臺灣銀行股份有限公司110年度營業決算評估報告</text:p>
        <text:p text:style-name="P67"><text:bookmark-start text:name="_Toc54876600"/><text:bookmark-start text:name="_Toc130561455"/>一、近年臺灣金控合併損益之投資性不動產收入預算達成率最高僅約8成，允宜妥適投資與管理，俾達成預計營運目標<text:bookmark-end text:name="_Toc130561455"/></text:p>
        <text:p text:style-name="P68">臺灣金融控股股份有限公司(以下簡稱臺灣金控)110年度預算於合併損益之「其他營業收入」項下之「投資性不動產收入」科目編列3億8,845萬元，執行結果，決算數2億9,558萬5千元，預算達成率76.09%。</text:p>
        <text:p text:style-name="P69">參據近年前揭投資性不動產收入之預、決算情形(詳表1)，決算數由108年度2億6,552萬4千元增至110年度2億9,558萬5千元，增幅11.32%。惟如觀察各年度之預算達成率係介於62.41%至80.63%之間，最高僅約8成。據臺銀金控說明，110年度係商用不動產市場因利率仍處於相對低檔，市場釋出物件減少，且保險業投資性不動產尚須符合即時利用並有收益之認定基準，較難有適當標的可供投資，致投資性不動產部位未達預算目標；且配合辦理新冠肺炎租金減讓，致投資性不動產收入減少。該金控公司允宜加強注意投資性不動產市場商機，妥適投資與管理，提高投資性不動產收入，俾有效達成營運預計目標。</text:p>
        <text:p text:style-name="P70">表1 近年臺銀金控合併損益之「投資性不動產收入」預、決算情形表</text:p>
        <text:p text:style-name="P71"><text:span text:style-name="T72"><text:s text:c="44"/></text:span><text:span text:style-name="T73"><text:s text:c="2"/></text:span><text:span text:style-name="T74">單位：新臺幣千元</text:span>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年度</text:p>
            </table:table-cell>
            <table:table-cell table:style-name="TableCell83">
              <text:p text:style-name="P84">108</text:p>
            </table:table-cell>
            <table:table-cell table:style-name="TableCell85">
              <text:p text:style-name="P86">109</text:p>
            </table:table-cell>
            <table:table-cell table:style-name="TableCell87">
              <text:p text:style-name="P88">110</text:p>
            </table:table-cell>
          </table:table-row>
          <table:table-row table:style-name="TableRow89">
            <table:table-cell table:style-name="TableCell90">
              <text:p text:style-name="P91">預算數</text:p>
            </table:table-cell>
            <table:table-cell table:style-name="TableCell92">
              <text:p text:style-name="P93">329,300</text:p>
            </table:table-cell>
            <table:table-cell table:style-name="TableCell94">
              <text:p text:style-name="P95">399,256</text:p>
            </table:table-cell>
            <table:table-cell table:style-name="TableCell96">
              <text:p text:style-name="P97">388,450</text:p>
            </table:table-cell>
          </table:table-row>
          <table:table-row table:style-name="TableRow98">
            <table:table-cell table:style-name="TableCell99">
              <text:p text:style-name="P100">決算數</text:p>
            </table:table-cell>
            <table:table-cell table:style-name="TableCell101">
              <text:p text:style-name="P102">265,524</text:p>
            </table:table-cell>
            <table:table-cell table:style-name="TableCell103">
              <text:p text:style-name="P104">249,182</text:p>
            </table:table-cell>
            <table:table-cell table:style-name="TableCell105">
              <text:p text:style-name="P106">295,585</text:p>
            </table:table-cell>
          </table:table-row>
          <table:table-row table:style-name="TableRow107">
            <table:table-cell table:style-name="TableCell108">
              <text:p text:style-name="P109">達成率(%)</text:p>
            </table:table-cell>
            <table:table-cell table:style-name="TableCell110">
              <text:p text:style-name="P111">80.63</text:p>
            </table:table-cell>
            <table:table-cell table:style-name="TableCell112">
              <text:p text:style-name="P113">62.41</text:p>
            </table:table-cell>
            <table:table-cell table:style-name="TableCell114">
              <text:p text:style-name="P115">76.09</text:p>
            </table:table-cell>
          </table:table-row>
        </table:table>
        <text:p text:style-name="P116"><text:span text:style-name="T117">資料來源：臺銀金控各年度預、決算書。</text:span></text:p>
        <text:p text:style-name="P118"><text:span text:style-name="T119">綜上，臺灣金</text:span><text:span text:style-name="T120">控</text:span><text:span text:style-name="T121">108年度至110年度合併損益之投資性不動產收入預算達成率僅介於62.41%至80.63%之間，均未達預期營業目標</text:span><text:span text:style-name="T122">。該金控公司允宜強化投資性不動產之投資與管理，俾提高是項收入之預算達成率。</text:span></text:p>
        <text:p text:style-name="P123"/>
        <text:p text:style-name="P124"><text:bookmark-start text:name="_Toc130561456"/><text:bookmark-end text:name="_Toc54876600"/>二、<text:span text:style-name="T125">近年</text:span><text:span text:style-name="T126">臺灣銀行</text:span><text:span text:style-name="T127">聯貸手續費收入逐年下滑，聯貸業務拓展效能容有改善空間</text:span><text:bookmark-end text:name="_Toc130561456"/></text:p>
        <text:p text:style-name="P128">臺灣銀行(以下簡稱臺銀)110年度預算於「營業收入」項下「金融保險收入」科目編列聯貸手續費收入4億2,083萬元，主要為該行主辦(參貸)聯貸案所收取之主辦費(參貸費)及管理費。執行結果，決算數3億918萬8千元，達成率73.47%。</text:p>
        <text:p text:style-name="P129">「強化行銷動能，拓展雙翅膀業務」為該行業務經營策略之一，該項策略工作項目之一為爭取主辦或參與國內外聯合授信業務，以分散授信風險，提升授信業績及增裕手續費收入。又參據該行近年度聯貸手續費收入之預、決算情形(詳表1)，預算數由108年度4.81億元逐漸減至110年度4.21億元，減幅12.47%，業務目標數漸趨萎縮，業務拓展難謂良善。又108年度至110年度聯貸手續費收入決算數介於3.09億元至4.04億元之間，起伏頗大，其預算達成率除109年度外，均未及8成，整體業務收入未如預期。據該行說明，110年度係因本國及世界各主要經濟體均持續實施寬鬆貨幣政策，市場資金氾濫，致國內放款市場之價格競爭愈趨激烈，且受低利環境影響，整體聯貸市場之主辦費亦呈下降趨勢所致。隨著國際金融情勢變動，整體聯貸業務市場主辦費或將調整，該行允宜積極調整主辦或參與國內外聯貸業務之拓展動能，提升授信業務績效，確實落實聯貸業務預計目標數，俾改善聯貸手續費收入達成率。</text:p>
        <text:p text:style-name="P130">綜上，臺銀聯貸手續費收入除109年度外，近幾年是項收入預算達成率均未及8成，業務拓展未如預期，鑒於國際金融環境轉變，允宜妥善運用並積極拓展聯貸業務，俾有效分散授信風險及提高手續費收入。</text:p>
        <text:p text:style-name="P131"><text:span text:style-name="T132">表1 近年</text:span><text:span text:style-name="T133">臺銀</text:span><text:span text:style-name="T134">聯貸手續費收入之預、決算情形一覽表</text:span><text:span text:style-name="T135"><text:s/></text:span><text:span text:style-name="T136">單位：新臺幣千元</text:span></text:p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項目</text:p>
            </table:table-cell>
            <table:table-cell table:style-name="TableCell145">
              <text:p text:style-name="P146">108年度</text:p>
            </table:table-cell>
            <table:table-cell table:style-name="TableCell147">
              <text:p text:style-name="P148">109年度</text:p>
            </table:table-cell>
            <table:table-cell table:style-name="TableCell149">
              <text:p text:style-name="P150">110年度</text:p>
            </table:table-cell>
          </table:table-row>
          <table:table-row table:style-name="TableRow151">
            <table:table-cell table:style-name="TableCell152">
              <text:p text:style-name="P153">預算數</text:p>
            </table:table-cell>
            <table:table-cell table:style-name="TableCell154">
              <text:p text:style-name="P155">480,979</text:p>
            </table:table-cell>
            <table:table-cell table:style-name="TableCell156">
              <text:p text:style-name="P157">442,094</text:p>
            </table:table-cell>
            <table:table-cell table:style-name="TableCell158">
              <text:p text:style-name="P159">420,830</text:p>
            </table:table-cell>
          </table:table-row>
          <table:table-row table:style-name="TableRow160">
            <table:table-cell table:style-name="TableCell161">
              <text:p text:style-name="P162">決算數</text:p>
            </table:table-cell>
            <table:table-cell table:style-name="TableCell163">
              <text:p text:style-name="P164">369,017</text:p>
            </table:table-cell>
            <table:table-cell table:style-name="TableCell165">
              <text:p text:style-name="P166">403,726</text:p>
            </table:table-cell>
            <table:table-cell table:style-name="TableCell167">
              <text:p text:style-name="P168">309,188</text:p>
            </table:table-cell>
          </table:table-row>
          <table:table-row table:style-name="TableRow169">
            <table:table-cell table:style-name="TableCell170">
              <text:p text:style-name="P171">達成率(%)</text:p>
            </table:table-cell>
            <table:table-cell table:style-name="TableCell172">
              <text:p text:style-name="P173">76.72</text:p>
            </table:table-cell>
            <table:table-cell table:style-name="TableCell174">
              <text:p text:style-name="P175">91.32</text:p>
            </table:table-cell>
            <table:table-cell table:style-name="TableCell176">
              <text:p text:style-name="P177">73.47</text:p>
            </table:table-cell>
          </table:table-row>
        </table:table>
        <text:p text:style-name="P178"><text:span text:style-name="T179">資料來源：摘錄自臺銀各年度預、決算書。</text:span></text:p>
        <text:p text:style-name="P180"/>
        <text:p text:style-name="P181"><text:bookmark-start text:name="_Toc130561457"/><text:span text:style-name="T182">三、</text:span>近年臺灣銀行配合新南向政策發展國際金融業務，惟110年度部分亞洲分行稅前淨利下滑，且海外分行放款餘額仍持續縮減，允宜注意海外授信業務拓展效能之提升<text:bookmark-end text:name="_Toc130561457"/></text:p>
        <text:p text:style-name="P183">臺灣銀行(以下簡稱臺銀)根據財政部核定事業計畫，並衡酌以往年度業務實績、當前營運情況及未來發展趨勢，擬訂110年度放款業務營運量(平均餘額)目標為2兆4,060億元，執行結果，決算數為2兆8,180億元，達成率117.12%，主要係長期擔保放款、中期放款及中期擔保放款增加所致。近年該行配合政府新南向政策發展國際金融業務，惟110年度部分亞洲分行稅前淨利下滑，且海外分行放款餘額持續縮減，允宜注意海外授信業務拓展，說明如下：</text:p>
        <text:p text:style-name="P184">(一)近年配合政府新南向政策，透過海外據點發展國際金融業務，並建立整合行銷平臺，期壯大行銷網絡</text:p>
        <text:p text:style-name="P185">該行業務經營策略之一為「深化在地經營，提升海外據點效能」，其中融合政府新南向政策，透過海外據點持續與國際性金融機構及當地指標性銀行合作，掌握各地區之經濟動能與後疫情時期復甦商機，並爭取主辦或共同主辦優質客戶聯貸案，以提高授信業務營運效能。另建立業務整合行銷平臺，整合國際金融業務分行、香港分行、新加坡分行、東協地區辦事處及企業金融部亞太小組行銷團隊協同行銷，加速深耕亞洲市場，期提升海外整體營運收益。</text:p>
        <text:p text:style-name="P186">(二)110年度部分亞洲分行稅前淨利下滑，且海外分行整體放款餘額自109年度起持續縮減，允宜注意海外授信業務拓展</text:p>
        <text:p text:style-name="P187">該行截至110年底止海外設有分行者為：紐約、洛杉磯、香港、東京、新加坡、南非、倫敦、上海、廣州、福州及雪梨等11個分行據點，據該行說明，海外業務策略係以提供臺商客戶全方位之跨境金融服務為目標，各海外分行則以授信與債券投資為核心業務，近年則積極拓展聯貸業務並爭取擔任聯貸主導地位，以增加聯貸業務多元化收益。參據各海外分行於108年度至110年度之稅前淨利、放款餘額及逾期放款比率情形(詳表1)，110年度受疫情影響，亞洲分行如東京、新加坡、上海、廣州及福州等之稅前淨利均較109年度下滑。另逾期放款比率部分，南非分行之逾放比率有攀升情形，由108年度之1.46%升至110年度之4.33%，授信風險允待管控。而整體海外分行放款規模則由108年度1,387.35億元，逐年減至110年度991.89億元，減幅為28.50%，該行允宜衡酌臺商在海外拓展業務需求，積極提供相關金融服務，並注意放貸風險管理，俾掌握海外市場經濟成長商機。</text:p>
        <text:p text:style-name="P188">綜上，臺灣銀行截至110年底止於海外設有11個分行據點，提供臺商客戶跨境金融服務，近年來並配合政府新南向政策，深化亞洲地區布局。惟110年度部分亞洲分行如東京、新加坡、上海、廣州及福州等之稅前淨利較109年度下滑，且整體海外分行110年度放款餘額仍持續縮減，該行允宜充分掌握海外當地市場商機，提供各地臺商金融業務需求，俾提升海外分行據點之業務效能。</text:p>
        <text:p text:style-name="P189"><text:span text:style-name="T190">表</text:span><text:span text:style-name="T191">1 <text:s/>臺灣銀行各海外分行108年度至110年度營運情形表</text:span></text:p>
        <text:p text:style-name="P192"><text:span text:style-name="T193"><text:s text:c="48"/></text:span><text:span text:style-name="T194"><text:s text:c="4"/></text:span><text:span text:style-name="T195">單位：新臺幣億元</text:span></text:p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header-rows>
            <table:table-row table:style-name="TableRow207">
              <table:table-cell table:style-name="TableCell208">
                <text:p text:style-name="P209">年度</text:p>
              </table:table-cell>
              <table:table-cell table:style-name="TableCell210" table:number-columns-spanned="3">
                <text:p text:style-name="P211">108年度</text:p>
              </table:table-cell>
              <table:covered-table-cell/>
              <table:covered-table-cell/>
              <table:table-cell table:style-name="TableCell212" table:number-columns-spanned="3">
                <text:p text:style-name="P213">109年度</text:p>
              </table:table-cell>
              <table:covered-table-cell/>
              <table:covered-table-cell/>
              <table:table-cell table:style-name="TableCell214" table:number-columns-spanned="3">
                <text:p text:style-name="P215">110年度</text:p>
              </table:table-cell>
              <table:covered-table-cell/>
              <table:covered-table-cell/>
            </table:table-row>
            <table:table-row table:style-name="TableRow216">
              <table:table-cell table:style-name="TableCell217">
                <text:p text:style-name="P218">項目</text:p>
              </table:table-cell>
              <table:table-cell table:style-name="TableCell219">
                <text:p text:style-name="P220">稅前</text:p>
                <text:p text:style-name="P221">淨利</text:p>
              </table:table-cell>
              <table:table-cell table:style-name="TableCell222">
                <text:p text:style-name="P223">放款</text:p>
                <text:p text:style-name="P224">餘額</text:p>
              </table:table-cell>
              <table:table-cell table:style-name="TableCell225">
                <text:p text:style-name="P226">逾期放款比率</text:p>
              </table:table-cell>
              <table:table-cell table:style-name="TableCell227">
                <text:p text:style-name="P228">稅前</text:p>
                <text:p text:style-name="P229">淨利</text:p>
              </table:table-cell>
              <table:table-cell table:style-name="TableCell230">
                <text:p text:style-name="P231">放款</text:p>
                <text:p text:style-name="P232">餘額</text:p>
              </table:table-cell>
              <table:table-cell table:style-name="TableCell233">
                <text:p text:style-name="P234">逾期放款比率</text:p>
              </table:table-cell>
              <table:table-cell table:style-name="TableCell235">
                <text:p text:style-name="P236">稅前</text:p>
                <text:p text:style-name="P237">淨利</text:p>
              </table:table-cell>
              <table:table-cell table:style-name="TableCell238">
                <text:p text:style-name="P239">放款</text:p>
                <text:p text:style-name="P240">餘額</text:p>
              </table:table-cell>
              <table:table-cell table:style-name="TableCell241">
                <text:p text:style-name="P242">逾期放款比率</text:p>
              </table:table-cell>
            </table:table-row>
          </table:table-header-rows>
          <table:table-row table:style-name="TableRow243">
            <table:table-cell table:style-name="TableCell244">
              <text:p text:style-name="P245">紐約</text:p>
            </table:table-cell>
            <table:table-cell table:style-name="TableCell246">
              <text:p text:style-name="P247">2.08</text:p>
            </table:table-cell>
            <table:table-cell table:style-name="TableCell248">
              <text:p text:style-name="P249">103.8</text:p>
            </table:table-cell>
            <table:table-cell table:style-name="TableCell250">
              <text:p text:style-name="P251">0.00% <text:s/></text:p>
            </table:table-cell>
            <table:table-cell table:style-name="TableCell252">
              <text:p text:style-name="P253">0.77</text:p>
            </table:table-cell>
            <table:table-cell table:style-name="TableCell254">
              <text:p text:style-name="P255">82.96</text:p>
            </table:table-cell>
            <table:table-cell table:style-name="TableCell256">
              <text:p text:style-name="P257">0.00% <text:s/></text:p>
            </table:table-cell>
            <table:table-cell table:style-name="TableCell258">
              <text:p text:style-name="P259">1.46</text:p>
            </table:table-cell>
            <table:table-cell table:style-name="TableCell260">
              <text:p text:style-name="P261">83.37</text:p>
            </table:table-cell>
            <table:table-cell table:style-name="TableCell262">
              <text:p text:style-name="P263">0.00%</text:p>
            </table:table-cell>
          </table:table-row>
          <table:table-row table:style-name="TableRow264">
            <table:table-cell table:style-name="TableCell265">
              <text:p text:style-name="P266">洛杉磯</text:p>
            </table:table-cell>
            <table:table-cell table:style-name="TableCell267">
              <text:p text:style-name="P268">2.77</text:p>
            </table:table-cell>
            <table:table-cell table:style-name="TableCell269">
              <text:p text:style-name="P270">159.34</text:p>
            </table:table-cell>
            <table:table-cell table:style-name="TableCell271">
              <text:p text:style-name="P272">0.00% <text:s text:c="2"/></text:p>
            </table:table-cell>
            <table:table-cell table:style-name="TableCell273">
              <text:p text:style-name="P274">1.10</text:p>
            </table:table-cell>
            <table:table-cell table:style-name="TableCell275">
              <text:p text:style-name="P276">153.21</text:p>
            </table:table-cell>
            <table:table-cell table:style-name="TableCell277">
              <text:p text:style-name="P278">0.00% <text:s text:c="2"/></text:p>
            </table:table-cell>
            <table:table-cell table:style-name="TableCell279">
              <text:p text:style-name="P280">4.69</text:p>
            </table:table-cell>
            <table:table-cell table:style-name="TableCell281">
              <text:p text:style-name="P282">131.27</text:p>
            </table:table-cell>
            <table:table-cell table:style-name="TableCell283">
              <text:p text:style-name="P284">0.00%</text:p>
            </table:table-cell>
          </table:table-row>
          <table:table-row table:style-name="TableRow285">
            <table:table-cell table:style-name="TableCell286">
              <text:p text:style-name="P287">香港</text:p>
            </table:table-cell>
            <table:table-cell table:style-name="TableCell288">
              <text:p text:style-name="P289">9.25</text:p>
            </table:table-cell>
            <table:table-cell table:style-name="TableCell290">
              <text:p text:style-name="P291">216.03</text:p>
            </table:table-cell>
            <table:table-cell table:style-name="TableCell292">
              <text:p text:style-name="P293">0.00%</text:p>
            </table:table-cell>
            <table:table-cell table:style-name="TableCell294">
              <text:p text:style-name="P295">1.66</text:p>
            </table:table-cell>
            <table:table-cell table:style-name="TableCell296">
              <text:p text:style-name="P297">137.07</text:p>
            </table:table-cell>
            <table:table-cell table:style-name="TableCell298">
              <text:p text:style-name="P299">1.76%<text:s/></text:p>
            </table:table-cell>
            <table:table-cell table:style-name="TableCell300">
              <text:p text:style-name="P301">3.27</text:p>
            </table:table-cell>
            <table:table-cell table:style-name="TableCell302">
              <text:p text:style-name="P303">73.53</text:p>
            </table:table-cell>
            <table:table-cell table:style-name="TableCell304">
              <text:p text:style-name="P305">0.00%</text:p>
            </table:table-cell>
          </table:table-row>
          <table:table-row table:style-name="TableRow306">
            <table:table-cell table:style-name="TableCell307">
              <text:p text:style-name="P308">東京</text:p>
            </table:table-cell>
            <table:table-cell table:style-name="TableCell309">
              <text:p text:style-name="P310">3.59</text:p>
            </table:table-cell>
            <table:table-cell table:style-name="TableCell311">
              <text:p text:style-name="P312">165.41</text:p>
            </table:table-cell>
            <table:table-cell table:style-name="TableCell313">
              <text:p text:style-name="P314">0.04%</text:p>
            </table:table-cell>
            <table:table-cell table:style-name="TableCell315">
              <text:p text:style-name="P316">2.44</text:p>
            </table:table-cell>
            <table:table-cell table:style-name="TableCell317">
              <text:p text:style-name="P318">137.64</text:p>
            </table:table-cell>
            <table:table-cell table:style-name="TableCell319">
              <text:p text:style-name="P320">0.00% <text:s/></text:p>
            </table:table-cell>
            <table:table-cell table:style-name="TableCell321">
              <text:p text:style-name="P322">2.27</text:p>
            </table:table-cell>
            <table:table-cell table:style-name="TableCell323">
              <text:p text:style-name="P324">125.87</text:p>
            </table:table-cell>
            <table:table-cell table:style-name="TableCell325">
              <text:p text:style-name="P326">0.00%</text:p>
            </table:table-cell>
          </table:table-row>
          <table:table-row table:style-name="TableRow327">
            <table:table-cell table:style-name="TableCell328">
              <text:p text:style-name="P329">新加坡</text:p>
            </table:table-cell>
            <table:table-cell table:style-name="TableCell330">
              <text:p text:style-name="P331">4.09</text:p>
            </table:table-cell>
            <table:table-cell table:style-name="TableCell332">
              <text:p text:style-name="P333">213.49</text:p>
            </table:table-cell>
            <table:table-cell table:style-name="TableCell334">
              <text:p text:style-name="P335">0.00%</text:p>
            </table:table-cell>
            <table:table-cell table:style-name="TableCell336">
              <text:p text:style-name="P337">3.61</text:p>
            </table:table-cell>
            <table:table-cell table:style-name="TableCell338">
              <text:p text:style-name="P339">188.79</text:p>
            </table:table-cell>
            <table:table-cell table:style-name="TableCell340">
              <text:p text:style-name="P341">0.00% <text:s text:c="2"/></text:p>
            </table:table-cell>
            <table:table-cell table:style-name="TableCell342">
              <text:p text:style-name="P343">3.05</text:p>
            </table:table-cell>
            <table:table-cell table:style-name="TableCell344">
              <text:p text:style-name="P345">171.59</text:p>
            </table:table-cell>
            <table:table-cell table:style-name="TableCell346">
              <text:p text:style-name="P347">0.00%</text:p>
            </table:table-cell>
          </table:table-row>
          <table:table-row table:style-name="TableRow348">
            <table:table-cell table:style-name="TableCell349">
              <text:p text:style-name="P350">南非</text:p>
            </table:table-cell>
            <table:table-cell table:style-name="TableCell351">
              <text:p text:style-name="P352">0.44</text:p>
            </table:table-cell>
            <table:table-cell table:style-name="TableCell353">
              <text:p text:style-name="P354">53.01</text:p>
            </table:table-cell>
            <table:table-cell table:style-name="TableCell355">
              <text:p text:style-name="P356">1.46%</text:p>
            </table:table-cell>
            <table:table-cell table:style-name="TableCell357">
              <text:p text:style-name="P358">0.37</text:p>
            </table:table-cell>
            <table:table-cell table:style-name="TableCell359">
              <text:p text:style-name="P360">43.66</text:p>
            </table:table-cell>
            <table:table-cell table:style-name="TableCell361">
              <text:p text:style-name="P362">2.30%<text:s/></text:p>
            </table:table-cell>
            <table:table-cell table:style-name="TableCell363">
              <text:p text:style-name="P364">0.42</text:p>
            </table:table-cell>
            <table:table-cell table:style-name="TableCell365">
              <text:p text:style-name="P366">23.65</text:p>
            </table:table-cell>
            <table:table-cell table:style-name="TableCell367">
              <text:p text:style-name="P368">4.33%</text:p>
            </table:table-cell>
          </table:table-row>
          <table:table-row table:style-name="TableRow369">
            <table:table-cell table:style-name="TableCell370">
              <text:p text:style-name="P371">倫敦</text:p>
            </table:table-cell>
            <table:table-cell table:style-name="TableCell372">
              <text:p text:style-name="P373">3.58</text:p>
            </table:table-cell>
            <table:table-cell table:style-name="TableCell374">
              <text:p text:style-name="P375">221.54</text:p>
            </table:table-cell>
            <table:table-cell table:style-name="TableCell376">
              <text:p text:style-name="P377">0.00%</text:p>
            </table:table-cell>
            <table:table-cell table:style-name="TableCell378">
              <text:p text:style-name="P379">-2.49</text:p>
            </table:table-cell>
            <table:table-cell table:style-name="TableCell380">
              <text:p text:style-name="P381">170.88</text:p>
            </table:table-cell>
            <table:table-cell table:style-name="TableCell382">
              <text:p text:style-name="P383">0.00% <text:s/></text:p>
            </table:table-cell>
            <table:table-cell table:style-name="TableCell384">
              <text:p text:style-name="P385">2.23</text:p>
            </table:table-cell>
            <table:table-cell table:style-name="TableCell386">
              <text:p text:style-name="P387">125.55</text:p>
            </table:table-cell>
            <table:table-cell table:style-name="TableCell388">
              <text:p text:style-name="P389">0.00%</text:p>
            </table:table-cell>
          </table:table-row>
          <table:table-row table:style-name="TableRow390">
            <table:table-cell table:style-name="TableCell391">
              <text:p text:style-name="P392">上海</text:p>
            </table:table-cell>
            <table:table-cell table:style-name="TableCell393">
              <text:p text:style-name="P394">1.95</text:p>
            </table:table-cell>
            <table:table-cell table:style-name="TableCell395">
              <text:p text:style-name="P396">131.31</text:p>
            </table:table-cell>
            <table:table-cell table:style-name="TableCell397">
              <text:p text:style-name="P398">0.00%</text:p>
            </table:table-cell>
            <table:table-cell table:style-name="TableCell399">
              <text:p text:style-name="P400">6.80</text:p>
            </table:table-cell>
            <table:table-cell table:style-name="TableCell401">
              <text:p text:style-name="P402">131.27</text:p>
            </table:table-cell>
            <table:table-cell table:style-name="TableCell403">
              <text:p text:style-name="P404">0.00% <text:s text:c="2"/></text:p>
            </table:table-cell>
            <table:table-cell table:style-name="TableCell405">
              <text:p text:style-name="P406">3.25</text:p>
            </table:table-cell>
            <table:table-cell table:style-name="TableCell407">
              <text:p text:style-name="P408">149.99</text:p>
            </table:table-cell>
            <table:table-cell table:style-name="TableCell409">
              <text:p text:style-name="P410">0.00%</text:p>
            </table:table-cell>
          </table:table-row>
          <table:table-row table:style-name="TableRow411">
            <table:table-cell table:style-name="TableCell412">
              <text:p text:style-name="P413">廣州</text:p>
            </table:table-cell>
            <table:table-cell table:style-name="TableCell414">
              <text:p text:style-name="P415">1.13</text:p>
            </table:table-cell>
            <table:table-cell table:style-name="TableCell416">
              <text:p text:style-name="P417">36.75</text:p>
            </table:table-cell>
            <table:table-cell table:style-name="TableCell418">
              <text:p text:style-name="P419">0.00%</text:p>
            </table:table-cell>
            <table:table-cell table:style-name="TableCell420">
              <text:p text:style-name="P421">2.98</text:p>
            </table:table-cell>
            <table:table-cell table:style-name="TableCell422">
              <text:p text:style-name="P423">23.87</text:p>
            </table:table-cell>
            <table:table-cell table:style-name="TableCell424">
              <text:p text:style-name="P425">0.00% <text:s/></text:p>
            </table:table-cell>
            <table:table-cell table:style-name="TableCell426">
              <text:p text:style-name="P427">0.38</text:p>
            </table:table-cell>
            <table:table-cell table:style-name="TableCell428">
              <text:p text:style-name="P429">28.53</text:p>
            </table:table-cell>
            <table:table-cell table:style-name="TableCell430">
              <text:p text:style-name="P431">0.00%</text:p>
            </table:table-cell>
          </table:table-row>
          <table:table-row table:style-name="TableRow432">
            <table:table-cell table:style-name="TableCell433">
              <text:p text:style-name="P434">福州</text:p>
            </table:table-cell>
            <table:table-cell table:style-name="TableCell435">
              <text:p text:style-name="P436">0.90</text:p>
            </table:table-cell>
            <table:table-cell table:style-name="TableCell437">
              <text:p text:style-name="P438">31.23</text:p>
            </table:table-cell>
            <table:table-cell table:style-name="TableCell439">
              <text:p text:style-name="P440">0.00%</text:p>
            </table:table-cell>
            <table:table-cell table:style-name="TableCell441">
              <text:p text:style-name="P442">2.73</text:p>
            </table:table-cell>
            <table:table-cell table:style-name="TableCell443">
              <text:p text:style-name="P444">18.08</text:p>
            </table:table-cell>
            <table:table-cell table:style-name="TableCell445">
              <text:p text:style-name="P446">0.00% <text:s text:c="2"/></text:p>
            </table:table-cell>
            <table:table-cell table:style-name="TableCell447">
              <text:p text:style-name="P448">1.24</text:p>
            </table:table-cell>
            <table:table-cell table:style-name="TableCell449">
              <text:p text:style-name="P450">23.00</text:p>
            </table:table-cell>
            <table:table-cell table:style-name="TableCell451">
              <text:p text:style-name="P452">0.00%</text:p>
            </table:table-cell>
          </table:table-row>
          <table:table-row table:style-name="TableRow453">
            <table:table-cell table:style-name="TableCell454">
              <text:p text:style-name="P455">雪梨</text:p>
            </table:table-cell>
            <table:table-cell table:style-name="TableCell456">
              <text:p text:style-name="P457">-0.30</text:p>
            </table:table-cell>
            <table:table-cell table:style-name="TableCell458">
              <text:p text:style-name="P459">55.45</text:p>
            </table:table-cell>
            <table:table-cell table:style-name="TableCell460">
              <text:p text:style-name="P461">0.00% <text:s text:c="3"/></text:p>
            </table:table-cell>
            <table:table-cell table:style-name="TableCell462">
              <text:p text:style-name="P463">0.10</text:p>
            </table:table-cell>
            <table:table-cell table:style-name="TableCell464">
              <text:p text:style-name="P465">59.28</text:p>
            </table:table-cell>
            <table:table-cell table:style-name="TableCell466">
              <text:p text:style-name="P467">0.00% <text:s/></text:p>
            </table:table-cell>
            <table:table-cell table:style-name="TableCell468">
              <text:p text:style-name="P469">1.41</text:p>
            </table:table-cell>
            <table:table-cell table:style-name="TableCell470">
              <text:p text:style-name="P471">55.54</text:p>
            </table:table-cell>
            <table:table-cell table:style-name="TableCell472">
              <text:p text:style-name="P473">0.00%</text:p>
            </table:table-cell>
          </table:table-row>
          <table:table-row table:style-name="TableRow474">
            <table:table-cell table:style-name="TableCell475">
              <text:p text:style-name="P476">合計</text:p>
            </table:table-cell>
            <table:table-cell table:style-name="TableCell477">
              <text:p text:style-name="P478">29.48</text:p>
            </table:table-cell>
            <table:table-cell table:style-name="TableCell479">
              <text:p text:style-name="P480">1,387.35</text:p>
            </table:table-cell>
            <table:table-cell table:style-name="TableCell481">
              <text:p text:style-name="P482">0.06%</text:p>
            </table:table-cell>
            <table:table-cell table:style-name="TableCell483">
              <text:p text:style-name="P484">20.07</text:p>
            </table:table-cell>
            <table:table-cell table:style-name="TableCell485">
              <text:p text:style-name="P486">1,146.71</text:p>
            </table:table-cell>
            <table:table-cell table:style-name="TableCell487">
              <text:p text:style-name="P488">0.30%</text:p>
            </table:table-cell>
            <table:table-cell table:style-name="TableCell489">
              <text:p text:style-name="P490">23.67</text:p>
            </table:table-cell>
            <table:table-cell table:style-name="TableCell491">
              <text:p text:style-name="P492">991.89</text:p>
            </table:table-cell>
            <table:table-cell table:style-name="TableCell493">
              <text:p text:style-name="P494">0.10%</text:p>
            </table:table-cell>
          </table:table-row>
        </table:table>
        <text:p text:style-name="P495"><text:span text:style-name="T496">資料來源：</text:span><text:span text:style-name="T497">臺灣銀行</text:span><text:span text:style-name="T498">提供。</text:span></text:p>
        <text:p text:style-name="姓名及分機">（分機：1929<text:s/>吳昀雲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7" style:parent-style-name="內文" style:family="paragraph">
      <style:paragraph-properties fo:margin-left="0.3888in" fo:text-indent="0.3888in">
        <style:tab-stops/>
      </style:paragraph-properties>
    </style:style>
    <style:style style:name="P3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9" style:parent-style-name="內文" style:family="paragraph">
      <style:paragraph-properties fo:margin-left="0.3888in" fo:text-indent="0.3888in">
        <style:tab-stops/>
      </style:paragraph-properties>
    </style:style>
    <style:style style:name="P40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1" style:parent-style-name="內文" style:family="paragraph">
      <style:paragraph-properties fo:margin-left="0.3888in" fo:text-indent="0.3888in">
        <style:tab-stops/>
      </style:paragraph-properties>
    </style:style>
    <style:style style:name="P4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3" style:parent-style-name="內文" style:family="paragraph">
      <style:paragraph-properties fo:margin-left="0.3888in" fo:text-indent="0.3888in">
        <style:tab-stops/>
      </style:paragraph-properties>
    </style:style>
    <style:style style:name="P4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" style:parent-style-name="內文" style:family="paragraph">
      <style:paragraph-properties fo:margin-left="0.3888in" fo:text-indent="0.3888in">
        <style:tab-stops/>
      </style:paragraph-properties>
    </style:style>
    <style:style style:name="P4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7" style:parent-style-name="內文" style:family="paragraph">
      <style:paragraph-properties fo:margin-left="0.3888in" fo:text-indent="0.3888in">
        <style:tab-stops/>
      </style:paragraph-properties>
    </style:style>
    <style:style style:name="P4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9" style:parent-style-name="內文" style:family="paragraph">
      <style:paragraph-properties fo:margin-left="0.3888in" fo:text-indent="0.3888in">
        <style:tab-stops/>
      </style:paragraph-properties>
    </style:style>
    <style:style style:name="P5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內文" style:family="paragraph">
      <style:paragraph-properties fo:margin-left="0.3888in" fo:text-indent="0.3888in">
        <style:tab-stops/>
      </style:paragraph-properties>
    </style:style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內文" style:family="paragraph">
      <style:paragraph-properties fo:margin-left="0.3888in" fo:text-indent="0.3888in">
        <style:tab-stops/>
      </style:paragraph-properties>
    </style:style>
    <style:style style:name="P54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55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9" style:parent-style-name="內文" style:family="paragraph">
      <style:paragraph-properties fo:text-align="center" fo:margin-top="0.1333in" fo:margin-left="0in" fo:text-indent="0in">
        <style:tab-stops/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1</text:p>
        <text:p text:style-name="P55"><text:span text:style-name="T56">1</text:span><text:span text:style-name="T57"><text:page-number text:fixed="false"/></text:span></text:p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3-04-27T03:11:00Z</meta:creation-date>
    <dc:date>2023-04-27T03:11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3" meta:paragraph-count="8" meta:word-count="642" meta:character-count="4294" meta:row-count="30" meta:non-whitespace-character-count="3660"/>
  </office:meta>
</office:document-meta>
</file>