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第二層14號字" style:family="paragraph">
      <style:paragraph-properties fo:margin-left="0.3937in" fo:text-indent="-0.3937in">
        <style:tab-stops/>
      </style:paragraph-properties>
    </style:style>
    <style:style style:name="P98" style:parent-style-name="內文" style:family="paragraph">
      <style:paragraph-properties fo:margin-left="0.3937in" fo:text-indent="0.3937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註腳參照" style:family="text">
      <style:text-properties fo:color="#000000"/>
    </style:style>
    <style:style style:name="P109" style:parent-style-name="註腳文字" style:family="paragraph">
      <style:paragraph-properties fo:margin-left="0.1687in" fo:text-indent="-0.1687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註腳參照" style:family="text">
      <style:text-properties fo:color="#000000"/>
    </style:style>
    <style:style style:name="P120" style:parent-style-name="註腳文字" style:family="paragraph">
      <style:paragraph-properties fo:margin-left="0.1687in" fo:text-indent="-0.1687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fo:background-color="#FFFFFF"/>
    </style:style>
    <style:style style:name="T145" style:parent-style-name="預設段落字型" style:family="text">
      <style:text-properties fo:color="#000000" fo:background-color="#FFFFFF"/>
    </style:style>
    <style:style style:name="T146" style:parent-style-name="預設段落字型" style:family="text">
      <style:text-properties fo:color="#000000" fo:background-color="#FFFFFF"/>
    </style:style>
    <style:style style:name="T147" style:parent-style-name="預設段落字型" style:family="text">
      <style:text-properties fo:color="#000000" fo:background-color="#FFFFFF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一下內文縮2" style:family="paragraph">
      <style:paragraph-properties fo:margin-left="0.5902in" fo:text-indent="0.3937in">
        <style:tab-stops/>
      </style:paragraph-properties>
    </style:style>
    <style:style style:name="P154" style:parent-style-name="註腳文字" style:family="paragraph">
      <style:paragraph-properties fo:margin-left="0.1687in" fo:text-indent="-0.1687in">
        <style:tab-stops/>
      </style:paragraph-properties>
    </style:style>
    <style:style style:name="P155" style:parent-style-name="一下內文縮2" style:family="paragraph">
      <style:paragraph-properties fo:margin-left="0.5902in" fo:text-indent="0.3937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註腳文字" style:family="paragraph">
      <style:paragraph-properties fo:margin-left="0.1687in" fo:text-indent="-0.1687in">
        <style:tab-stops/>
      </style:paragraph-properties>
    </style:style>
    <style:style style:name="P159" style:parent-style-name="註腳文字" style:family="paragraph">
      <style:paragraph-properties fo:margin-left="0.1687in" fo:text-indent="-0.1687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一下內文縮2" style:family="paragraph">
      <style:paragraph-properties fo:margin-left="0.5902in" fo:text-indent="0.3937in">
        <style:tab-stops/>
      </style:paragraph-properties>
    </style:style>
    <style:style style:name="P164" style:parent-style-name="註腳文字" style:family="paragraph">
      <style:paragraph-properties fo:margin-left="0.1687in" fo:text-indent="-0.1687in">
        <style:tab-stops/>
      </style:paragraph-properties>
    </style:style>
    <style:style style:name="P165" style:parent-style-name="內文" style:family="paragraph">
      <style:paragraph-properties fo:margin-left="0.3937in" fo:text-indent="0.3937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P167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168" style:parent-style-name="表格內文14行高" style:family="paragraph">
      <style:paragraph-properties fo:text-align="end"/>
    </style:style>
    <style:style style:name="TableColumn170" style:family="table-column">
      <style:table-column-properties style:column-width="1.7916in"/>
    </style:style>
    <style:style style:name="TableColumn171" style:family="table-column">
      <style:table-column-properties style:column-width="0.6888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6888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6895in"/>
    </style:style>
    <style:style style:name="Table169" style:family="table">
      <style:table-properties style:width="5.9256in" fo:margin-left="0in" table:align="left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fo:color="#000000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fo:color="#000000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P238" style:parent-style-name="表格內文14行高" style:family="paragraph">
      <style:paragraph-properties fo:margin-left="1.0145in" fo:text-indent="-1.0145in">
        <style:tab-stops/>
      </style:paragraph-properties>
    </style:style>
    <style:style style:name="P239" style:parent-style-name="表格內文14行高" style:family="paragraph">
      <style:paragraph-properties fo:margin-left="0.9958in" fo:text-indent="-0.1687in">
        <style:tab-stops/>
      </style:paragraph-properties>
    </style:style>
    <style:style style:name="T240" style:parent-style-name="預設段落字型" style:family="text">
      <style:text-properties style:font-name="Times New Roman" style:font-size-complex="10pt"/>
    </style:style>
    <style:style style:name="T241" style:parent-style-name="預設段落字型" style:family="text">
      <style:text-properties style:font-name="Times New Roman" style:font-size-complex="10pt"/>
    </style:style>
    <style:style style:name="T242" style:parent-style-name="預設段落字型" style:family="text">
      <style:text-properties style:font-name="Times New Roman" style:font-size-complex="10pt"/>
    </style:style>
    <style:style style:name="P243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244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245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246" style:parent-style-name="表格內文14行高" style:family="paragraph">
      <style:paragraph-properties fo:line-height="0.3194in"/>
    </style:style>
    <style:style style:name="T247" style:parent-style-name="預設段落字型" style:family="text">
      <style:text-properties fo:font-weight="bold" style:font-weight-asian="bold" fo:font-size="14pt" style:font-size-asian="14pt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253" style:parent-style-name="預設段落字型" style:family="text">
      <style:text-properties fo:font-weight="bold" style:font-weight-asian="bold" fo:font-size="14pt" style:font-size-asian="14pt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ableColumn256" style:family="table-column">
      <style:table-column-properties style:column-width="1.0763in"/>
    </style:style>
    <style:style style:name="TableColumn257" style:family="table-column">
      <style:table-column-properties style:column-width="0.9958in"/>
    </style:style>
    <style:style style:name="TableColumn258" style:family="table-column">
      <style:table-column-properties style:column-width="0.9958in"/>
    </style:style>
    <style:style style:name="TableColumn259" style:family="table-column">
      <style:table-column-properties style:column-width="0.9958in"/>
    </style:style>
    <style:style style:name="TableColumn260" style:family="table-column">
      <style:table-column-properties style:column-width="0.9958in"/>
    </style:style>
    <style:style style:name="TableColumn261" style:family="table-column">
      <style:table-column-properties style:column-width="0.9958in"/>
    </style:style>
    <style:style style:name="Table255" style:family="table">
      <style:table-properties style:width="6.0555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表格內文14行高" style:family="paragraph">
      <style:text-properties fo:font-weight="bold" style:font-weight-asian="bold" style:font-size-complex="12pt"/>
    </style:style>
    <style:style style:name="P278" style:parent-style-name="表格內文14行高" style:family="paragraph"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15" style:parent-style-name="表格內文14行高" style:family="paragraph">
      <style:paragraph-properties fo:margin-left="-0.0986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P317" style:parent-style-name="表格內文14行高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>臺銀人壽保險股份有限公司110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span text:style-name="T6">臺銀人壽保險股份有限公司(以下簡稱臺銀人壽)主要任務係依保險法規定辦理人身保險業務，並受政府委託辦理軍人保險及替代役保險業務等。</text:span><text:span text:style-name="T7">臺銀人壽</text:span><text:span text:style-name="T8">110</text:span><text:span text:style-name="T9">年度營業決算之營業收入</text:span><text:span text:style-name="T10">511</text:span><text:span text:style-name="T11">億</text:span><text:span text:style-name="T12">1,946</text:span><text:span text:style-name="T13">萬</text:span><text:span text:style-name="T14">4</text:span><text:span text:style-name="T15">千元，營業成本</text:span><text:span text:style-name="T16">511</text:span><text:span text:style-name="T17">億</text:span><text:span text:style-name="T18">7,631</text:span><text:span text:style-name="T19">萬</text:span><text:span text:style-name="T20">3</text:span><text:span text:style-name="T21">千</text:span><text:span text:style-name="T22">元，營業費用</text:span><text:span text:style-name="T23">7</text:span><text:span text:style-name="T24">億</text:span><text:span text:style-name="T25">2</text:span><text:span text:style-name="T26">,</text:span><text:span text:style-name="T27">367</text:span><text:span text:style-name="T28">萬</text:span><text:span text:style-name="T29">3</text:span><text:span text:style-name="T30">千元，收支相抵後營業損失</text:span><text:span text:style-name="T31">7</text:span><text:span text:style-name="T32">億</text:span><text:span text:style-name="T33">8</text:span><text:span text:style-name="T34">,</text:span><text:span text:style-name="T35">0</text:span><text:span text:style-name="T36">52</text:span><text:span text:style-name="T37">萬</text:span><text:span text:style-name="T38">2</text:span><text:span text:style-name="T39">千元；另營業外收入</text:span><text:span text:style-name="T40">1億1</text:span><text:span text:style-name="T41">,001</text:span><text:span text:style-name="T42">萬</text:span><text:span text:style-name="T43">9</text:span><text:span text:style-name="T44">千元，營業外費用</text:span><text:span text:style-name="T45">3,352</text:span><text:span text:style-name="T46">萬</text:span><text:span text:style-name="T47">2</text:span><text:span text:style-name="T48">千</text:span><text:span text:style-name="T49">元，收支相抵後營業外</text:span><text:span text:style-name="T50">利益</text:span><text:span text:style-name="T51">7,649</text:span><text:span text:style-name="T52">萬</text:span><text:span text:style-name="T53">7</text:span><text:span text:style-name="T54">千元；併計前揭營業損失及營業外利益之稅前淨損</text:span><text:span text:style-name="T55">7</text:span><text:span text:style-name="T56">億</text:span><text:span text:style-name="T57">402</text:span><text:span text:style-name="T58">萬</text:span><text:span text:style-name="T59">5</text:span><text:span text:style-name="T60">千元</text:span><text:span text:style-name="T61">，加計所得稅利益</text:span><text:span text:style-name="T62">4</text:span><text:span text:style-name="T63">億</text:span><text:span text:style-name="T64">7,998</text:span><text:span text:style-name="T65">萬</text:span><text:span text:style-name="T66">2</text:span><text:span text:style-name="T67">千元，本期</text:span><text:span text:style-name="T68">淨</text:span><text:span text:style-name="T69">損</text:span><text:span text:style-name="T70">為</text:span>2億2,404萬3千元<text:span text:style-name="T71">，</text:span><text:span text:style-name="T72">較</text:span><text:span text:style-name="T73">110</text:span><text:span text:style-name="T74">年度本期淨損</text:span><text:span text:style-name="T75">預算數</text:span><text:span text:style-name="T76">5</text:span><text:span text:style-name="T77">億</text:span><text:span text:style-name="T78">4,261</text:span><text:span text:style-name="T79">萬</text:span><text:span text:style-name="T80">4</text:span><text:span text:style-name="T81">千元</text:span><text:span text:style-name="T82">增加</text:span><text:span text:style-name="T83">利益</text:span><text:span text:style-name="T84">3</text:span><text:span text:style-name="T85">億</text:span><text:span text:style-name="T86">1,857</text:span><text:span text:style-name="T87">萬</text:span><text:span text:style-name="T88">1</text:span><text:span text:style-name="T89">千</text:span><text:span text:style-name="T90">元(</text:span><text:span text:style-name="T91">增</text:span><text:span text:style-name="T92">幅</text:span><text:span text:style-name="T93">58.71</text:span><text:span text:style-name="T94">%)。謹就臺銀人壽</text:span><text:span text:style-name="T95">110</text:span><text:span text:style-name="T96">年度營業決算評估如下：</text:span></text:p>
      <text:p text:style-name="P97"><text:bookmark-start text:name="_Toc133324315"/>二、保險契約負債公允價值與帳列責任準備金尚存有缺口，亟待研謀改善，以健全業務經營，順利接軌國際財務報導準則第17號<text:bookmark-end text:name="_Toc133324315"/></text:p>
      <text:p text:style-name="P98">臺<text:span text:style-name="T99">銀人壽</text:span><text:span text:style-name="T100">110</text:span><text:span text:style-name="T101">年度保費收入決算數</text:span><text:span text:style-name="T102">308</text:span><text:span text:style-name="T103">億</text:span><text:span text:style-name="T104">4,661</text:span><text:span text:style-name="T105">萬</text:span><text:span text:style-name="T106">2</text:span><text:span text:style-name="T107">千元</text:span><text:span text:style-name="T108"><text:note text:note-class="footnote" text:id="_ftn0"><text:note-citation>1</text:note-citation><text:note-body><text:p text:style-name="P109"><text:s/>未計入投資型保險之保費<text:span text:style-name="T110">收入</text:span>數。</text:p></text:note-body></text:note></text:span><text:span text:style-name="T111">，</text:span><text:span text:style-name="T112">其中傳統型商品</text:span><text:span text:style-name="T113">初年度(新契約)</text:span><text:span text:style-name="T114">保費收入</text:span><text:span text:style-name="T115">決算數為</text:span>34億9,087萬8千元<text:span text:style-name="T116">，</text:span><text:span text:style-name="T117">其</text:span><text:span text:style-name="T118">達成率</text:span><text:span text:style-name="T119"><text:note text:note-class="footnote" text:id="_ftn1"><text:note-citation>2</text:note-citation><text:note-body><text:p text:style-name="P120"><text:s/><text:span text:style-name="T121">110</text:span><text:span text:style-name="T122">年度</text:span><text:span text:style-name="T123">傳統型商品初年度</text:span><text:span text:style-name="T124">(</text:span><text:span text:style-name="T125">新契約</text:span><text:span text:style-name="T126">)</text:span><text:span text:style-name="T127">保費收入決算數</text:span><text:span text:style-name="T128">34.91</text:span><text:span text:style-name="T129">億元</text:span><text:span text:style-name="T130">/</text:span><text:span text:style-name="T131">預算數</text:span><text:span text:style-name="T132">43</text:span><text:span text:style-name="T133">億元</text:span><text:span text:style-name="T134">=81.19%</text:span></text:p></text:note-body></text:note></text:span><text:span text:style-name="T135">為</text:span><text:span text:style-name="T136">81.1</text:span><text:span text:style-name="T137">9</text:span><text:span text:style-name="T138">%</text:span><text:span text:style-name="T139">。</text:span><text:span text:style-name="T140">經查：</text:span></text:p>
      <text:p text:style-name="一二三"><text:span text:style-name="T141">(</text:span><text:span text:style-name="T142">一</text:span><text:span text:style-name="T143">)</text:span><text:span text:style-name="T144">為</text:span><text:span text:style-name="T145">協助業者順利</text:span><text:span text:style-name="T146">接軌</text:span>IFRS 17<text:span text:style-name="T147">，</text:span><text:span text:style-name="T148">壽險業</text:span><text:span text:style-name="T149">者</text:span><text:span text:style-name="T150">須</text:span><text:span text:style-name="T151">每年進行有效契約負債公允價值評估</text:span><text:span text:style-name="T152">等</text:span></text:p>
      <text:p text:style-name="P153">為協助業者順利導入國際財務報導準則第17號(IFRS 17)，壽險業者應逐步強化有效契約準備金，金管會要求壽險業者自101年度起每年進行有效契約負債公允價值評估，如準備金不足應提報準備補強計畫，並提存各種準備金、特別盈餘公積等以健全資本，改善財務結構，強化壽險業清償能力，以因<text:soft-page-break/>應接軌IFRS 17對營運之影響<text:span text:style-name="註腳參照"><text:note text:note-class="footnote" text:id="_ftn2"><text:note-citation>3</text:note-citation><text:note-body><text:p text:style-name="P154"><text:s/>參據審計部110年度中央政府總決算附屬單位決算及綜計表審核報告營業部分。</text:p></text:note-body></text:note></text:span>。</text:p>
      <text:p text:style-name="一二三">(二)為改善財務結構已研定準備補強計畫，惟保險契約負債公允價值與帳列責任準備金尚存有缺口，不利業務健全經營</text:p>
      <text:p text:style-name="P155">為改善財務結構，降低增提準備金壓力，<text:span text:style-name="T156">臺銀人壽</text:span><text:span text:style-name="T157">已</text:span>辦理年度負債公允價值試算，並依規定提報負債公允價值評估結果、精算師核閱意見書<text:span text:style-name="註腳參照"><text:note text:note-class="footnote" text:id="_ftn3"><text:note-citation>4</text:note-citation><text:note-body><text:p text:style-name="P158"><text:s/>係委任德慎精算顧問公司出具保險合約負債公允價值核閱意見書。</text:p></text:note-body></text:note></text:span>及準備補強計畫<text:span text:style-name="註腳參照"><text:note text:note-class="footnote" text:id="_ftn4"><text:note-citation>5</text:note-citation><text:note-body><text:p text:style-name="P159"><text:s/>該準備金補強計畫獲金管會保險局於111年10月28日函復洽悉。</text:p></text:note-body></text:note></text:span>。依據精算師核閱意見書，<text:span text:style-name="T160">臺銀人壽</text:span>110年9月底有效契約準備金缺口超逾300億元，宜加強銷售前揭補強計畫中有助補強準備金之保險商品，<text:span text:style-name="T161">臺銀人壽</text:span><text:span text:style-name="T162">並</text:span>依該準備補強計畫每季管考執行情形。</text:p>
      <text:p text:style-name="P163">參據該公司說明，111至114年度平均每年度初年度保費收入須達38億元，至114年底始得彌平準備金缺口，惟該公司110年度初年度保費收入決算數為34億9,087萬8千元(詳表2)，較目標值減少3億912萬2千元，不利降低公允價值準備金缺口。另參據臺銀人壽試算未來5年之現金流量（不考慮初年度保費收入、再投資及約當現金），預估111至115年度平均每年度淨現金流出約120.98億元。鑑於臺銀人壽110年度初年度保費收入為34億9,087萬8千元，遠未及120億元<text:span text:style-name="註腳參照"><text:note text:note-class="footnote" text:id="_ftn5"><text:note-citation>6</text:note-citation><text:note-body><text:p text:style-name="P164"><text:s/>未考量再投資及約當現金狀況下。</text:p></text:note-body></text:note></text:span>，且自108年度起初年度保費收入逐年下降，未來恐將面臨鉅額現金缺口風險，不利公司穩健經營，允宜研謀改善，以強化財務結構。</text:p>
      <text:p text:style-name="P165">綜上，壽險業自101年度起須每年進行有效契約負債公允價值評估，如準備金不足應提報準備補強計畫。臺銀人壽為改善財務結構已研定<text:span text:style-name="T166">準備補強計畫</text:span>，惟110年度初年度保費收入決算數低於目標值，不利彌平公允價值準備金缺口，且自108年度起初<text:soft-page-break/>年度保費收入逐年下降，未來恐將面臨鉅額現金缺口風險，允宜研謀改善，以健全業務經營，順利接軌IFRS 17。</text:p>
      <text:p text:style-name="P167">表1<text:s/>臺銀人壽試算111至115年度預計負債淨現金流量明細表</text:p>
      <text:p text:style-name="P168">單位：新臺幣百萬元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年度</text:p>
          </table:table-cell>
          <table:table-cell table:style-name="TableCell180">
            <text:p text:style-name="P181">111</text:p>
          </table:table-cell>
          <table:table-cell table:style-name="TableCell182">
            <text:p text:style-name="P183">112</text:p>
          </table:table-cell>
          <table:table-cell table:style-name="TableCell184">
            <text:p text:style-name="P185">113</text:p>
          </table:table-cell>
          <table:table-cell table:style-name="TableCell186">
            <text:p text:style-name="P187">114</text:p>
          </table:table-cell>
          <table:table-cell table:style-name="TableCell188">
            <text:p text:style-name="P189">115</text:p>
          </table:table-cell>
          <table:table-cell table:style-name="TableCell190">
            <text:p text:style-name="P191">平均</text:p>
          </table:table-cell>
        </table:table-row>
        <table:table-row table:style-name="TableRow192">
          <table:table-cell table:style-name="TableCell193">
            <text:p text:style-name="表格內文14行高"><text:span text:style-name="T194">續年度(續期)</text:span><text:span text:style-name="T195">保費收入</text:span></text:p>
          </table:table-cell>
          <table:table-cell table:style-name="TableCell196">
            <text:p text:style-name="P197">11,931<text:s/></text:p>
          </table:table-cell>
          <table:table-cell table:style-name="TableCell198">
            <text:p text:style-name="P199">10,066<text:s/></text:p>
          </table:table-cell>
          <table:table-cell table:style-name="TableCell200">
            <text:p text:style-name="P201">9,011<text:s/></text:p>
          </table:table-cell>
          <table:table-cell table:style-name="TableCell202">
            <text:p text:style-name="P203">7,684<text:s/></text:p>
          </table:table-cell>
          <table:table-cell table:style-name="TableCell204">
            <text:p text:style-name="P205">5,219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表格內文14行高"><text:span text:style-name="T210">各項給付與費用支出</text:span></text:p>
          </table:table-cell>
          <table:table-cell table:style-name="TableCell211">
            <text:p text:style-name="P212">26,333<text:s/></text:p>
          </table:table-cell>
          <table:table-cell table:style-name="TableCell213">
            <text:p text:style-name="P214">21,224<text:s/></text:p>
          </table:table-cell>
          <table:table-cell table:style-name="TableCell215">
            <text:p text:style-name="P216">19,386<text:s/></text:p>
          </table:table-cell>
          <table:table-cell table:style-name="TableCell217">
            <text:p text:style-name="P218">18,589<text:s/></text:p>
          </table:table-cell>
          <table:table-cell table:style-name="TableCell219">
            <text:p text:style-name="P220">18,870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表格內文14行高"><text:span text:style-name="T225">負債淨現金流量</text:span></text:p>
          </table:table-cell>
          <table:table-cell table:style-name="TableCell226">
            <text:p text:style-name="P227">-14,402</text:p>
          </table:table-cell>
          <table:table-cell table:style-name="TableCell228">
            <text:p text:style-name="P229">-11,158</text:p>
          </table:table-cell>
          <table:table-cell table:style-name="TableCell230">
            <text:p text:style-name="P231">-10,375</text:p>
          </table:table-cell>
          <table:table-cell table:style-name="TableCell232">
            <text:p text:style-name="P233">-10,905</text:p>
          </table:table-cell>
          <table:table-cell table:style-name="TableCell234">
            <text:p text:style-name="P235">-13,651</text:p>
          </table:table-cell>
          <table:table-cell table:style-name="TableCell236">
            <text:p text:style-name="P237">-12,098</text:p>
          </table:table-cell>
        </table:table-row>
      </table:table>
      <text:p text:style-name="P238">說 <text:s text:c="3"/>明：1.本表僅以續年度保費收入為評估基礎（不考慮初年度保費收入、再投資及約當現金）。</text:p>
      <text:p text:style-name="P239">2.<text:span text:style-name="T240">負</text:span><text:span text:style-name="T241">債淨現金流量係指，於市場具一致性下，依商品內容及壽險公司最佳估計之精算假設預測未來現金流量，並以貼現利率反映其貨幣時間，計算各時點最佳估計</text:span><text:span text:style-name="T242">負債。</text:span></text:p>
      <text:p text:style-name="表格內文14行高">資料來源：臺銀人壽提供。</text:p>
      <text:p text:style-name="P243"/>
      <text:p text:style-name="P244"/>
      <text:p text:style-name="P245"/>
      <text:p text:style-name="P246"><text:span text:style-name="T247">表</text:span><text:span text:style-name="T248">2 <text:s/></text:span><text:span text:style-name="T249">臺銀人壽106至</text:span><text:span text:style-name="T250">110</text:span><text:span text:style-name="T251">年度</text:span><text:span text:style-name="T252">保費</text:span><text:span text:style-name="T253">收入情形</text:span><text:span text:style-name="T254">表 <text:s text:c="4"/></text:span>單位：新臺幣千元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06年</text:p>
          </table:table-cell>
          <table:table-cell table:style-name="TableCell267">
            <text:p text:style-name="P268">107年</text:p>
          </table:table-cell>
          <table:table-cell table:style-name="TableCell269">
            <text:p text:style-name="P270">108年</text:p>
          </table:table-cell>
          <table:table-cell table:style-name="TableCell271">
            <text:p text:style-name="P272">109年</text:p>
          </table:table-cell>
          <table:table-cell table:style-name="TableCell273">
            <text:p text:style-name="P274">110年</text:p>
          </table:table-cell>
        </table:table-row>
        <table:table-row table:style-name="TableRow275">
          <table:table-cell table:style-name="TableCell276">
            <text:p text:style-name="P277">保費收入</text:p>
            <text:p text:style-name="P278">(A)=(B)+(C)</text:p>
          </table:table-cell>
          <table:table-cell table:style-name="TableCell279">
            <text:p text:style-name="P280">42,555,588</text:p>
          </table:table-cell>
          <table:table-cell table:style-name="TableCell281">
            <text:p text:style-name="P282">46,059,435</text:p>
          </table:table-cell>
          <table:table-cell table:style-name="TableCell283">
            <text:p text:style-name="P284">52,250,889</text:p>
          </table:table-cell>
          <table:table-cell table:style-name="TableCell285">
            <text:p text:style-name="P286">44,841,484</text:p>
          </table:table-cell>
          <table:table-cell table:style-name="TableCell287">
            <text:p text:style-name="P288">30,846,612</text:p>
          </table:table-cell>
        </table:table-row>
        <table:table-row table:style-name="TableRow289">
          <table:table-cell table:style-name="TableCell290">
            <text:p text:style-name="P291">初年度保費(B)</text:p>
          </table:table-cell>
          <table:table-cell table:style-name="TableCell292">
            <text:p text:style-name="P293">7,237,821</text:p>
          </table:table-cell>
          <table:table-cell table:style-name="TableCell294">
            <text:p text:style-name="P295">9,636,297</text:p>
          </table:table-cell>
          <table:table-cell table:style-name="TableCell296">
            <text:p text:style-name="P297">10,291,905</text:p>
          </table:table-cell>
          <table:table-cell table:style-name="TableCell298">
            <text:p text:style-name="P299">6,226,737</text:p>
          </table:table-cell>
          <table:table-cell table:style-name="TableCell300">
            <text:p text:style-name="P301">3,490,878</text:p>
          </table:table-cell>
        </table:table-row>
        <table:table-row table:style-name="TableRow302">
          <table:table-cell table:style-name="TableCell303">
            <text:p text:style-name="P304">續年度保費(C)</text:p>
          </table:table-cell>
          <table:table-cell table:style-name="TableCell305">
            <text:p text:style-name="P306">35,317,767</text:p>
          </table:table-cell>
          <table:table-cell table:style-name="TableCell307">
            <text:p text:style-name="P308">36,423,139</text:p>
          </table:table-cell>
          <table:table-cell table:style-name="TableCell309">
            <text:p text:style-name="P310">41,958,984</text:p>
          </table:table-cell>
          <table:table-cell table:style-name="TableCell311">
            <text:p text:style-name="P312">38,614,747</text:p>
          </table:table-cell>
          <table:table-cell table:style-name="TableCell313">
            <text:p text:style-name="P314">27,355,734</text:p>
          </table:table-cell>
        </table:table-row>
      </table:table>
      <text:p text:style-name="P315">說<text:s/><text:s text:c="3"/>明：本表為決算數，<text:span text:style-name="T316">不含投資型保險。</text:span></text:p>
      <text:p text:style-name="P317">資料來源：臺銀人壽提供。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3-04-27T03:12:00Z</meta:creation-date>
    <dc:date>2023-04-27T03:12:00Z</dc:date>
    <meta:print-date>2023-04-27T03:1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5" meta:character-count="2044" meta:row-count="14" meta:non-whitespace-character-count="1743"/>
  </office:meta>
</office:document-meta>
</file>