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444in" fo:text-indent="-0.3444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0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</text:span><text:span text:style-name="T8">10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132989403"/>一、110年度營業利益率為106至110年度間最低，淨利率亦為該5年間次低，宜研謀善策改善<text:bookmark-end text:name="_Toc132989403"/></text:p>
      <text:p text:style-name="P14">中央印製廠110年度營業利益率24.93%，為5年來新低；淨利率23.8%，為5年來次低<text:span text:style-name="T15">，</text:span>謹說明如次：</text:p>
      <text:p text:style-name="P16">(一)該廠110年度營業利益率較106年度減少2.02個百分點，且為106至110年度間最低</text:p>
      <text:p text:style-name="P17">觀察中央印製廠106至110年度決算營業利益及營業收入情形，營業利益從106年度之9億7,044萬1千元，降為110年度之9億4,769萬3千元，減少2,274萬8千元(減幅2.34%)。營業收入從106年度之36億39萬1千元，增為110年度之38億168萬元，增加2億128萬9千元(增幅5.59%)。營業利益率<text:span text:style-name="註腳參照"><text:note text:note-class="footnote" text:id="_ftn0"><text:note-citation>1</text:note-citation><text:note-body><text:p text:style-name="表格內文14行高">營業利益占營業收入之比率。</text:p></text:note-body></text:note></text:span>106年度為26.95%，107年度降為26.17%，108年度增為28.74%，為106至110年間最高，惟109及110年度連年下降，分別為26.37%及24.93%；110年度營業利益率較106年度減少2.02個百分點，為5年來新低。</text:p>
      <text:p text:style-name="P18"><text:span text:style-name="T19">(二)</text:span><text:span text:style-name="T20">該廠</text:span><text:span text:style-name="T21">110年度</text:span><text:span text:style-name="T22">淨利率</text:span><text:span text:style-name="T23">較106年度減少1.73個百分點，且</text:span><text:span text:style-name="T24">為</text:span><text:span text:style-name="T25">106至110年度間</text:span><text:span text:style-name="T26">次低</text:span></text:p>
      <text:p text:style-name="P27">中央印製廠決算本期淨利從106年度之9億1,918萬6千元，下滑至107年度之8億8,502萬8千元，雖108年度上升為9億1,498萬1千元，惟109年度降至8億9,332萬6千元，<text:soft-page-break/>110年度復增至9億466萬3千元，相較106年度減少1,452萬3千元(減幅1.58%)。106至110年度淨利率<text:span text:style-name="註腳參照"><text:note text:note-class="footnote" text:id="_ftn1"><text:note-citation>2</text:note-citation><text:note-body><text:p text:style-name="表格內文14行高">本期淨利占營業收入之比率。</text:p></text:note-body></text:note></text:span>分別為25.53%、23.46%、26.95%、25.62%及23.8%，概呈下滑趨勢；110年度淨利率較106年度減少1.73個百分點，為5年來次低。</text:p>
      <text:p text:style-name="P28">綜上，中央印製廠近年營業利益及本期淨利呈現下滑趨勢，且110年度營業利益率及淨利率分別為106至110年度間之最低及次低，顯示該廠獲利能力仍有提升空間，允宜研謀善策改善，以提升營業收入及獲利，充裕國庫。</text:p>
      <text:p text:style-name="P29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3-04-27T03:16:00Z</meta:creation-date>
    <dc:date>2023-04-27T03:16:00Z</dc:date>
    <meta:print-date>2023-04-27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