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auto"/>
      <style:text-properties style:font-size-complex="18pt"/>
    </style:style>
    <style:style style:name="P6" style:parent-style-name="報告名稱" style:family="paragraph">
      <style:paragraph-properties fo:text-align="end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P8" style:parent-style-name="目錄2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9" style:parent-style-name="報告名稱" style:master-page-name="MP1" style:family="paragraph">
      <style:paragraph-properties fo:break-before="page" style:page-number="1"/>
      <style:text-properties style:font-size-complex="18pt"/>
    </style:style>
    <style:style style:name="P12" style:parent-style-name="報告名稱" style:family="paragraph">
      <style:paragraph-properties fo:text-indent="0.3875in"/>
    </style:style>
    <style:style style:name="T13" style:parent-style-name="預設段落字型" style:family="text">
      <style:text-properties fo:font-weight="normal" style:font-weight-asian="normal" fo:font-size="14pt" style:font-size-asian="14pt"/>
    </style:style>
    <style:style style:name="T14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5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6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7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8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9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20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P21" style:parent-style-name="第二層14號字" style:family="paragraph">
      <style:paragraph-properties fo:margin-left="0.3444in" fo:text-indent="-0.3444in">
        <style:tab-stops/>
      </style:paragraph-properties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T23" style:parent-style-name="預設段落字型" style:family="text">
      <style:text-properties style:font-name="新細明體" style:font-name-asian="新細明體"/>
    </style:style>
    <style:style style:name="P2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P26" style:parent-style-name="一二三" style:family="paragraph">
      <style:paragraph-properties fo:margin-left="0.5895in" fo:text-indent="-0.1965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一下內文縮2" style:family="paragraph">
      <style:paragraph-properties fo:margin-left="0.5902in" fo:text-indent="0.393in">
        <style:tab-stops/>
      </style:paragraph-properties>
    </style:style>
    <style:style style:name="P36" style:parent-style-name="內文" style:family="paragraph">
      <style:paragraph-properties fo:margin-left="0.393in" fo:text-indent="0.393in">
        <style:tab-stops/>
      </style:paragraph-properties>
    </style:style>
    <style:style style:name="P37" style:parent-style-name="姓名及分機" style:family="paragraph">
      <style:paragraph-properties fo:margin-left="0.393in">
        <style:tab-stops/>
      </style:paragraph-properties>
    </style:style>
  </office:automatic-styles>
  <office:body>
    <office:text text:use-soft-page-breaks="true">
      <text:p text:style-name="P1">中央印製廠110年度營業決算評估報告目錄</text:p>
      <text:p text:style-name="P6"><text:span text:style-name="T7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8"><text:a xlink:href="#_Toc132989403" office:target-frame-name="_top" xlink:show="replace"><text:span text:style-name="超連結">一、</text:span><text:span text:style-name="超連結">110</text:span><text:span text:style-name="超連結">年度營業利益率</text:span><text:span text:style-name="超連結">為</text:span><text:span text:style-name="超連結">106</text:span><text:span text:style-name="超連結">至</text:span><text:span text:style-name="超連結">110</text:span><text:span text:style-name="超連結">年度間最低</text:span><text:span text:style-name="超連結">，淨利率亦為該</text:span><text:span text:style-name="超連結">5</text:span><text:span text:style-name="超連結">年間次低，宜研謀善策改善</text:span><text:tab/>1</text:a></text:p>
        </text:index-body>
      </text:table-of-content>
      <text:soft-page-break/>
      <text:p text:style-name="P9">中央印製廠110年度營業決算評估報告</text:p>
      <text:p text:style-name="P12"><text:span text:style-name="T13">中央印製廠直隸中央銀行，專營印製鈔券，並得印製政府重要文件及其他安全文件等業務，必要時經中央銀行核准，得經營有關印刷、製墨、造紙、印製器材製造、回籠券整理及作廢券銷毀等業務。</text:span><text:span text:style-name="T14">謹就該</text:span><text:span text:style-name="T15">廠1</text:span><text:span text:style-name="T16">10</text:span><text:span text:style-name="T17">年度</text:span><text:span text:style-name="T18">營業</text:span><text:span text:style-name="T19">決</text:span><text:span text:style-name="T20">算評估如次：</text:span></text:p>
      <text:p text:style-name="P21"><text:bookmark-start text:name="_Toc116371930"/><text:bookmark-start text:name="_Toc116372292"/><text:bookmark-start text:name="_Toc116372332"/><text:bookmark-start text:name="_Toc116373513"/><text:bookmark-start text:name="_Toc269717670"/><text:bookmark-start text:name="_Toc132989403"/>一、110年度營業利益率為106至110年度間最低，淨利率亦為該5年間次低，宜研謀善策改善<text:bookmark-end text:name="_Toc132989403"/></text:p>
      <text:p text:style-name="P22">中央印製廠110年度營業利益率24.93%，為5年來新低；淨利率23.8%，為5年來次低<text:span text:style-name="T23">，</text:span>謹說明如次：</text:p>
      <text:p text:style-name="P24">(一)該廠110年度營業利益率較106年度減少2.02個百分點，且為106至110年度間最低</text:p>
      <text:p text:style-name="P25">觀察中央印製廠106至110年度決算營業利益及營業收入情形，營業利益從106年度之9億7,044萬1千元，降為110年度之9億4,769萬3千元，減少2,274萬8千元(減幅2.34%)。營業收入從106年度之36億39萬1千元，增為110年度之38億168萬元，增加2億128萬9千元(增幅5.59%)。營業利益率<text:span text:style-name="註腳參照"><text:note text:note-class="footnote" text:id="_ftn0"><text:note-citation>1</text:note-citation><text:note-body><text:p text:style-name="表格內文14行高">營業利益占營業收入之比率。</text:p></text:note-body></text:note></text:span>106年度為26.95%，107年度降為26.17%，108年度增為28.74%，為106至110年間最高，惟109及110年度連年下降，分別為26.37%及24.93%；110年度營業利益率較106年度減少2.02個百分點，為5年來新低。</text:p>
      <text:p text:style-name="P26"><text:span text:style-name="T27">(二)</text:span><text:span text:style-name="T28">該廠</text:span><text:span text:style-name="T29">110年度</text:span><text:span text:style-name="T30">淨利率</text:span><text:span text:style-name="T31">較106年度減少1.73個百分點，且</text:span><text:span text:style-name="T32">為</text:span><text:span text:style-name="T33">106至110年度間</text:span><text:span text:style-name="T34">次低</text:span></text:p>
      <text:p text:style-name="P35">中央印製廠決算本期淨利從106年度之9億1,918萬6千元，下滑至107年度之8億8,502萬8千元，雖108年度上升為9億1,498萬1千元，惟109年度降至8億9,332萬6千元，<text:soft-page-break/>110年度復增至9億466萬3千元，相較106年度減少1,452萬3千元(減幅1.58%)。106至110年度淨利率<text:span text:style-name="註腳參照"><text:note text:note-class="footnote" text:id="_ftn1"><text:note-citation>2</text:note-citation><text:note-body><text:p text:style-name="表格內文14行高">本期淨利占營業收入之比率。</text:p></text:note-body></text:note></text:span>分別為25.53%、23.46%、26.95%、25.62%及23.8%，概呈下滑趨勢；110年度淨利率較106年度減少1.73個百分點，為5年來次低。</text:p>
      <text:p text:style-name="P36">綜上，中央印製廠近年營業利益及本期淨利呈現下滑趨勢，且110年度營業利益率及淨利率分別為106至110年度間之最低及次低，顯示該廠獲利能力仍有提升空間，允宜研謀善策改善，以提升營業收入及獲利，充裕國庫。</text:p>
      <text:p text:style-name="P37">（分機：8661<text:s/>鄧凱文）<text:bookmark-end text:name="_Toc116371930"/><text:bookmark-end text:name="_Toc116372292"/><text:bookmark-end text:name="_Toc116372332"/><text:bookmark-end text:name="_Toc116373513"/><text:bookmark-end text:name="_Toc2697176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0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1</text:p>
      </style:footer>
    </style:master-page>
    <style:master-page style:name="MP1" style:page-layout-name="PL1">
      <style:header>
        <text:p text:style-name="P10"/>
      </style:header>
      <style:footer>
        <text:p text:style-name="P11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hp400g3</dc:creator>
    <meta:creation-date>2023-04-27T03:16:00Z</meta:creation-date>
    <dc:date>2023-04-27T03:16:00Z</dc:date>
    <meta:print-date>2022-02-18T07:0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8" meta:character-count="1126" meta:row-count="8" meta:non-whitespace-character-count="960"/>
  </office:meta>
</office:document-meta>
</file>