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P11" style:parent-style-name="表格內文14行高" style:family="paragraph">
      <style:paragraph-properties fo:margin-top="0.1736in" fo:margin-left="0.3937in" fo:text-indent="-0.3937in">
        <style:tab-stops/>
      </style:paragraph-properties>
      <style:text-properties fo:font-weight="bold" style:font-weight-asian="bold" fo:font-size="14pt" style:font-size-asian="14pt"/>
    </style:style>
    <style:style style:name="P12" style:parent-style-name="表格內文14行高" style:family="paragraph">
      <style:paragraph-properties fo:text-align="end" fo:margin-left="0.4493in" fo:text-indent="-0.4493in">
        <style:tab-stops/>
      </style:paragraph-properties>
    </style:style>
    <style:style style:name="TableColumn14" style:family="table-column">
      <style:table-column-properties style:column-width="1.1777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0826in"/>
    </style:style>
    <style:style style:name="TableColumn17" style:family="table-column">
      <style:table-column-properties style:column-width="1.1812in"/>
    </style:style>
    <style:style style:name="TableColumn18" style:family="table-column">
      <style:table-column-properties style:column-width="1.3777in"/>
    </style:style>
    <style:style style:name="Table13" style:family="table">
      <style:table-properties style:width="5.9027in" fo:margin-left="0.0229in" table:align="left"/>
    </style:style>
    <style:style style:name="TableRow19" style:family="table-row">
      <style:table-row-properties style:min-row-height="0.2708in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" style:parent-style-name="表格內文14行高" style:family="paragraph">
      <style:paragraph-properties fo:text-align="center"/>
      <style:text-properties fo:font-weight="bold" style:font-weight-asian="bold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" style:parent-style-name="表格內文14行高" style:family="paragraph">
      <style:paragraph-properties fo:text-align="center"/>
      <style:text-properties fo:font-weight="bold" style:font-weight-asian="bold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Row30" style:family="table-row">
      <style:table-row-properties style:min-row-height="0.2791in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justify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end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en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end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end"/>
    </style:style>
    <style:style style:name="TableRow41" style:family="table-row">
      <style:table-row-properties style:min-row-height="0.2708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justify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表格內文14行高" style:family="paragraph">
      <style:paragraph-properties fo:text-align="end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表格內文14行高" style:family="paragraph">
      <style:paragraph-properties fo:text-align="end"/>
    </style:style>
    <style:style style:name="TableRow52" style:family="table-row">
      <style:table-row-properties style:min-row-height="0.2076in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justify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Row63" style:family="table-row">
      <style:table-row-properties style:min-row-height="0.2708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justify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ableRow74" style:family="table-row">
      <style:table-row-properties style:min-row-height="0.2708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justify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min-row-height="0.402in"/>
    </style:style>
    <style:style style:name="TableCell8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justify"/>
    </style:style>
    <style:style style:name="TableCell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P96" style:parent-style-name="表格內文14行高" style:family="paragraph">
      <style:paragraph-properties fo:margin-left="0.5909in" fo:text-indent="-0.5909in">
        <style:tab-stops/>
      </style:paragraph-properties>
    </style:style>
    <style:style style:name="T97" style:parent-style-name="預設段落字型" style:family="text">
      <style:text-properties style:language-asian="zh" style:country-asian="HK"/>
    </style:style>
    <style:style style:name="P98" style:parent-style-name="一二三" style:family="paragraph">
      <style:paragraph-properties fo:margin-left="0.5895in" fo:text-indent="-0.1965in">
        <style:tab-stops/>
      </style:paragraph-properties>
    </style:style>
    <style:style style:name="T99" style:parent-style-name="預設段落字型" style:family="text">
      <style:text-properties fo:font-weight="bold" style:font-weight-asian="bold"/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P105" style:parent-style-name="一下內文縮2" style:family="paragraph">
      <style:paragraph-properties fo:margin-left="0.5902in" fo:text-indent="0.393in">
        <style:tab-stops/>
      </style:paragraph-properties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T129" style:parent-style-name="預設段落字型" style:family="text">
      <style:text-properties fo:color="#000000"/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T154" style:parent-style-name="預設段落字型" style:family="text">
      <style:text-properties fo:color="#000000"/>
    </style:style>
    <style:style style:name="T155" style:parent-style-name="預設段落字型" style:family="text">
      <style:text-properties fo:color="#000000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fo:color="#000000"/>
    </style:style>
    <style:style style:name="T159" style:parent-style-name="預設段落字型" style:family="text">
      <style:text-properties fo:color="#000000"/>
    </style:style>
    <style:style style:name="T160" style:parent-style-name="預設段落字型" style:family="text">
      <style:text-properties fo:color="#000000"/>
    </style:style>
    <style:style style:name="T161" style:parent-style-name="預設段落字型" style:family="text">
      <style:text-properties fo:color="#000000"/>
    </style:style>
    <style:style style:name="T162" style:parent-style-name="預設段落字型" style:family="text">
      <style:text-properties fo:color="#000000"/>
    </style:style>
    <style:style style:name="P16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P165" style:parent-style-name="表格內文14行高" style:family="paragraph">
      <style:paragraph-properties fo:margin-left="0.0388in" fo:text-indent="-0.0388in">
        <style:tab-stops/>
      </style:paragraph-properties>
    </style:style>
    <style:style style:name="P166" style:parent-style-name="前言內文" style:family="paragraph">
      <style:paragraph-properties fo:margin-left="0.3937in" fo:text-indent="0.393in">
        <style:tab-stops/>
      </style:paragraph-properties>
    </style:style>
  </office:automatic-styles>
  <office:body>
    <office:text text:use-soft-page-breaks="true">
      <text:p text:style-name="P1">中國輸出入銀行110年度營業決算評估報告</text:p>
      <text:p text:style-name="P7"><text:bookmark-start text:name="_Toc58645593"/><text:bookmark-start text:name="_Toc58646211"/><text:bookmark-start text:name="_Toc61147923"/><text:bookmark-start text:name="_Toc93770451"/><text:bookmark-start text:name="_Toc530662196"/><text:bookmark-start text:name="_Toc65059454"/><text:bookmark-start text:name="_Toc414628378"/><text:bookmark-start text:name="_Toc499546346"/>中國輸出入銀行（下稱輸出入銀行）係依據「中國輸出入銀行條例」設立之輸出入信用專業銀行，主要營運項目為放款、輸出保險及保證等業務。該行110年度決算營業收入20億9,057萬2千元，營業成本6億3,333萬8千元，營業費用5億9,691萬6千元，營業外收入486萬3千元，營業外費用7,186萬5千元，所得稅費用6,470萬元，收支相抵後本期淨利7億2,861萬6千元，較預算淨利6億4,346萬2千元增加8,515萬4千元。茲就該行110年度決算評析如下：</text:p>
      <text:p text:style-name="P8"><text:bookmark-start text:name="_Toc59507476"/><text:bookmark-start text:name="_Toc59537551"/><text:bookmark-start text:name="_Toc94707423"/><text:bookmark-start text:name="_Toc246413261"/><text:bookmark-start text:name="_Toc24537624"/><text:bookmark-start text:name="_Toc65059455"/><text:bookmark-start text:name="_Toc65059453"/><text:bookmark-start text:name="_Toc95749850"/><text:bookmark-start text:name="_Toc133392276"/>一、營業收入受降息影響未達預算目標，允宜掌握貿易及全球經濟動向，審慎調控經營規劃<text:bookmark-end text:name="_Toc133392276"/></text:p>
      <text:p text:style-name="P9">輸出入銀行110年度預算分別編列營業收入33億2,895萬元及營業成本18億7,755萬4千元<text:span text:style-name="T10">，</text:span>決算數分別為20億9,057萬2千元及6億3,333萬8千元，達成率與執行率分別為62.8%及33.73%，差異數則為12億3,837萬8千元及12億4,421萬6千元(詳表1)，執行情形未如預期，茲分析如下：</text:p>
      <text:p text:style-name="P11">表1<text:s/>輸出入銀行110年度營業收支及放款量預決算對照表</text:p>
      <text:p text:style-name="P12">單位：新臺幣千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RANGE!A1"/>項目<text:bookmark-end text:name="RANGE!A1"/></text:p>
          </table:table-cell>
          <table:table-cell table:style-name="TableCell22">
            <text:p text:style-name="P23">預算數 A</text:p>
          </table:table-cell>
          <table:table-cell table:style-name="TableCell24">
            <text:p text:style-name="P25">決算數 B</text:p>
          </table:table-cell>
          <table:table-cell table:style-name="TableCell26">
            <text:p text:style-name="P27">差異數 C=B-A</text:p>
          </table:table-cell>
          <table:table-cell table:style-name="TableCell28">
            <text:p text:style-name="P29">達成(執行)率B/A</text:p>
          </table:table-cell>
        </table:table-row>
        <table:table-row table:style-name="TableRow30">
          <table:table-cell table:style-name="TableCell31">
            <text:p text:style-name="P32">營業收入</text:p>
          </table:table-cell>
          <table:table-cell table:style-name="TableCell33">
            <text:p text:style-name="P34"><text:s text:c="3"/>3,328,950</text:p>
          </table:table-cell>
          <table:table-cell table:style-name="TableCell35">
            <text:p text:style-name="P36"><text:s text:c="3"/>2,090,572</text:p>
          </table:table-cell>
          <table:table-cell table:style-name="TableCell37">
            <text:p text:style-name="P38">-1,238,378</text:p>
          </table:table-cell>
          <table:table-cell table:style-name="TableCell39">
            <text:p text:style-name="P40">62.80%</text:p>
          </table:table-cell>
        </table:table-row>
        <table:table-row table:style-name="TableRow41">
          <table:table-cell table:style-name="TableCell42">
            <text:p text:style-name="P43">營業成本</text:p>
          </table:table-cell>
          <table:table-cell table:style-name="TableCell44">
            <text:p text:style-name="P45"><text:s text:c="3"/>1,877,554</text:p>
          </table:table-cell>
          <table:table-cell table:style-name="TableCell46">
            <text:p text:style-name="P47"><text:s text:c="5"/>633,338</text:p>
          </table:table-cell>
          <table:table-cell table:style-name="TableCell48">
            <text:p text:style-name="P49">-1,244,216</text:p>
          </table:table-cell>
          <table:table-cell table:style-name="TableCell50">
            <text:p text:style-name="P51">33.73%</text:p>
          </table:table-cell>
        </table:table-row>
        <table:table-row table:style-name="TableRow52">
          <table:table-cell table:style-name="TableCell53">
            <text:p text:style-name="P54">利息收入</text:p>
          </table:table-cell>
          <table:table-cell table:style-name="TableCell55">
            <text:p text:style-name="P56"><text:s text:c="3"/>2,722,283</text:p>
          </table:table-cell>
          <table:table-cell table:style-name="TableCell57">
            <text:p text:style-name="P58"><text:s text:c="3"/>1,440,248</text:p>
          </table:table-cell>
          <table:table-cell table:style-name="TableCell59">
            <text:p text:style-name="P60">-1,282,035</text:p>
          </table:table-cell>
          <table:table-cell table:style-name="TableCell61">
            <text:p text:style-name="P62">52.91%</text:p>
          </table:table-cell>
        </table:table-row>
        <table:table-row table:style-name="TableRow63">
          <table:table-cell table:style-name="TableCell64">
            <text:p text:style-name="P65">利息費用</text:p>
          </table:table-cell>
          <table:table-cell table:style-name="TableCell66">
            <text:p text:style-name="P67"><text:s text:c="3"/>1,056,974</text:p>
          </table:table-cell>
          <table:table-cell table:style-name="TableCell68">
            <text:p text:style-name="P69"><text:s text:c="5"/>147,249</text:p>
          </table:table-cell>
          <table:table-cell table:style-name="TableCell70">
            <text:p text:style-name="P71">-909,725</text:p>
          </table:table-cell>
          <table:table-cell table:style-name="TableCell72">
            <text:p text:style-name="P73">13.93%</text:p>
          </table:table-cell>
        </table:table-row>
        <table:table-row table:style-name="TableRow74">
          <table:table-cell table:style-name="TableCell75">
            <text:p text:style-name="P76">各項提存</text:p>
          </table:table-cell>
          <table:table-cell table:style-name="TableCell77">
            <text:p text:style-name="P78"><text:s/>301,647</text:p>
          </table:table-cell>
          <table:table-cell table:style-name="TableCell79">
            <text:p text:style-name="P80"><text:s/>82,925</text:p>
          </table:table-cell>
          <table:table-cell table:style-name="TableCell81">
            <text:p text:style-name="P82">-218,722</text:p>
          </table:table-cell>
          <table:table-cell table:style-name="TableCell83">
            <text:p text:style-name="P84">27.49%</text:p>
          </table:table-cell>
        </table:table-row>
        <table:table-row table:style-name="TableRow85">
          <table:table-cell table:style-name="TableCell86">
            <text:p text:style-name="P87">放 款 量 ( 平 均 餘 額 )</text:p>
          </table:table-cell>
          <table:table-cell table:style-name="TableCell88">
            <text:p text:style-name="P89"><text:s/>135,000,000</text:p>
          </table:table-cell>
          <table:table-cell table:style-name="TableCell90">
            <text:p text:style-name="P91">141,628,075</text:p>
          </table:table-cell>
          <table:table-cell table:style-name="TableCell92">
            <text:p text:style-name="P93"><text:s text:c="2"/>6,628,075</text:p>
          </table:table-cell>
          <table:table-cell table:style-name="TableCell94">
            <text:p text:style-name="P95">104.91%</text:p>
          </table:table-cell>
        </table:table-row>
      </table:table>
      <text:p text:style-name="P96">資料來源<text:span text:style-name="T97">：</text:span>該行110年度決算書，本中心彙製。</text:p>
      <text:p text:style-name="P98"><text:span text:style-name="T99">(一)</text:span><text:span text:style-name="T100">受降息</text:span><text:span text:style-name="T101">政策</text:span><text:span text:style-name="T102">影響，營業收</text:span><text:span text:style-name="T103">入</text:span><text:span text:style-name="T104">未達預算目標</text:span></text:p>
      <text:p text:style-name="P105"><text:span text:style-name="T106">該行110年度</text:span>放款利息收入決算數占營業收入之68.89%，係主要營運項目；<text:span text:style-name="T107">因</text:span><text:span text:style-name="T108">放款業務未如預期，</text:span><text:span text:style-name="T109">利息收入</text:span><text:span text:style-name="T110">決算數</text:span><text:span text:style-name="T111">低於</text:span><text:soft-page-break/><text:span text:style-name="T112">預算數12億8</text:span><text:span text:style-name="T113">,</text:span><text:span text:style-name="T114">2</text:span><text:span text:style-name="T115">03</text:span><text:span text:style-name="T116">萬</text:span><text:span text:style-name="T117">5</text:span><text:span text:style-name="T118">千元，利息費用</text:span><text:span text:style-name="T119">與放款、</text:span><text:span text:style-name="T120">應收</text:span><text:span text:style-name="T121">、</text:span><text:span text:style-name="T122">催收</text:span><text:span text:style-name="T123">及應收保證</text:span><text:span text:style-name="T124">等</text:span><text:span text:style-name="T125">款項提列之</text:span><text:span text:style-name="T126">各項提存</text:span><text:span text:style-name="T127">亦</text:span><text:span text:style-name="T128">分別</text:span><text:span text:style-name="T129">低於預算數9億972萬5千元</text:span><text:span text:style-name="T130">及2億1</text:span><text:span text:style-name="T131">,</text:span><text:span text:style-name="T132">872萬2千元</text:span><text:span text:style-name="T133">（詳表1）</text:span><text:span text:style-name="T134">，</text:span><text:span text:style-name="T135">進而使</text:span><text:span text:style-name="T136">營業收入及成本</text:span><text:span text:style-name="T137">均</text:span><text:span text:style-name="T138">未達成預算目標</text:span><text:span text:style-name="T139">。</text:span><text:span text:style-name="T140">進一步分析</text:span><text:span text:style-name="T141">當年度價量情形，</text:span><text:span text:style-name="T142">決算</text:span><text:span text:style-name="T143">放款營運量1</text:span><text:span text:style-name="T144">,</text:span><text:span text:style-name="T145">416億2</text:span><text:span text:style-name="T146">,</text:span><text:span text:style-name="T147">807萬5千元高於預算量1</text:span><text:span text:style-name="T148">,</text:span><text:span text:style-name="T149">350億元</text:span><text:span text:style-name="T150">；又</text:span><text:span text:style-name="T151">決算書顯示，</text:span><text:span text:style-name="T152">美國聯準會因應新冠肺炎</text:span><text:span text:style-name="T153">帶來</text:span><text:span text:style-name="T154">之經濟衝擊，109年3月起降息，當年度美元降息6碼(1.5%)，我國</text:span><text:span text:style-name="T155">央行</text:span><text:span text:style-name="T156">降息1碼(0.25%)，放款及借入款利率水準低於預算編製時之</text:span><text:span text:style-name="T157">估列</text:span><text:span text:style-name="T158">基礎，</text:span><text:span text:style-name="T159">致營業收</text:span><text:span text:style-name="T160">入及成本</text:span><text:span text:style-name="T161">同受影響</text:span><text:span text:style-name="T162">。</text:span></text:p>
      <text:p text:style-name="P163">(二)允宜掌握貿易及全球經濟動向，視情勢調控經營規劃</text:p>
      <text:p text:style-name="P164">營運量方面，輸出入銀行放款項目包括中長期出口貸款、中長期輸入融資、一般出口貸款、海外投資融資、海外營建工程融資、國內重大公共工程及建設計畫貸款、造船融資、技術輸出融資、短期出口貸款、服務貿易貸款及轉融資業務<text:span text:style-name="註腳參照"><text:note text:note-class="footnote" text:id="_ftn0"><text:note-citation>1</text:note-citation><text:note-body><text:p text:style-name="P165">資料來源，輸出入銀行網頁。</text:p></text:note-body></text:note></text:span>，受出口貿易、全球經濟帶動之原物料與設備需求等因素影響；利差因素方面，美國及我國為促進經濟、調控通貨膨脹及穩定物價，皆以調整利率政策因應，從而影響放款利差訂價。故此，該行允宜掌握貿易及全球經濟動向，視情勢審慎調控人員進用、據點申設、業務推展等規劃，俾利穩健經營。</text:p>
      <text:p text:style-name="P166">綜上，輸出入銀行110年度營業收入受降息政策影響，未達預算目標，差異甚鉅。基於該行業務受出口及經濟帶動之原物料與設備需求、利率政策等因素影響，為維持穩健經營，允宜掌握貿易及全球經濟動向，視情勢調控經營規劃，俾於協助推動政策之餘，維持獲利能力。<text:bookmark-end text:name="_Toc58645593"/><text:bookmark-end text:name="_Toc58646211"/><text:bookmark-end text:name="_Toc61147923"/><text:bookmark-end text:name="_Toc93770451"/><text:bookmark-end text:name="_Toc530662196"/><text:bookmark-end text:name="_Toc65059454"/><text:bookmark-end text:name="_Toc414628378"/><text:bookmark-end text:name="_Toc499546346"/><text:bookmark-end text:name="_Toc59507476"/><text:bookmark-end text:name="_Toc59537551"/><text:bookmark-end text:name="_Toc94707423"/><text:bookmark-end text:name="_Toc246413261"/><text:bookmark-end text:name="_Toc24537624"/><text:bookmark-end text:name="_Toc65059455"/><text:bookmark-end text:name="_Toc65059453"/><text:bookmark-end text:name="_Toc9574985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Arial" style:font-name-asian="新細明體" style:font-name-complex="Arial" style:letter-kerning="false" fo:font-size="9pt" style:font-size-asian="9pt" style:font-size-complex="9pt" fo:hyphenate="false"/>
    </style:style>
    <style:style style:name="純文字字元" style:display-name="純文字 字元" style:family="text">
      <style:text-properties style:font-name="Arial" style:font-name-complex="Arial" fo:font-size="9pt" style:font-size-asian="9pt" style:font-size-complex="9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內文" style:family="paragraph">
      <style:paragraph-properties fo:margin-left="0in" fo:margin-right="0.252in" fo:text-indent="0in">
        <style:tab-stops/>
      </style:paragraph-properties>
    </style:style>
    <style:style style:name="P4" style:parent-style-name="內文" style:family="paragraph">
      <style:paragraph-properties fo:margin-left="0.3888in" fo:margin-right="0.2506in" fo:text-indent="-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3-04-27T07:55:00Z</meta:creation-date>
    <dc:date>2023-04-27T07:55:00Z</dc:date>
    <meta:print-date>2023-04-27T07:55:00Z</meta:print-date>
    <meta:template xlink:href="Doc3.dot" xlink:type="simple"/>
    <meta:editing-cycles>2</meta:editing-cycles>
    <meta:editing-duration>PT0S</meta:editing-duration>
    <meta:document-statistic meta:page-count="2" meta:paragraph-count="3" meta:word-count="232" meta:character-count="1554" meta:row-count="11" meta:non-whitespace-character-count="1325"/>
  </office:meta>
</office:document-meta>
</file>