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6909in"/>
    </style:style>
    <style:style style:name="TableColumn37" style:family="table-column">
      <style:table-column-properties style:column-width="1.2013in"/>
    </style:style>
    <style:style style:name="TableColumn38" style:family="table-column">
      <style:table-column-properties style:column-width="1.2013in"/>
    </style:style>
    <style:style style:name="TableColumn39" style:family="table-column">
      <style:table-column-properties style:column-width="1.2013in"/>
    </style:style>
    <style:style style:name="TableColumn40" style:family="table-column">
      <style:table-column-properties style:column-width="1.0666in"/>
    </style:style>
    <style:style style:name="Table34" style:family="table">
      <style:table-properties style:width="5.980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377in" fo:text-indent="-0.377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P66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/>
    </style:style>
    <style:style style:name="P78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89" style:parent-style-name="表格內文14行高" style:family="paragraph">
      <style:paragraph-properties fo:margin-left="0.5909in" fo:text-indent="-0.5909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0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0年度決算營業收入20億9,057萬2千元，營業成本6億3,333萬8千元，營業費用5億9,691萬6千元，營業外收入486萬3千元，營業外費用7,186萬5千元，所得稅費用6,470萬元，收支相抵後本期淨利7億2,861萬6千元，較預算淨利6億4,346萬2千元增加8,515萬4千元。茲就該行110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133392277"/>二、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110年度輸出保險營運量成長率持續下降，全球經濟風險升高，宜協助廠商徵信，衡酌風險胃納審時推<text:bookmark-end text:name="_Toc95749850"/>廣<text:bookmark-end text:name="_Toc133392277"/></text:p>
      <text:p text:style-name="P9">輸出入銀行110年度預算編列<text:span text:style-name="T10">辦理輸出保險業務營運量</text:span><text:span text:style-name="T11">1,480</text:span><text:span text:style-name="T12">億元，</text:span>決算數1,750億5,065萬6千元；是項業務係編列「金融保險收入-保費收入」3億6,750萬元，決算數4億1,280萬9千元，達成率112.33%<text:span text:style-name="T13">。經查：</text:span></text:p>
      <text:p text:style-name="P14"><text:span text:style-name="T15">(一)</text:span><text:span text:style-name="T16">1</text:span><text:span text:style-name="T17">08</text:span><text:span text:style-name="T18">至110</text:span><text:span text:style-name="T19">年度輸出保險營運量年年成長</text:span></text:p>
      <text:p text:style-name="P20">為降低國外買主信用風險或新興市場之政治風險，經濟部國際貿易局與輸出入銀行合作辦理輸出保險，以保障廠商取得貨款及承擔風險；該<text:span text:style-name="T21">行因應廠商不同付款條件</text:span>及危險<text:span text:style-name="T22">，開辦各類保險</text:span>，<text:span text:style-name="T23">如託收方式(D/P、D/A)輸出綜合保險、記帳方式(O/A)輸出綜合保險、中小企業安心出口保險</text:span>、<text:span text:style-name="T24">全球通帳款保險、信用狀貿易保險</text:span>、中長期延付輸出綜合保險、海外投資保險及海外工程保險<text:span text:style-name="T25">等商品</text:span>。<text:span text:style-name="T26">當買主或開狀銀行發生信用或政治危險，導致</text:span>我國<text:span text:style-name="T27">廠商遭受損失時，由</text:span>該<text:span text:style-name="T28">行依據保險契約約定理賠，提供保障</text:span>，107至110年度決算輸出保險營運量年年成長(詳表1)。</text:p>
      <text:p text:style-name="P29"><text:span text:style-name="T30">表1 輸出入銀行近年度輸出保險營運量</text:span><text:span text:style-name="T31">趨勢</text:span><text:span text:style-name="T32">表</text:span><text:span text:style-name="T33"><text:s text:c="4"/></text:span>單位：新臺幣千元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年度</text:p>
          </table:table-cell>
          <table:covered-table-cell/>
          <table:table-cell table:style-name="TableCell44">
            <text:p text:style-name="P45">107</text:p>
          </table:table-cell>
          <table:table-cell table:style-name="TableCell46">
            <text:p text:style-name="P47">108</text:p>
          </table:table-cell>
          <table:table-cell table:style-name="TableCell48">
            <text:p text:style-name="P49">109</text:p>
          </table:table-cell>
          <table:table-cell table:style-name="TableCell50">
            <text:p text:style-name="P51">110</text:p>
          </table:table-cell>
        </table:table-row>
        <table:table-row table:style-name="TableRow52">
          <table:table-cell table:style-name="TableCell53" table:number-columns-spanned="2">
            <text:p text:style-name="P54">營運量</text:p>
          </table:table-cell>
          <table:covered-table-cell/>
          <table:table-cell table:style-name="TableCell55">
            <text:p text:style-name="P56"><text:s/>131,379,453<text:s/></text:p>
          </table:table-cell>
          <table:table-cell table:style-name="TableCell57">
            <text:p text:style-name="P58"><text:s/>146,770,222<text:s/></text:p>
          </table:table-cell>
          <table:table-cell table:style-name="TableCell59">
            <text:p text:style-name="P60"><text:s/>160,474,969<text:s/></text:p>
          </table:table-cell>
          <table:table-cell table:style-name="TableCell61">
            <text:p text:style-name="P62">175,050,656</text:p>
          </table:table-cell>
        </table:table-row>
        <text:soft-page-break/>
        <table:table-row table:style-name="TableRow63">
          <table:table-cell table:style-name="TableCell64" table:number-rows-spanned="2">
            <text:p text:style-name="P65">成長</text:p>
            <text:p text:style-name="P66">情形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<text:s/>15,390,769<text:s/></text:p>
          </table:table-cell>
          <table:table-cell table:style-name="TableCell73">
            <text:p text:style-name="P74"><text:s/>13,704,747<text:s/></text:p>
          </table:table-cell>
          <table:table-cell table:style-name="TableCell75">
            <text:p text:style-name="P76">14,575,687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比率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1.71</text:p>
          </table:table-cell>
          <table:table-cell table:style-name="TableCell85">
            <text:p text:style-name="P86">9.34</text:p>
          </table:table-cell>
          <table:table-cell table:style-name="TableCell87">
            <text:p text:style-name="P88">9.08</text:p>
          </table:table-cell>
        </table:table-row>
      </table:table>
      <text:p text:style-name="P89">資料來源<text:span text:style-name="T90">：</text:span>該行各年度決算，本中心彙製。</text:p>
      <text:p text:style-name="P91">(二)110年度輸出保險營運量成長率持續下降，全球經濟風險升高，宜本協助立場審酌推廣</text:p>
      <text:p text:style-name="P92">輸出入銀行110年度輸出保險營運量雖較前一年度成長，惟108至110年度成長率各為11.71%、9.34%及9.08%，持續下降 (詳表1)。基於全球經濟面臨地緣政治風險猶存、景氣減緩、美中科技戰交鋒、自然災害、貨幣波動等多重壓力，可能使交易方資金緊縮，造成廠商信用及政治等風險升高；輸出入銀行歷來持續增資擴充資本額規模，以提高風險承擔能力，輸出保險屬協助廠商規避風險措施，該行既有多項輸出保險商品，允宜審酌推廣，以協助廠商順利進行交易、減少風險及分擔損失，推動經濟發展，達成政策性銀行設置功能。</text:p>
      <text:p text:style-name="P93">綜上，為協助廠商開發市場商機，拓展貿易並規避風險，輸出入銀行提供多項輸出保險商品，107至110年度間決算輸出保險營運量雖增加，成長率卻持續下降。基於全球經濟面臨多重壓力，為使廠商交易順利並分擔風險，該行允宜協助徵信，衡酌胃納審時推廣。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margin-right="0.252in" fo:text-indent="0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27T07:55:00Z</meta:creation-date>
    <dc:date>2023-04-27T07:55:00Z</dc:date>
    <meta:print-date>2023-04-27T07:55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