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language-asian="zh" style:country-asian="TW"/>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T12" style:parent-style-name="預設段落字型" style:family="text">
      <style:text-properties style:text-scale="98%"/>
    </style:style>
    <style:style style:name="P13" style:parent-style-name="第二層14號字" style:family="paragraph">
      <style:paragraph-properties fo:margin-left="0.3937in" fo:margin-right="-0.1965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內文" style:family="paragraph">
      <style:paragraph-properties fo:margin-left="0.4923in" fo:text-indent="-0.4902in">
        <style:tab-stops/>
      </style:paragraph-properties>
      <style:text-properties fo:font-weight="bold" style:font-weight-asian="bold"/>
    </style:style>
    <style:style style:name="P60" style:parent-style-name="內文" style:family="paragraph">
      <style:paragraph-properties fo:text-align="end" fo:margin-left="0in" fo:margin-right="-0.0986in" fo:text-indent="0in">
        <style:tab-stops/>
      </style:paragraph-properties>
    </style:style>
    <style:style style:name="TableColumn62" style:family="table-column">
      <style:table-column-properties style:column-width="0.9805in"/>
    </style:style>
    <style:style style:name="TableColumn63" style:family="table-column">
      <style:table-column-properties style:column-width="0.993in"/>
    </style:style>
    <style:style style:name="TableColumn64" style:family="table-column">
      <style:table-column-properties style:column-width="0.9937in"/>
    </style:style>
    <style:style style:name="TableColumn65" style:family="table-column">
      <style:table-column-properties style:column-width="0.9937in"/>
    </style:style>
    <style:style style:name="TableColumn66" style:family="table-column">
      <style:table-column-properties style:column-width="0.9937in"/>
    </style:style>
    <style:style style:name="TableColumn67" style:family="table-column">
      <style:table-column-properties style:column-width="0.9937in"/>
    </style:style>
    <style:style style:name="Table61" style:family="table">
      <style:table-properties style:width="5.9486in" fo:margin-left="0.075in" table:align="left"/>
    </style:style>
    <style:style style:name="TableRow68" style:family="table-row">
      <style:table-row-properties style:min-row-height="0.3506in"/>
    </style:style>
    <style:style style:name="TableCell69"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4" style:parent-style-name="表格內文14行高" style:family="paragraph">
      <style:paragraph-properties fo:text-align="center"/>
      <style:text-properties fo:font-weight="bold" style:font-weight-asian="bold"/>
    </style:style>
    <style:style style:name="TableRow85" style:family="table-row">
      <style:table-row-properties style:min-row-height="0.315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87" style:family="table-cell">
      <style:table-cell-properties fo:border="0.0104in solid #000000" style:vertical-align="middle" fo:padding-top="0in" fo:padding-left="0.059in" fo:padding-bottom="0in" fo:padding-right="0.059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59in" fo:padding-bottom="0in" fo:padding-right="0.059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59in" fo:padding-bottom="0in" fo:padding-right="0.059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59in" fo:padding-bottom="0in" fo:padding-right="0.059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 style:parent-style-name="表格內文14行高" style:family="paragraph">
      <style:paragraph-properties fo:text-align="end"/>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99" style:family="table-cell">
      <style:table-cell-properties fo:border="0.0104in solid #000000" style:vertical-align="middle" fo:padding-top="0in" fo:padding-left="0.059in" fo:padding-bottom="0in" fo:padding-right="0.059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59in" fo:padding-bottom="0in" fo:padding-right="0.059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59in" fo:padding-bottom="0in" fo:padding-right="0.059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59in" fo:padding-bottom="0in" fo:padding-right="0.059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8" style:parent-style-name="表格內文14行高" style:family="paragraph">
      <style:paragraph-properties fo:text-align="end"/>
    </style:style>
    <style:style style:name="TableRow109" style:family="table-row">
      <style:table-row-properties style:min-row-height="0.4611in"/>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20" style:parent-style-name="表格內文14行高" style:family="paragraph">
      <style:paragraph-properties fo:text-align="end"/>
    </style:style>
    <style:style style:name="P121" style:parent-style-name="表格內文14行高" style:family="paragraph">
      <style:paragraph-properties fo:margin-left="0.827in" fo:margin-right="-0.0006in" fo:text-indent="-0.827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表格內文14行高" style:family="paragraph">
      <style:paragraph-properties fo:margin-left="0.827in" fo:margin-right="-0.0986in" fo:text-indent="-0.827in">
        <style:tab-stops/>
      </style:paragraph-properties>
    </style:style>
    <style:style style:name="T126" style:parent-style-name="預設段落字型" style:family="text">
      <style:text-properties style:language-asian="zh" style:country-asian="TW"/>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P154" style:parent-style-name="內文" style:family="paragraph">
      <style:paragraph-properties fo:margin-left="0.393in" fo:text-indent="0.393in">
        <style:tab-stops>
          <style:tab-stop style:type="left" style:position="3.4465in"/>
        </style:tab-stops>
      </style:paragraph-properties>
    </style:style>
  </office:automatic-styles>
  <office:body>
    <office:text text:use-soft-page-breaks="true">
      <text:p text:style-name="P1"><text:span text:style-name="T7">臺灣土地銀行股份有限公司1</text:span><text:span text:style-name="T8">10</text:span><text:span text:style-name="T9">年度營業決</text:span><text:span text:style-name="T10">算評估報告</text:span></text:p>
      <text:p text:style-name="P11">臺灣土地銀行股份有限公司(以下簡稱臺灣土地銀行)為不動產信用專業銀行，以經營各項銀行業務，發展國民經濟建設為宗旨。110年度營運結果，營業收入481億7,259萬4千元，營業成本170億8,071萬9千元，營業毛利310億9,187萬5千元，營業費用155億4,630萬元，營業利益155億4,557萬5千元，營業外損失23億665萬9千元，所得稅費用27億6,266萬4千元，收支相抵後本期稅後淨利104億7,625萬3千元，較109年度稅後淨利增加17億6,824萬8千元(增幅20.31%)。<text:span text:style-name="T12">謹</text:span>就其110年度營業決算評估如下：</text:p>
      <text:p text:style-name="P13"><text:bookmark-start text:name="_Toc133484942"/>二、110年度財富管理手續費收入為近5年最低且目標達成率未及7成，允宜研謀善策，強化財富管理業務競爭力，俾增裕收益<text:bookmark-end text:name="_Toc133484942"/></text:p>
      <text:p text:style-name="P14">臺灣土地銀行110年預算編列手續費收入36億3,492萬元，決算數33億7,117萬8千元，執行率92.74%，該行配合市場趨勢及客戶需求，積極推展財富管理業務，以增裕手續費收入，惟近年財富管理手續費收入目標達成率自109年起概降且未達7成，允宜持續拓展。茲說明如下：</text:p>
      <text:p text:style-name="P15"><text:span text:style-name="T16">(一)</text:span><text:span text:style-name="T17">110年度</text:span><text:span text:style-name="T18">財富管理手續費收入目標達成率</text:span><text:span text:style-name="T19">仍</text:span><text:span text:style-name="T20">未達</text:span><text:span text:style-name="T21">7</text:span><text:span text:style-name="T22">成</text:span></text:p>
      <text:p text:style-name="P23"><text:span text:style-name="T24">據</text:span>臺灣土地銀行<text:span text:style-name="T25">110年報之短期發展計畫指出，為</text:span>推展財富管理業務<text:span text:style-name="T26">，除</text:span><text:span text:style-name="T27">加強行銷多元理財商品</text:span><text:span text:style-name="T28">、</text:span><text:span text:style-name="T29">加強</text:span><text:span text:style-name="T30">經理人及</text:span><text:span text:style-name="T31">理財業務人員專業知能訓練</text:span><text:span text:style-name="T32">、</text:span><text:span text:style-name="T33">深耕舊客戶</text:span><text:span text:style-name="T34">、</text:span><text:span text:style-name="T35">開拓新客戶</text:span><text:span text:style-name="T36">等措施外</text:span><text:span text:style-name="T37">，</text:span>並規劃建置新財富管理系統<text:span text:style-name="T38">以</text:span>提供更完整的銷售資源及後勤作業支援<text:span text:style-name="T39">。</text:span><text:span text:style-name="T40">檢視</text:span><text:span text:style-name="T41">該行</text:span><text:span text:style-name="T42">110年度</text:span><text:span text:style-name="T43">財富管理業務執行情形，</text:span><text:span text:style-name="T44">是項業務手續費收入</text:span><text:span text:style-name="T45">為近5年最低值，較106年度至109年度之實績數減幅</text:span><text:span text:style-name="T46">介於5.77%至33.71%間，</text:span><text:span text:style-name="T47">而</text:span><text:span text:style-name="T48">110年度</text:span><text:span text:style-name="T49">財富管理手續費收入</text:span><text:span text:style-name="T50">之目標達成率</text:span><text:span text:style-name="T51">為</text:span><text:span text:style-name="T52">61.96%，</text:span><text:span text:style-name="T53">雖較109年度</text:span><text:span text:style-name="T54">60.49%</text:span><text:span text:style-name="T55">略有回升</text:span><text:span text:style-name="T56">1.47個百分點</text:span><text:span text:style-name="T57">，惟仍未達該年度目標值之7成</text:span><text:span text:style-name="T58">(詳表1)。</text:span></text:p>
      <text:soft-page-break/>
      <text:p text:style-name="P59">表1<text:s text:c="2"/>臺灣土地銀行106年至110年財富管理手續費收入情形表</text:p>
      <text:p text:style-name="P60"><text:span text:style-name="表格內文14行高字元">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表格內文14行高"><text:span text:style-name="T70"><text:s text:c="4"/></text:span><text:span text:style-name="T71"><text:s/></text:span><text:span text:style-name="T72">年度</text:span><text:span text:style-name="T73">.</text:span><text:span text:style-name="T74">項目</text:span></text:p>
          </table:table-cell>
          <table:table-cell table:style-name="TableCell75">
            <text:p text:style-name="P76">106</text:p>
          </table:table-cell>
          <table:table-cell table:style-name="TableCell77">
            <text:p text:style-name="P78">107</text:p>
          </table:table-cell>
          <table:table-cell table:style-name="TableCell79">
            <text:p text:style-name="P80">108</text:p>
          </table:table-cell>
          <table:table-cell table:style-name="TableCell81">
            <text:p text:style-name="P82">109</text:p>
          </table:table-cell>
          <table:table-cell table:style-name="TableCell83">
            <text:p text:style-name="P84">110</text:p>
          </table:table-cell>
        </table:table-row>
        <table:table-row table:style-name="TableRow85">
          <table:table-cell table:style-name="TableCell86">
            <text:p text:style-name="表格內文14行高">目標數(A)</text:p>
          </table:table-cell>
          <table:table-cell table:style-name="TableCell87">
            <text:p text:style-name="P88">1,402,000</text:p>
          </table:table-cell>
          <table:table-cell table:style-name="TableCell89">
            <text:p text:style-name="P90">1,281,165</text:p>
          </table:table-cell>
          <table:table-cell table:style-name="TableCell91">
            <text:p text:style-name="P92">1,256,535</text:p>
          </table:table-cell>
          <table:table-cell table:style-name="TableCell93">
            <text:p text:style-name="P94">1,296,458</text:p>
          </table:table-cell>
          <table:table-cell table:style-name="TableCell95">
            <text:p text:style-name="P96">1,192,741</text:p>
          </table:table-cell>
        </table:table-row>
        <table:table-row table:style-name="TableRow97">
          <table:table-cell table:style-name="TableCell98">
            <text:p text:style-name="表格內文14行高">實績數(B)</text:p>
          </table:table-cell>
          <table:table-cell table:style-name="TableCell99">
            <text:p text:style-name="P100">1,034,154</text:p>
          </table:table-cell>
          <table:table-cell table:style-name="TableCell101">
            <text:p text:style-name="P102">1,076,624</text:p>
          </table:table-cell>
          <table:table-cell table:style-name="TableCell103">
            <text:p text:style-name="P104">1,114,739</text:p>
          </table:table-cell>
          <table:table-cell table:style-name="TableCell105">
            <text:p text:style-name="P106">784,252</text:p>
          </table:table-cell>
          <table:table-cell table:style-name="TableCell107">
            <text:p text:style-name="P108">739,010</text:p>
          </table:table-cell>
        </table:table-row>
        <table:table-row table:style-name="TableRow109">
          <table:table-cell table:style-name="TableCell110">
            <text:p text:style-name="表格內文14行高">達成率(B/A)</text:p>
          </table:table-cell>
          <table:table-cell table:style-name="TableCell111">
            <text:p text:style-name="P112">73.76%</text:p>
          </table:table-cell>
          <table:table-cell table:style-name="TableCell113">
            <text:p text:style-name="P114">84.03%</text:p>
          </table:table-cell>
          <table:table-cell table:style-name="TableCell115">
            <text:p text:style-name="P116">88.72%</text:p>
          </table:table-cell>
          <table:table-cell table:style-name="TableCell117">
            <text:p text:style-name="P118">60.49%</text:p>
          </table:table-cell>
          <table:table-cell table:style-name="TableCell119">
            <text:p text:style-name="P120">61.96%</text:p>
          </table:table-cell>
        </table:table-row>
      </table:table>
      <text:p text:style-name="P121">說 <text:s text:c="3"/>明：據臺灣土地銀行表示，<text:span text:style-name="T122">目前公司年報等對外資料皆係以實績數表達</text:span><text:span text:style-name="T123">該</text:span><text:span text:style-name="T124">行財務管理業務之執行成果，其與目標數皆係依據營業單位銷售基金、外國債券、保險、黃金存摺等商品金額，以簽約時點為統計基礎，並按各商品之手續費收入比率計算而得。</text:span></text:p>
      <text:p text:style-name="P125"><text:span text:style-name="T126">資料來源：臺灣土地銀行，本中心彙製。</text:span></text:p>
      <text:p text:style-name="P127"><text:span text:style-name="T128">(二)</text:span><text:span text:style-name="T129">允宜</text:span><text:span text:style-name="T130">研謀善策，強化財富管理業務競爭力，俾增裕收益</text:span></text:p>
      <text:p text:style-name="P131"><text:span text:style-name="T132">審計部於110年度</text:span>中央政府總決算審核報告<text:span text:style-name="T133">指出，臺灣土地銀行多數</text:span><text:span text:style-name="T134">理財專員尚無協助客戶進行財務規劃之能力，仍以推介傳統基金及保險商品為主，又108至110年度</text:span><text:span text:style-name="T135">之</text:span><text:span text:style-name="T136">客戶滿意度調查問卷回函率分別為0.33</text:span><text:span text:style-name="T137">%</text:span><text:span text:style-name="T138">、0.58</text:span><text:span text:style-name="T139">%</text:span><text:span text:style-name="T140">及0.08</text:span><text:span text:style-name="T141">%</text:span><text:span text:style-name="T142">，顯屬偏低，恐難以瞭解客戶對理財服務品質之滿意程度，不利掌握財富管理商機等情事</text:span><text:span text:style-name="T143">。</text:span>詢據該行<text:span text:style-name="T144">表示</text:span>，<text:span text:style-name="T145">近年因</text:span><text:span text:style-name="T146">金管會調降保單責任準備金、新冠肺炎疫情及俄烏戰爭等因素</text:span><text:span text:style-name="T147">而</text:span><text:span text:style-name="T148">影響民眾購買保險商品之意願，客戶資產配置選擇亦轉趨保守，致財富管理業務推展未達目標值，將</text:span><text:span text:style-name="T149">賡續輔導營業單位銷售符合主管機關政策及市場趨勢之商品</text:span><text:span text:style-name="T150">、</text:span><text:span text:style-name="T151">加強教育訓</text:span><text:span text:style-name="T152">練及</text:span><text:span text:style-name="T153">運用業績考核措施追蹤各營業單位目標達成情形，並配合調整推展策略。</text:span></text:p>
      <text:p text:style-name="P154">綜上，台灣土地銀行配合市場趨勢及客戶需求，近年持續推展財富管理業務，以增裕手續費收入，惟110年度財富管理手續費收入為近5年最低且目標達成率未及7成，審計部於110年度中央政府總決算審核報告中亦提出宜強化財富管理業務競爭力之審核意見，允宜研謀善策，掌握財富管理業務商機，俾提升競爭<text:soft-page-break/>力及增裕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7T07:58:00Z</meta:creation-date>
    <dc:date>2023-04-27T07:58:00Z</dc:date>
    <meta:print-date>2023-04-27T07:58:00Z</meta:print-date>
    <meta:template xlink:href="doctemp.dot" xlink:type="simple"/>
    <meta:editing-cycles>2</meta:editing-cycles>
    <meta:editing-duration>PT0S</meta:editing-duration>
    <meta:document-statistic meta:page-count="3" meta:paragraph-count="3" meta:word-count="240" meta:character-count="1607" meta:row-count="11" meta:non-whitespace-character-count="1370"/>
  </office:meta>
</office:document-meta>
</file>