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 style:language-asian="zh" style:country-asian="TW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P11" style:parent-style-name="前言內文" style:family="paragraph">
      <style:paragraph-properties fo:text-indent="0.393in"/>
    </style:style>
    <style:style style:name="T12" style:parent-style-name="預設段落字型" style:family="text">
      <style:text-properties style:text-scale="98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style:language-asian="zh" style:country-asian="TW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一二三" style:family="paragraph">
      <style:paragraph-properties fo:margin-left="0.5895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TW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一下內文縮2" style:family="paragraph">
      <style:paragraph-properties fo:margin-left="0.5902in" fo:text-indent="0.393in">
        <style:tab-stops/>
      </style:paragraph-properties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P63" style:parent-style-name="內文" style:family="paragraph">
      <style:paragraph-properties fo:line-height="0.2777in" fo:margin-left="1.1673in" fo:text-indent="-1.1673in">
        <style:tab-stops/>
      </style:paragraph-properties>
      <style:text-properties fo:font-weight="bold" style:font-weight-asian="bold"/>
    </style:style>
    <style:style style:name="P64" style:parent-style-name="內文" style:family="paragraph">
      <style:paragraph-properties fo:line-height="0.2777in" fo:margin-left="1.1673in" fo:text-indent="-1.1673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letter-spacing="-0.0041in" style:text-scale="95%" fo:font-size="12pt" style:font-size-asian="12pt"/>
    </style:style>
    <style:style style:name="TableColumn68" style:family="table-column">
      <style:table-column-properties style:column-width="1.0541in"/>
    </style:style>
    <style:style style:name="TableColumn69" style:family="table-column">
      <style:table-column-properties style:column-width="1.8125in"/>
    </style:style>
    <style:style style:name="TableColumn70" style:family="table-column">
      <style:table-column-properties style:column-width="0.8861in"/>
    </style:style>
    <style:style style:name="TableColumn71" style:family="table-column">
      <style:table-column-properties style:column-width="1.2798in"/>
    </style:style>
    <style:style style:name="TableColumn72" style:family="table-column">
      <style:table-column-properties style:column-width="0.8958in"/>
    </style:style>
    <style:style style:name="Table67" style:family="table">
      <style:table-properties style:width="5.9284in" fo:margin-left="0.127in" table:align="center"/>
    </style:style>
    <style:style style:name="TableRow73" style:family="table-row">
      <style:table-row-properties style:min-row-height="0.3548in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text-properties style:font-size-complex="12pt" fo:language="en" fo:country="US" style:language-asian="zh" style:country-asian="TW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text-properties style:font-size-complex="12pt" fo:language="en" fo:country="US" style:language-asian="zh" style:country-asian="TW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text-properties style:font-size-complex="12pt" fo:language="en" fo:country="US" style:language-asian="zh" style:country-asian="TW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text-properties style:font-size-complex="12pt" fo:language="en" fo:country="US" style:language-asian="zh" style:country-asian="TW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text-properties style:font-size-complex="12pt" fo:language="en" fo:country="US" style:language-asian="zh" style:country-asian="TW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text-properties style:font-size-complex="12pt" fo:language="en" fo:country="US" style:language-asian="zh" style:country-asian="TW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text-properties style:font-size-complex="12pt" fo:language="en" fo:country="US" style:language-asian="zh" style:country-asian="TW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text-properties style:font-size-complex="12pt" fo:language="en" fo:country="US" style:language-asian="zh" style:country-asian="TW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text-properties style:font-size-complex="12pt" fo:language="en" fo:country="US" style:language-asian="zh" style:country-asian="TW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text-properties style:font-size-complex="12pt" fo:language="en" fo:country="US" style:language-asian="zh" style:country-asian="TW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P139" style:parent-style-name="表格內文14行高" style:family="paragraph">
      <style:text-properties style:font-size-complex="12pt"/>
    </style:style>
    <style:style style:name="P140" style:parent-style-name="內文" style:family="paragraph">
      <style:paragraph-properties fo:margin-left="0.393in" fo:text-indent="0.393in">
        <style:tab-stops/>
      </style:paragraph-properties>
    </style:style>
    <style:style style:name="P14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7">臺灣土地銀行股份有限公司1</text:span><text:span text:style-name="T8">10</text:span><text:span text:style-name="T9">年度營業決</text:span><text:span text:style-name="T10">算評估報告</text:span></text:p>
      <text:p text:style-name="P11">臺灣土地銀行股份有限公司(以下簡稱臺灣土地銀行)為不動產信用專業銀行，以經營各項銀行業務，發展國民經濟建設為宗旨。110年度營運結果，營業收入481億7,259萬4千元，營業成本170億8,071萬9千元，營業毛利310億9,187萬5千元，營業費用155億4,630萬元，營業利益155億4,557萬5千元，營業外損失23億665萬9千元，所得稅費用27億6,266萬4千元，收支相抵後本期稅後淨利104億7,625萬3千元，較109年度稅後淨利增加17億6,824萬8千元(增幅20.31%)。<text:span text:style-name="T12">謹</text:span>就其110年度營業決算評估如下：</text:p>
      <text:p text:style-name="P13"><text:bookmark-start text:name="_Toc88472870"/><text:bookmark-start text:name="_Toc133484943"/>三、被占用土地筆數及總面積已概呈減少趨勢，惟其價值頗鉅，允宜持續積極清理，俾健全資產管理並利維護權益<text:bookmark-end text:name="_Toc88472870"/><text:bookmark-end text:name="_Toc133484943"/></text:p>
      <text:p text:style-name="P14">臺灣土地銀行110年度「資產負債表」中投資性不動產決算數為236億5,789萬7千元，包括「投資性不動產-土地」225億7,382萬8千元及「投資性不動產-房屋及建築」10億8,406萬9千元，惟部分土地尚被占用，仍待賡續積極處理。茲說明如下：</text:p>
      <text:p text:style-name="P15">(一)本院相關決議</text:p>
      <text:p text:style-name="P16"><text:span text:style-name="T17">1.</text:span>本院審議該行108年度預算案所作決議(12)：「有鑑於臺灣土地銀行股份有限公司持有土地中，經清查統計仍有近55筆土地，面積約4,200餘平方公尺，公告現值高達14億餘元，據該公司表示，被占用之土地多數於清算承受日本勸業銀行資產前即已遭占用。導致清理過程頗有難度，雖然該公司業已訂定處理計畫，惟鑑於部分被占用土地價值頗鉅，基於維護國家資產，爰建請臺灣土地銀行股份有限公司仍應定期檢討執行成效，並加速積極處理，俾維護資產權益並提升不動產利用效益。」</text:p>
      <text:p text:style-name="P18"><text:span text:style-name="T19">2.</text:span>本院審議該行1<text:span text:style-name="T20">10</text:span>年度預算案所作決議(<text:span text:style-name="T21">9</text:span>)<text:span text:style-name="T22">：「110年度臺灣土</text:span><text:soft-page-break/><text:span text:style-name="T23">地銀行股份有限公司預算案</text:span><text:span text:style-name="T24">『</text:span><text:span text:style-name="T25">資產負債表</text:span><text:span text:style-name="T26">』</text:span><text:span text:style-name="T27">項下，預估110年12月31日投資性不動產金額234億3,628萬2千元，包括</text:span><text:span text:style-name="T28">『</text:span><text:span text:style-name="T29">投資性不動產─土地</text:span><text:span text:style-name="T30">』</text:span><text:span text:style-name="T31">223億4,335萬7千元及</text:span><text:span text:style-name="T32">『</text:span><text:span text:style-name="T33">投資性不動產─房屋及建築</text:span><text:span text:style-name="T34">』</text:span><text:span text:style-name="T35">10億9,292萬5 千元，惟部分土地有被占用情事。經查，立法院審議該銀行</text:span><text:span text:style-name="T36">108</text:span><text:span text:style-name="T37">年度預算案所作決議，建請該銀行應定期檢討執行成效並加速積極處理。然截至109年8月底止，臺灣土地銀行股份有限公司被占用土地尚計47筆，公告現值達14億9,570萬4千元，金額仍鉅，故請依據立法院決議繼續積極催清處理，妥為國家土地活化利用。</text:span>」</text:p>
      <text:p text:style-name="P38"><text:span text:style-name="T39">(</text:span><text:span text:style-name="T40">二</text:span><text:span text:style-name="T41">)</text:span><text:span text:style-name="T42">被占用土地價值</text:span><text:span text:style-name="T43">頗</text:span><text:span text:style-name="T44">鉅，允宜積極清理</text:span></text:p>
      <text:p text:style-name="P45"><text:span text:style-name="T46">檢視</text:span>臺灣土地銀行<text:span text:style-name="T47">近年被占用土地處理情形</text:span>，<text:span text:style-name="T48">自106至110年間，被占用土地筆數及總面積已概呈減少趨勢，</text:span>截至110年底止，被占用土地計<text:span text:style-name="T49">37</text:span>筆，面積約3,<text:span text:style-name="T50">228</text:span>.06平方公尺<text:span text:style-name="T51">，已較106年底減少18筆，總面積則減少</text:span><text:span text:style-name="T52">971平方公尺</text:span>(詳表1)<text:span text:style-name="T53">，</text:span>惟前開被占用土地公告現值<text:span text:style-name="T54">仍</text:span>達14億<text:span text:style-name="T55">餘</text:span>元，金額<text:span text:style-name="T56">頗</text:span>鉅。<text:span text:style-name="T57">詢據</text:span>該行表示，被占用土地多數於清算承受日本勸業銀行資產前已被占用，雖已辦理土地租賃，仍有部分使用人因個別因素致租約中斷，或因公告地價調漲連帶影響土地租金攀升，部分租戶抗繳拒絕續訂新約<text:span text:style-name="T58">而</text:span>形成新占用戶，或失業無力繳交租金，且清理作業程序因法院審理程序而費時；該行<text:span text:style-name="T59">為有效清理被占用之土地</text:span>，每年檢討清查現況<text:span text:style-name="T60">並</text:span>分析排定清理標的處理，<text:span text:style-name="T61">為</text:span>健全資產管理並維護權益<text:span text:style-name="T62">，</text:span>允宜賡續積極處理。</text:p>
      <text:p text:style-name="P63">表1　臺灣土地銀行近年度被占用土地統計表<text:s/></text:p>
      <text:p text:style-name="P64"><text:span text:style-name="T65"><text:s text:c="41"/></text:span><text:span text:style-name="T66">單位：平方公尺；新臺幣千元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時點</text:p>
            </table:table-cell>
            <table:table-cell table:style-name="TableCell76">
              <text:p text:style-name="P77">座落地點及數量</text:p>
            </table:table-cell>
            <table:table-cell table:style-name="TableCell78">
              <text:p text:style-name="P79">總面積</text:p>
            </table:table-cell>
            <table:table-cell table:style-name="TableCell80">
              <text:p text:style-name="P81">公告現值</text:p>
            </table:table-cell>
            <table:table-cell table:style-name="TableCell82">
              <text:p text:style-name="P83">帳面價值</text:p>
            </table:table-cell>
          </table:table-row>
        </table:table-header-rows>
        <table:table-row table:style-name="TableRow84">
          <table:table-cell table:style-name="TableCell85">
            <text:p text:style-name="P86">106年底</text:p>
          </table:table-cell>
          <table:table-cell table:style-name="TableCell87">
            <text:p text:style-name="P88">臺北2筆；高雄53筆</text:p>
          </table:table-cell>
          <table:table-cell table:style-name="TableCell89">
            <text:p text:style-name="P90">4,199.06</text:p>
          </table:table-cell>
          <table:table-cell table:style-name="TableCell91">
            <text:p text:style-name="P92">1,488,263</text:p>
          </table:table-cell>
          <table:table-cell table:style-name="TableCell93">
            <text:p text:style-name="P94">757,637</text:p>
          </table:table-cell>
        </table:table-row>
        <text:soft-page-break/>
        <table:table-row table:style-name="TableRow95">
          <table:table-cell table:style-name="TableCell96">
            <text:p text:style-name="P97">107年底</text:p>
          </table:table-cell>
          <table:table-cell table:style-name="TableCell98">
            <text:p text:style-name="P99">臺北2筆；高雄52筆</text:p>
          </table:table-cell>
          <table:table-cell table:style-name="TableCell100">
            <text:p text:style-name="P101">4,167.06</text:p>
          </table:table-cell>
          <table:table-cell table:style-name="TableCell102">
            <text:p text:style-name="P103">1,475,208</text:p>
          </table:table-cell>
          <table:table-cell table:style-name="TableCell104">
            <text:p text:style-name="P105">761,576</text:p>
          </table:table-cell>
        </table:table-row>
        <table:table-row table:style-name="TableRow106">
          <table:table-cell table:style-name="TableCell107">
            <text:p text:style-name="P108">108年底</text:p>
          </table:table-cell>
          <table:table-cell table:style-name="TableCell109">
            <text:p text:style-name="P110">臺北2筆；高雄48筆</text:p>
          </table:table-cell>
          <table:table-cell table:style-name="TableCell111">
            <text:p text:style-name="P112">4,326.06</text:p>
          </table:table-cell>
          <table:table-cell table:style-name="TableCell113">
            <text:p text:style-name="P114">1,489,879</text:p>
          </table:table-cell>
          <table:table-cell table:style-name="TableCell115">
            <text:p text:style-name="P116">756,307</text:p>
          </table:table-cell>
        </table:table-row>
        <table:table-row table:style-name="TableRow117">
          <table:table-cell table:style-name="TableCell118">
            <text:p text:style-name="P119">109年底</text:p>
          </table:table-cell>
          <table:table-cell table:style-name="TableCell120">
            <text:p text:style-name="P121">臺北2筆；高雄42筆</text:p>
          </table:table-cell>
          <table:table-cell table:style-name="TableCell122">
            <text:p text:style-name="P123">3,928.06</text:p>
          </table:table-cell>
          <table:table-cell table:style-name="TableCell124">
            <text:p text:style-name="P125">1,469,036</text:p>
          </table:table-cell>
          <table:table-cell table:style-name="TableCell126">
            <text:p text:style-name="P127">720,394</text:p>
          </table:table-cell>
        </table:table-row>
        <table:table-row table:style-name="TableRow128">
          <table:table-cell table:style-name="TableCell129">
            <text:p text:style-name="P130">110年底</text:p>
          </table:table-cell>
          <table:table-cell table:style-name="TableCell131">
            <text:p text:style-name="P132">臺北2筆；高雄35筆</text:p>
          </table:table-cell>
          <table:table-cell table:style-name="TableCell133">
            <text:p text:style-name="P134">3,228.06</text:p>
          </table:table-cell>
          <table:table-cell table:style-name="TableCell135">
            <text:p text:style-name="P136">1,454,868</text:p>
          </table:table-cell>
          <table:table-cell table:style-name="TableCell137">
            <text:p text:style-name="P138">679,744</text:p>
          </table:table-cell>
        </table:table-row>
      </table:table>
      <text:p text:style-name="P139">資料來源：臺灣土地銀行。</text:p>
      <text:p text:style-name="P140">綜上，截至110年底止，臺灣土地銀行被占用土地計37筆，公告現值達14億餘元，允宜參據本院決議持續積極清理，妥為利用，俾健全資產管理並利維護權益。</text:p>
      <text:p text:style-name="P141"/>
      <text:p text:style-name="姓名及分機"><text:s/>(分機：8660<text:s/>翁珮珊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19in" svg:y="0.0652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3-04-27T07:59:00Z</meta:creation-date>
    <dc:date>2023-04-27T07:59:00Z</dc:date>
    <meta:print-date>2023-04-27T07:59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4" meta:character-count="1767" meta:row-count="12" meta:non-whitespace-character-count="1506"/>
  </office:meta>
</office:document-meta>
</file>