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etter-kerning="false"/>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875in">
        <style:tab-stops/>
      </style:paragraph-properties>
      <style:text-properties fo:letter-spacing="-0.0013in"/>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875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註腳表格內文14行高左右齊" style:family="paragraph">
      <style:paragraph-properties style:line-break="strict" fo:margin-left="0.059in" fo:text-indent="-0.059in">
        <style:tab-stops/>
      </style:paragraph-properties>
    </style:style>
    <style:style style:name="T25" style:parent-style-name="預設段落字型" style:family="text">
      <style:text-properties fo:color="#000000" fo:letter-spacing="-0.0013in" style:language-asian="zh" style:country-asian="HK"/>
    </style:style>
    <style:style style:name="T26" style:parent-style-name="預設段落字型" style:family="text">
      <style:text-properties fo:color="#000000" fo:letter-spacing="-0.0013in"/>
    </style:style>
    <style:style style:name="T27" style:parent-style-name="預設段落字型" style:family="text">
      <style:text-properties fo:color="#000000" fo:letter-spacing="-0.0013in" style:language-asian="zh" style:country-asian="HK"/>
    </style:style>
    <style:style style:name="T28" style:parent-style-name="預設段落字型" style:family="text">
      <style:text-properties fo:color="#000000" fo:letter-spacing="-0.0013in" style:language-asian="zh" style:country-asian="HK"/>
    </style:style>
    <style:style style:name="T29" style:parent-style-name="預設段落字型" style:family="text">
      <style:text-properties fo:color="#000000" fo:letter-spacing="-0.0013in" style:language-asian="zh" style:country-asian="HK"/>
    </style:style>
    <style:style style:name="T30" style:parent-style-name="預設段落字型" style:family="text">
      <style:text-properties fo:color="#000000" fo:letter-spacing="-0.0013in"/>
    </style:style>
    <style:style style:name="T31" style:parent-style-name="預設段落字型" style:family="text">
      <style:text-properties fo:color="#000000" fo:letter-spacing="-0.0013in" style:language-asian="zh" style:country-asian="HK"/>
    </style:style>
    <style:style style:name="T32" style:parent-style-name="註腳參照" style:family="text">
      <style:text-properties fo:color="#000000" fo:letter-spacing="-0.0013in" style:language-asian="zh" style:country-asian="HK"/>
    </style:style>
    <style:style style:name="P33" style:parent-style-name="註腳表格內文14行高左右齊" style:family="paragraph">
      <style:paragraph-properties style:line-break="strict" fo:margin-left="0.059in" fo:text-indent="-0.059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fo:color="#000000" fo:letter-spacing="-0.0013in"/>
    </style:style>
    <style:style style:name="T36" style:parent-style-name="預設段落字型" style:family="text">
      <style:text-properties fo:color="#000000" fo:letter-spacing="-0.0013in" style:language-asian="zh" style:country-asian="HK"/>
    </style:style>
    <style:style style:name="T37" style:parent-style-name="預設段落字型" style:family="text">
      <style:text-properties fo:color="#000000" fo:letter-spacing="-0.0013in"/>
    </style:style>
    <style:style style:name="T38" style:parent-style-name="預設段落字型" style:family="text">
      <style:text-properties fo:color="#000000" fo:letter-spacing="-0.0013in" style:language-asian="zh" style:country-asian="HK"/>
    </style:style>
    <style:style style:name="T39" style:parent-style-name="預設段落字型" style:family="text">
      <style:text-properties fo:color="#000000" fo:letter-spacing="-0.0013in"/>
    </style:style>
    <style:style style:name="T40" style:parent-style-name="預設段落字型" style:family="text">
      <style:text-properties fo:color="#000000" fo:letter-spacing="-0.0013in" style:language-asian="zh" style:country-asian="HK"/>
    </style:style>
    <style:style style:name="T41" style:parent-style-name="預設段落字型" style:family="text">
      <style:text-properties style:language-asian="zh" style:country-asian="HK"/>
    </style:style>
    <style:style style:name="P42" style:parent-style-name="內文" style:family="paragraph">
      <style:paragraph-properties fo:margin-left="0.5902in" fo:text-indent="0.3875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5895in" fo:text-indent="-0.1965in">
        <style:tab-stops/>
      </style:paragraph-properties>
      <style:text-properties fo:font-weight="bold" style:font-weight-asian="bold"/>
    </style:style>
    <style:style style:name="P49" style:parent-style-name="內文" style:family="paragraph">
      <style:paragraph-properties fo:margin-left="0.5902in" fo:text-indent="0.3875in">
        <style:tab-stops/>
      </style:paragraph-properties>
      <style:text-properties style:language-asian="zh" style:country-asian="HK"/>
    </style:style>
    <style:style style:name="P50" style:parent-style-name="內文"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margin-left="0.393in" fo:text-indent="0.393in">
        <style:tab-stops/>
      </style:paragraph-properties>
      <style:text-properties fo:color="#000000"/>
    </style:style>
    <style:style style:name="P53" style:parent-style-name="內文" style:family="paragraph">
      <style:paragraph-properties fo:margin-left="0.3916in" fo:margin-right="-0.2951in" fo:text-indent="-0.3916in">
        <style:tab-stops/>
      </style:paragraph-properties>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letter-spacing="-0.0069in" style:language-asian="zh" style:country-asian="HK"/>
    </style:style>
    <style:style style:name="T59" style:parent-style-name="預設段落字型" style:family="text">
      <style:text-properties fo:font-weight="bold" style:font-weight-asian="bold" fo:letter-spacing="-0.0069in" style:language-asian="zh" style:country-asian="HK"/>
    </style:style>
    <style:style style:name="T60" style:parent-style-name="預設段落字型" style:family="text">
      <style:text-properties fo:font-weight="bold" style:font-weight-asian="bold" fo:letter-spacing="-0.0069in" style:language-asian="zh" style:country-asian="HK"/>
    </style:style>
    <style:style style:name="T61" style:parent-style-name="預設段落字型" style:family="text">
      <style:text-properties fo:font-weight="bold" style:font-weight-asian="bold" fo:letter-spacing="-0.0069in"/>
    </style:style>
    <style:style style:name="T62" style:parent-style-name="預設段落字型" style:family="text">
      <style:text-properties fo:font-weight="bold" style:font-weight-asian="bold" fo:letter-spacing="-0.0069in" style:language-asian="zh" style:country-asian="HK"/>
    </style:style>
    <style:style style:name="T63" style:parent-style-name="預設段落字型" style:family="text">
      <style:text-properties fo:font-weight="bold" style:font-weight-asian="bold" fo:letter-spacing="-0.0069in"/>
    </style:style>
    <style:style style:name="T64" style:parent-style-name="預設段落字型" style:family="text">
      <style:text-properties fo:font-weight="bold" style:font-weight-asian="bold" fo:letter-spacing="-0.0069in" style:language-asian="zh" style:country-asian="HK"/>
    </style:style>
    <style:style style:name="P65" style:parent-style-name="內文" style:family="paragraph">
      <style:paragraph-properties fo:text-align="end" fo:line-height="0.1944in" fo:margin-left="0.3375in" fo:margin-right="-0.0006in" fo:text-indent="-0.3375in">
        <style:tab-stops>
          <style:tab-stop style:type="left" style:position="4.2895in"/>
          <style:tab-stop style:type="left" style:position="4.3875in"/>
        </style:tab-stops>
      </style:paragraph-properties>
    </style:style>
    <style:style style:name="T66" style:parent-style-name="預設段落字型" style:family="text">
      <style:text-properties fo:font-size="12pt" style:font-size-asian="12pt" style:font-size-complex="12pt" style:language-asian="zh" style:country-asian="HK"/>
    </style:style>
    <style:style style:name="TableColumn68" style:family="table-column">
      <style:table-column-properties style:column-width="0.7388in" style:use-optimal-column-width="false"/>
    </style:style>
    <style:style style:name="TableColumn69" style:family="table-column">
      <style:table-column-properties style:column-width="0.8361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2.8541in" style:use-optimal-column-width="false"/>
    </style:style>
    <style:style style:name="Table67" style:family="table">
      <style:table-properties style:width="5.9062in" fo:margin-left="0.0395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395in" fo:padding-bottom="0in" fo:padding-right="0.0194in" fo:wrap-option="no-wrap"/>
    </style:style>
    <style:style style:name="P75" style:parent-style-name="表格內文14行高" style:family="paragraph">
      <style:paragraph-properties fo:text-align="center"/>
      <style:text-properties style:font-size-complex="12pt" style:language-asian="zh" style:country-asian="HK"/>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77" style:parent-style-name="表格內文14行高" style:family="paragraph">
      <style:paragraph-properties fo:text-align="center"/>
      <style:text-properties style:font-size-complex="12pt" style:language-asian="zh" style:country-asian="HK"/>
    </style:style>
    <style:style style:name="P78" style:parent-style-name="表格內文14行高" style:family="paragraph">
      <style:paragraph-properties fo:text-align="center"/>
    </style:style>
    <style:style style:name="T79" style:parent-style-name="預設段落字型" style:family="text">
      <style:text-properties style:font-size-complex="12pt" style:language-asian="zh" style:country-asian="HK"/>
    </style:style>
    <style:style style:name="T80" style:parent-style-name="預設段落字型" style:family="text">
      <style:text-properties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82" style:parent-style-name="表格內文14行高" style:family="paragraph">
      <style:paragraph-properties fo:text-align="center"/>
      <style:text-properties style:font-size-complex="12pt" style:language-asian="zh" style:country-asian="HK"/>
    </style:style>
    <style:style style:name="P83" style:parent-style-name="表格內文14行高" style:family="paragraph">
      <style:paragraph-properties fo:text-align="center"/>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395in" fo:padding-bottom="0in" fo:padding-right="0.0194in"/>
    </style:style>
    <style:style style:name="P91" style:parent-style-name="表格內文14行高" style:family="paragraph">
      <style:paragraph-properties fo:text-align="center"/>
      <style:text-properties style:font-size-complex="12pt" style:language-asian="zh" style:country-asian="HK"/>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395in" fo:padding-bottom="0in" fo:padding-right="0.0194in" fo:wrap-option="no-wrap"/>
    </style:style>
    <style:style style:name="P94" style:parent-style-name="表格內文14行高" style:family="paragraph">
      <style:paragraph-properties fo:text-align="center"/>
      <style:text-properties style:font-size-complex="12pt" style:language-asian="zh" style:country-asian="HK"/>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96" style:parent-style-name="表格內文14行高" style:family="paragraph">
      <style:paragraph-properties fo:text-align="end"/>
      <style:text-properties style:font-size-complex="12pt" style:language-asian="zh" style:country-asian="HK"/>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98" style:parent-style-name="表格內文14行高" style:family="paragraph">
      <style:paragraph-properties fo:text-align="end"/>
      <style:text-properties style:font-size-complex="12pt" style:language-asian="zh" style:country-asian="HK"/>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100" style:parent-style-name="表格內文14行高" style:family="paragraph">
      <style:paragraph-properties fo:text-align="end"/>
      <style:text-properties style:font-size-complex="12pt" style:language-asian="zh" style:country-asian="HK"/>
    </style:style>
    <style:style style:name="TableCell101" style:family="table-cell">
      <style:table-cell-properties fo:border-top="0.0104in solid #000000" fo:border-left="0.0104in solid #000000" fo:border-bottom="0.0208in solid #000000" fo:border-right="0.0208in solid #000000" style:vertical-align="middle" fo:padding-top="0in" fo:padding-left="0.0395in" fo:padding-bottom="0in" fo:padding-right="0.0194in"/>
    </style:style>
    <style:style style:name="P102" style:parent-style-name="表格內文14行高" style:family="paragraph">
      <style:paragraph-properties fo:text-align="justify"/>
      <style:text-properties style:font-size-complex="12pt" style:language-asian="zh" style:country-asian="HK"/>
    </style:style>
    <style:style style:name="P103" style:parent-style-name="表格內文14行高" style:family="paragraph">
      <style:text-properties style:language-asian="zh" style:country-asian="HK"/>
    </style:style>
    <style:style style:name="P104" style:parent-style-name="姓名及分機" style:family="paragraph">
      <style:paragraph-properties fo:margin-left="0.393in" fo:text-indent="0.393in">
        <style:tab-stops/>
      </style:paragraph-properties>
    </style:style>
    <style:style style:name="T105" style:parent-style-name="預設段落字型" style:family="text">
      <style:text-properties style:language-asian="zh" style:country-asian="HK"/>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及財團法人國家衛生研究院110年度決算評估報告</text:p>
      <text:p text:style-name="P5"><text:bookmark-start text:name="_Toc464724367"/><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text:bookmark-start text:name="_Toc89958117"/><text:bookmark-start text:name="_Toc133484937"/><text:span text:style-name="T6">一、</text:span><text:bookmark-end text:name="_Toc89958117"/><text:span text:style-name="T7">允宜提升部立醫院固定資產改良擴充計畫執行效能，俾利部立醫院升格醫學中心，並利提升醫療服務品質，以達提升經營效率之願景</text:span><text:bookmark-end text:name="_Toc133484937"/></text:p>
      <text:p text:style-name="P8">醫療藥品基金110年度編列固定資產建設改良擴充計畫預算數11億5,919萬9千元，加計以前年度保留數12億9,562萬5千元，可用預算數24億5,482萬4千元，決算數13億8,188萬3千元，可用預算數執行率56.29%。經查：</text:p>
      <text:p text:style-name="P9"><text:span text:style-name="T10">(一)</text:span><text:s/><text:span text:style-name="T11">26家部立醫院中尚無醫學中心，部立桃園醫院已於108年申請醫學中心評鑑，允宜積極依目標辦理</text:span></text:p>
      <text:p text:style-name="P12"><text:span text:style-name="T13">衛生福利部所屬醫療機構</text:span>(以下稱部立醫院)<text:span text:style-name="T14">計26家，包括10家區域醫院、</text:span><text:span text:style-name="T15">8</text:span><text:span text:style-name="T16">家地區醫院</text:span>、2家離島醫院<text:span text:style-name="T17">及</text:span><text:span text:style-name="T18">6</text:span><text:span text:style-name="T19">家</text:span>特殊專科醫院(包括胸腔病院及5家<text:span text:style-name="T20">精神專科醫院</text:span>)；<text:span text:style-name="T21">早期基於照顧離島</text:span>及<text:span text:style-name="T22">偏遠地區民眾健康，多設在民間不願投資之偏遠地區，提供</text:span>該地區<text:span text:style-name="T23">不具經濟效益之急、重症與特殊醫療服務</text:span>，部分醫院創立已逾百年<text:span text:style-name="註腳參照"><text:note text:note-class="footnote" text:id="_ftn0"><text:note-citation>1</text:note-citation><text:note-body><text:p text:style-name="P24">嘉義醫院、澎湖醫院、臺東醫院及花蓮醫院等4家醫院創立逾百年。</text:p></text:note-body></text:note></text:span>。<text:span text:style-name="T25">隨著臺灣經濟成長，</text:span><text:span text:style-name="T26">具規模之私立醫院設置增加</text:span><text:span text:style-name="T27">，</text:span><text:span text:style-name="T28">部立</text:span><text:span text:style-name="T29">醫院之規模不如財團法人醫院，</text:span><text:span text:style-name="T30">占床率</text:span><text:span text:style-name="T31">下降</text:span><text:span text:style-name="T32"><text:note text:note-class="footnote" text:id="_ftn1"><text:note-citation>2</text:note-citation><text:note-body><text:p text:style-name="P33"><text:span text:style-name="T34">衛生福利部所屬</text:span>26家醫院109年度平均占床率為73.14%，110年度降至71.08%。</text:p></text:note-body></text:note></text:span><text:span text:style-name="T35">；</text:span><text:span text:style-name="T36">然基於社會需要</text:span><text:span text:style-name="T37">與</text:span><text:span text:style-name="T38">照顧偏遠地區</text:span><text:span text:style-name="T39">及</text:span><text:span text:style-name="T40">醫療資源不足之民眾健康，有其存在之重要性</text:span><text:span text:style-name="T41">。</text:span></text:p>
      <text:p text:style-name="P42">截至110年底止，<text:span text:style-name="T43">26</text:span><text:span text:style-name="T44">家</text:span><text:span text:style-name="T45">部立</text:span><text:span text:style-name="T46">醫院</text:span>中<text:span text:style-name="T47">尚無升格醫學中心者，</text:span>其中部立桃園醫院已於108年4月申請醫學中心評鑑，惟因Covid-19疫情影響，衛生福利部109年公告全國暫停止醫院評鑑，爰尚未就前揭申請進行評鑑，而該評鑑將於112年度恢復辦理，允宜積極依目標辦理。</text:p>
      <text:soft-page-break/>
      <text:p text:style-name="P48">(二)部立桃園醫院為符合升格醫學中心之評鑑標準及建構國家級防疫醫院，已規劃興建醫療大樓</text:p>
      <text:p text:style-name="P49">部立桃園醫院擔負國門(桃園中正國際機場)醫療、防疫與區域急重症醫療重責，為符合升格醫學中心之評鑑標準及現代醫療長遠發展，並建構國家級防疫醫院，該院已規劃興建第二醫療大樓，並整合老舊大樓硬體設施，總經費約76億元，俾利順利升格醫學中心，並利提升醫療水準，使病患獲得及時及迅速之醫療服務。</text:p>
      <text:p text:style-name="P50">(三)部立桃園醫院110年度固定資產改良擴充計畫執行率未及5成，執行率偏低，允宜提升執行效能，俾利如期如質完成</text:p>
      <text:p text:style-name="P51">部立桃園醫院110年度固定資產改良擴充計畫可用預算數之執行率為46.96%(詳表1)，執行率偏低。據衛生福利部說明，經檢討係因部立桃園醫院於110年發生COVID-19院內感染、同年5月疫情嚴峻，致招標遲延，且醫療儀器亦因疫情影響致無法如期交貨付款，已研謀改進措施。</text:p>
      <text:p text:style-name="P52">綜上，截至110年底止，26家部立醫院中尚無醫學中心，部立桃園醫院已於108年申請醫學中心評鑑，並配合規劃興建醫療大樓，惟其110年度固定資產改良擴充計畫執行率僅為46.96%，執行率偏低，為利順利升格醫學中心，允宜提升執行效能，俾提升醫療服務品質，以達提升經營效率之願景。</text:p>
      <text:p text:style-name="P53"><text:span text:style-name="T54">表</text:span><text:span text:style-name="T55">1</text:span><text:span text:style-name="T56"><text:s/></text:span><text:span text:style-name="T57"><text:s/></text:span><text:span text:style-name="T58">110</text:span><text:span text:style-name="T59">年度</text:span><text:span text:style-name="T60">部立</text:span><text:span text:style-name="T61">桃園</text:span><text:span text:style-name="T62">醫院固定資產改良擴充計畫執行</text:span><text:span text:style-name="T63">情形</text:span><text:span text:style-name="T64">表</text:span></text:p>
      <text:p text:style-name="P65"><text:span text:style-name="T66">單位: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醫院名稱</text:p>
            </table:table-cell>
            <table:table-cell table:style-name="TableCell76">
              <text:p text:style-name="P77">可用</text:p>
              <text:p text:style-name="P78"><text:span text:style-name="T79">預算數</text:span><text:span text:style-name="T80">(A)</text:span></text:p>
            </table:table-cell>
            <table:table-cell table:style-name="TableCell81">
              <text:p text:style-name="P82">決算數</text:p>
              <text:p text:style-name="P83"><text:span text:style-name="T84">(</text:span><text:span text:style-name="T85">B</text:span><text:span text:style-name="T86">)</text:span></text:p>
            </table:table-cell>
            <table:table-cell table:style-name="TableCell87">
              <text:p text:style-name="P88">可用預算執行率</text:p>
              <text:p text:style-name="P89">(B/A)</text:p>
            </table:table-cell>
            <table:table-cell table:style-name="TableCell90">
              <text:p text:style-name="P91">主要原因說明</text:p>
            </table:table-cell>
          </table:table-row>
        </table:table-header-rows>
        <table:table-row table:style-name="TableRow92">
          <table:table-cell table:style-name="TableCell93">
            <text:p text:style-name="P94">桃園醫院</text:p>
          </table:table-cell>
          <table:table-cell table:style-name="TableCell95">
            <text:p text:style-name="P96">497,592</text:p>
          </table:table-cell>
          <table:table-cell table:style-name="TableCell97">
            <text:p text:style-name="P98">233,674</text:p>
          </table:table-cell>
          <table:table-cell table:style-name="TableCell99">
            <text:p text:style-name="P100">46.96%</text:p>
          </table:table-cell>
          <table:table-cell table:style-name="TableCell101">
            <text:p text:style-name="P102">110年發生COVID-19院內感染、同年5月疫情嚴峻，致招標進度嚴重落後；部分儀器設備案件招標廢標多次始於年底決標、驗收未能一次完成、廠商因疫情影響延遲履約交貨、高價儀器含防護工程履約期較長等因素，致須辦理預算<text:soft-page-break/>保留。</text:p>
          </table:table-cell>
        </table:table-row>
      </table:table>
      <text:soft-page-break/>
      <text:p text:style-name="P103">資料來源：衛生福利部。</text:p>
      <text:p text:style-name="P104"><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分機：1935<text:s/><text:span text:style-name="T105">陳</text:span>靜芳）<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4404360"/><text:bookmark-end text:name="_Toc464724367"/><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7T08:01:00Z</meta:creation-date>
    <dc:date>2023-04-27T08:01:00Z</dc:date>
    <meta:print-date>2023-04-27T08:01:00Z</meta:print-date>
    <meta:template xlink:href="立法院預算中心系統範本.dot" xlink:type="simple"/>
    <meta:editing-cycles>2</meta:editing-cycles>
    <meta:editing-duration>PT0S</meta:editing-duration>
    <meta:document-statistic meta:page-count="3" meta:paragraph-count="2" meta:word-count="206" meta:character-count="1380" meta:row-count="9" meta:non-whitespace-character-count="1176"/>
  </office:meta>
</office:document-meta>
</file>