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一下內文縮2" style:family="paragraph">
      <style:paragraph-properties fo:margin-left="0.5902in" fo:text-indent="0.3375in">
        <style:tab-stops/>
      </style:paragraph-properties>
      <style:text-properties fo:font-size="12pt" style:font-size-asian="12pt" style:font-size-complex="12pt"/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P18" style:parent-style-name="內文" style:family="paragraph">
      <style:paragraph-properties fo:margin-top="0.1041in" fo:line-height="0.2777in" fo:margin-left="0in" fo:text-indent="0in">
        <style:tab-stops/>
      </style:paragraph-properties>
    </style:style>
    <style:style style:name="T19" style:parent-style-name="預設段落字型" style:family="text">
      <style:text-properties style:font-name-complex="Arial" fo:font-weight="bold" style:font-weight-asian="bold"/>
    </style:style>
    <style:style style:name="T20" style:parent-style-name="預設段落字型" style:family="text">
      <style:text-properties style:font-name-complex="Arial" fo:font-weight="bold" style:font-weight-asian="bold"/>
    </style:style>
    <style:style style:name="T21" style:parent-style-name="預設段落字型" style:family="text">
      <style:text-properties style:font-name-complex="Arial" fo:font-weight="bold" style:font-weight-asian="bold"/>
    </style:style>
    <style:style style:name="T22" style:parent-style-name="預設段落字型" style:family="text">
      <style:text-properties style:font-name="Arial" style:font-name-complex="Arial" style:font-size-complex="12pt"/>
    </style:style>
    <style:style style:name="P23" style:parent-style-name="內文" style:family="paragraph">
      <style:paragraph-properties fo:text-align="end" fo:line-height="0.2222in" fo:margin-left="1.1861in" fo:text-indent="-0.8145in">
        <style:tab-stops/>
      </style:paragraph-properties>
    </style:style>
    <style:style style:name="T24" style:parent-style-name="預設段落字型" style:family="text">
      <style:text-properties style:font-name="Arial" style:font-name-complex="Arial" style:font-size-complex="12pt"/>
    </style:style>
    <style:style style:name="T25" style:parent-style-name="預設段落字型" style:family="text">
      <style:text-properties style:font-name="Arial" style:font-name-complex="Arial" style:font-size-complex="12pt"/>
    </style:style>
    <style:style style:name="T26" style:parent-style-name="預設段落字型" style:family="text">
      <style:text-properties style:font-name="Arial" style:font-name-complex="Arial" style:font-size-complex="12pt"/>
    </style:style>
    <style:style style:name="T27" style:parent-style-name="預設段落字型" style:family="text">
      <style:text-properties style:font-name="Arial" style:font-name-complex="Arial" style:font-size-complex="12pt"/>
    </style:style>
    <style:style style:name="T28" style:parent-style-name="預設段落字型" style:family="text">
      <style:text-properties style:font-name="Arial" style:font-name-complex="Arial" style:font-size-complex="12pt"/>
    </style:style>
    <style:style style:name="T2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3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3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0.5909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32" style:family="table">
      <style:table-properties style:width="5.8076in" fo:margin-left="0.118in" table:align="left"/>
    </style:style>
    <style:style style:name="TableRow43" style:family="table-row">
      <style:table-row-properties style:min-row-height="0.2965in" style:use-optimal-row-height="false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line-height="0.2222in"/>
      <style:text-properties fo:letter-spacing="-0.0138in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 fo:line-height="0.2222in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 fo:line-height="0.2222in"/>
    </style:style>
    <style:style style:name="TableCell50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 fo:line-height="0.2222in"/>
    </style:style>
    <style:style style:name="TableCell52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center" fo:line-height="0.2222in"/>
    </style:style>
    <style:style style:name="T54" style:parent-style-name="預設段落字型" style:family="text">
      <style:text-properties style:font-size-complex="12pt"/>
    </style:style>
    <style:style style:name="TableCell55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 fo:line-height="0.2222in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 fo:line-height="0.2222in"/>
    </style:style>
    <style:style style:name="P59" style:parent-style-name="表格內文14行高" style:family="paragraph">
      <style:paragraph-properties fo:text-align="center" fo:line-height="0.2222in"/>
    </style:style>
    <style:style style:name="T60" style:parent-style-name="預設段落字型" style:family="text">
      <style:text-properties fo:letter-spacing="-0.0041in"/>
    </style:style>
    <style:style style:name="T61" style:parent-style-name="預設段落字型" style:family="text">
      <style:text-properties fo:letter-spacing="-0.0055in"/>
    </style:style>
    <style:style style:name="TableRow62" style:family="table-row">
      <style:table-row-properties style:min-row-height="0.4097in" style:use-optimal-row-height="false"/>
    </style:style>
    <style:style style:name="P63" style:parent-style-name="表格內文14行高" style:family="paragraph">
      <style:paragraph-properties fo:line-height="0.2222in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 fo:line-height="0.2222in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center" fo:line-height="0.2222in"/>
    </style:style>
    <style:style style:name="T68" style:parent-style-name="預設段落字型" style:family="text">
      <style:text-properties fo:letter-spacing="-0.0069in"/>
    </style:style>
    <style:style style:name="T69" style:parent-style-name="預設段落字型" style:family="text">
      <style:text-properties fo:letter-spacing="-0.0069in"/>
    </style:style>
    <style:style style:name="T70" style:parent-style-name="預設段落字型" style:family="text">
      <style:text-properties fo:letter-spacing="-0.0069in"/>
    </style:style>
    <style:style style:name="T71" style:parent-style-name="預設段落字型" style:family="text">
      <style:text-properties fo:letter-spacing="-0.0069in"/>
    </style:style>
    <style:style style:name="T72" style:parent-style-name="預設段落字型" style:family="text">
      <style:text-properties fo:letter-spacing="-0.0069in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 fo:line-height="0.2222in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center" fo:line-height="0.2222in"/>
    </style:style>
    <style:style style:name="T77" style:parent-style-name="預設段落字型" style:family="text">
      <style:text-properties fo:letter-spacing="-0.0069in"/>
    </style:style>
    <style:style style:name="T78" style:parent-style-name="預設段落字型" style:family="text">
      <style:text-properties fo:letter-spacing="-0.0069in"/>
    </style:style>
    <style:style style:name="T79" style:parent-style-name="預設段落字型" style:family="text">
      <style:text-properties fo:letter-spacing="-0.0069in"/>
    </style:style>
    <style:style style:name="T80" style:parent-style-name="預設段落字型" style:family="text">
      <style:text-properties fo:letter-spacing="-0.0069in"/>
    </style:style>
    <style:style style:name="T81" style:parent-style-name="預設段落字型" style:family="text">
      <style:text-properties fo:letter-spacing="-0.0069in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center" fo:line-height="0.2222in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center" fo:line-height="0.2222in"/>
    </style:style>
    <style:style style:name="P86" style:parent-style-name="表格內文14行高" style:family="paragraph">
      <style:paragraph-properties fo:text-align="center" fo:line-height="0.2222in"/>
      <style:text-properties fo:letter-spacing="-0.0069in"/>
    </style:style>
    <style:style style:name="P87" style:parent-style-name="表格內文14行高" style:family="paragraph">
      <style:paragraph-properties fo:line-height="0.2222in"/>
    </style:style>
    <style:style style:name="P88" style:parent-style-name="表格內文14行高" style:family="paragraph">
      <style:paragraph-properties fo:line-height="0.2222in"/>
    </style:style>
    <style:style style:name="P89" style:parent-style-name="表格內文14行高" style:family="paragraph">
      <style:paragraph-properties fo:line-height="0.2222in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center" fo:line-height="0.2222in"/>
      <style:text-properties fo:letter-spacing="-0.0138in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center" fo:line-height="0.2222in"/>
      <style:text-properties fo:letter-spacing="-0.0138in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center" fo:line-height="0.2222in"/>
      <style:text-properties fo:letter-spacing="-0.0138in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153" style:family="table-row">
      <style:table-row-properties style:min-row-height="0.3152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center" fo:line-height="0.2222in"/>
      <style:text-properties fo:letter-spacing="-0.0138in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174" style:family="table-row">
      <style:table-row-properties style:min-row-height="0.3152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center" fo:line-height="0.2222in"/>
      <style:text-properties fo:letter-spacing="-0.0138in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195" style:family="table-row">
      <style:table-row-properties style:min-row-height="0.3152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center" fo:line-height="0.2222in"/>
      <style:text-properties fo:letter-spacing="-0.0138in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216" style:family="table-row">
      <style:table-row-properties style:min-row-height="0.3152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center" fo:line-height="0.2222in"/>
      <style:text-properties fo:letter-spacing="-0.0138in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237" style:family="table-row">
      <style:table-row-properties style:min-row-height="0.3152in" style:use-optimal-row-height="false"/>
    </style:style>
    <style:style style:name="TableCell2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center" fo:line-height="0.2222in"/>
      <style:text-properties fo:letter-spacing="-0.0138in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50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52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54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5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P258" style:parent-style-name="內文" style:family="paragraph">
      <style:paragraph-properties fo:line-height="0.1944in" fo:margin-left="0.0986in" fo:text-indent="0in">
        <style:tab-stops/>
      </style:paragraph-properties>
      <style:text-properties text:display="none" fo:font-size="12pt" style:font-size-asian="12pt"/>
    </style:style>
    <style:style style:name="P259" style:parent-style-name="內文" style:family="paragraph">
      <style:paragraph-properties fo:line-height="0.1944in" fo:margin-left="0.943in" fo:text-indent="-0.8444in">
        <style:tab-stops/>
      </style:paragraph-properties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P263" style:parent-style-name="內文" style:family="paragraph">
      <style:paragraph-properties fo:text-align="start" fo:line-height="0.1944in" fo:margin-left="0.0986in" fo:text-indent="0in">
        <style:tab-stops/>
      </style:paragraph-properties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P269" style:parent-style-name="姓名及分機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<text:bookmark-start text:name="_Toc363661457"/><text:bookmark-start text:name="_Toc369029075"/><text:bookmark-start text:name="_Toc461022030"/><text:bookmark-start text:name="_Toc20160265"/><text:bookmark-start text:name="_Toc21079903"/><text:bookmark-start text:name="_Toc242944294"/><text:bookmark-start text:name="_Toc242944293"/><text:bookmark-start text:name="_Toc295491353"/><text:bookmark-start text:name="_Toc511209546"/><text:bookmark-start text:name="_Toc20930289"/><text:bookmark-start text:name="_Toc529455219"/><text:bookmark-start text:name="_Toc242944304"/><text:bookmark-start text:name="_Toc295743790"/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90262988"/><text:bookmark-start text:name="_Toc117687825"/><text:bookmark-start text:name="_Toc88039383"/><text:bookmark-start text:name="_Toc88039672"/><text:bookmark-start text:name="_Toc90262986"/><text:bookmark-start text:name="_Toc117687819"/><text:bookmark-start text:name="_Toc231962813"/><text:bookmark-start text:name="_Toc273520016"/><text:bookmark-start text:name="_Toc274040416"/><text:bookmark-start text:name="_Toc302553467"/><text:bookmark-start text:name="_Toc214169808"/><text:bookmark-start text:name="_Toc227147196"/><text:bookmark-start text:name="_Toc227147237"/><text:bookmark-start text:name="_Toc227147289"/><text:bookmark-start text:name="_Toc241827743"/><text:bookmark-start text:name="_Toc245119178"/><text:bookmark-start text:name="_Toc242018535"/><text:bookmark-start text:name="_Toc242796840"/><text:bookmark-start text:name="_Toc34404360"/>衛生福利部主管非營業基金及財團法人國家衛生研究院110年度決算評估報告</text:p>
      <text:p text:style-name="P5"><text:bookmark-start text:name="_Toc464724367"/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<text:bookmark-start text:name="_Toc130020512"/><text:bookmark-start text:name="_Toc462403231"/><text:bookmark-start text:name="_Toc463284592"/><text:bookmark-start text:name="_Toc90019289"/><text:bookmark-start text:name="_Toc133484939"/><text:span text:style-name="T6">二</text:span>、<text:bookmark-end text:name="_Toc90019289"/>110年度整體國內製造率雖略回升，仍低於5成，且管制藥品自製率23.96%與委製率相當，允宜持續妥謀提升，俾利國防戰備等所需<text:bookmark-end text:name="_Toc133484939"/></text:p>
      <text:p text:style-name="P7"><text:span text:style-name="T8">管制藥品製藥工廠作業基金(下稱製藥工廠基金)</text:span><text:span text:style-name="T9">110</text:span><text:span text:style-name="T10">年度決算銷貨成本為5億3,512萬8千元 (包含自製品項1億2,823萬3千元、委製品項1億2,652萬7千元及輸入品項2億8,036萬8千元)。經查：</text:span></text:p>
      <text:p text:style-name="P11">(一)製藥工廠肩負配合國防戰備需要之責，宜提升管制藥品自製率</text:p>
      <text:p text:style-name="P12">製藥工廠基金之主要設立宗旨，係控管上游高成癮性之第一、二級管制藥品，並辦理國內第一、二級管制藥品之輸入、輸出、製造、品管、銷售、保管及製造方法之研究等業務。由於管制藥品具有重要性與獨特性，製藥工廠亦肩負提供必需管制藥品之重責，爰有必要提升管制藥品之自製率。</text:p>
      <text:p text:style-name="P13">(二)110年整體國內製造率仍低於5成，且管制藥品自製率23.96%，與委製率相當</text:p>
      <text:p text:style-name="P14">觀察近年製藥工廠基金各類產品之銷售成本及比率(詳表1)，110年度國內製造率為47.60%，雖係104年度以來最高者，惟仍低於103年度之55.08%；至於管制藥品自製率110年度為23.96%，雖係103年度以來最高者，惟自製率與委製率約相當，皆2成餘，二者比率合計47.60%仍低於輸入品項之52.39%，為因應醫療及國防等需求，允宜通盤檢討適切之自製率與委製率。</text:p>
      <text:p text:style-name="P15"/>
      <text:p text:style-name="P16">綜上，110<text:span text:style-name="T17">年度</text:span>管制藥品製藥工廠之管制藥品國內整體製造率47.60%雖係104年度以來最高者，惟仍低5成，且該廠110年度<text:soft-page-break/>管制藥品自製率僅2成餘，允宜研謀改善並積極提升自製率，以因應醫療及國防戰備等需求。</text:p>
      <text:p text:style-name="P18"><text:span text:style-name="T19"><text:s/></text:span><text:span text:style-name="T20">表</text:span><text:span text:style-name="T21">1 <text:s/>近年製藥工廠基金之各類產品銷售成本決算數及比率表<text:s/></text:span><text:span text:style-name="T22"><text:s/></text:span></text:p>
      <text:p text:style-name="P23"><text:span text:style-name="T24"><text:s text:c="2"/></text:span><text:span text:style-name="T25"><text:s text:c="17"/></text:span><text:span text:style-name="T26"><text:s text:c="6"/></text:span><text:span text:style-name="T27"><text:s/></text:span><text:span text:style-name="T28"><text:s text:c="2"/></text:span><text:span text:style-name="T29">單位：新臺幣</text:span><text:span text:style-name="T30">千</text:span><text:span text:style-name="T31">元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年度</text:p>
            </table:table-cell>
            <table:table-cell table:style-name="TableCell46" table:number-columns-spanned="2">
              <text:p text:style-name="P47">自製品項</text:p>
            </table:table-cell>
            <table:covered-table-cell/>
            <table:table-cell table:style-name="TableCell48" table:number-columns-spanned="2">
              <text:p text:style-name="P49">委製品項</text:p>
            </table:table-cell>
            <table:covered-table-cell/>
            <table:table-cell table:style-name="TableCell50" table:number-columns-spanned="2">
              <text:p text:style-name="P51">輸入品項</text:p>
            </table:table-cell>
            <table:covered-table-cell/>
            <table:table-cell table:style-name="TableCell52" table:number-rows-spanned="2">
              <text:p text:style-name="P53"><text:span text:style-name="T54">與存貨相關餘絀合計數D</text:span></text:p>
            </table:table-cell>
            <table:table-cell table:style-name="TableCell55" table:number-rows-spanned="2">
              <text:p text:style-name="P56">銷售成本合計E=A+B+C+D</text:p>
            </table:table-cell>
            <table:table-cell table:style-name="TableCell57" table:number-rows-spanned="2">
              <text:p text:style-name="P58">國內</text:p>
              <text:p text:style-name="P59"><text:span text:style-name="T60">製造率</text:span>=<text:span text:style-name="T61">(1)+(2)</text:span></text:p>
            </table:table-cell>
          </table:table-row>
          <table:table-row table:style-name="TableRow62">
            <table:covered-table-cell>
              <text:p text:style-name="P63"/>
            </table:covered-table-cell>
            <table:table-cell table:style-name="TableCell64">
              <text:p text:style-name="P65">銷售成本(A)</text:p>
            </table:table-cell>
            <table:table-cell table:style-name="TableCell66">
              <text:p text:style-name="P67">比率<text:span text:style-name="T68">(</text:span><text:span text:style-name="T69">1)</text:span><text:span text:style-name="T70">=</text:span><text:span text:style-name="T71">A/</text:span><text:span text:style-name="T72">E</text:span></text:p>
            </table:table-cell>
            <table:table-cell table:style-name="TableCell73">
              <text:p text:style-name="P74">銷售成本(B)</text:p>
            </table:table-cell>
            <table:table-cell table:style-name="TableCell75">
              <text:p text:style-name="P76">比率<text:span text:style-name="T77">(</text:span><text:span text:style-name="T78">2)=</text:span><text:span text:style-name="T79">B</text:span><text:span text:style-name="T80">/</text:span><text:span text:style-name="T81">E</text:span></text:p>
            </table:table-cell>
            <table:table-cell table:style-name="TableCell82">
              <text:p text:style-name="P83">銷售成本(C)</text:p>
            </table:table-cell>
            <table:table-cell table:style-name="TableCell84">
              <text:p text:style-name="P85">比率</text:p>
              <text:p text:style-name="P86">(3)=C/E</text:p>
            </table: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</table:table-row>
        </table:table-header-rows>
        <table:table-row table:style-name="TableRow90">
          <table:table-cell table:style-name="TableCell91">
            <text:p text:style-name="P92">103</text:p>
          </table:table-cell>
          <table:table-cell table:style-name="TableCell93">
            <text:p text:style-name="P94">68,106</text:p>
          </table:table-cell>
          <table:table-cell table:style-name="TableCell95">
            <text:p text:style-name="P96">21.27%</text:p>
          </table:table-cell>
          <table:table-cell table:style-name="TableCell97">
            <text:p text:style-name="P98">108,283</text:p>
          </table:table-cell>
          <table:table-cell table:style-name="TableCell99">
            <text:p text:style-name="P100">33.81%</text:p>
          </table:table-cell>
          <table:table-cell table:style-name="TableCell101">
            <text:p text:style-name="P102">143,658</text:p>
          </table:table-cell>
          <table:table-cell table:style-name="TableCell103">
            <text:p text:style-name="P104">44.86%</text:p>
          </table:table-cell>
          <table:table-cell table:style-name="TableCell105">
            <text:p text:style-name="P106">195</text:p>
          </table:table-cell>
          <table:table-cell table:style-name="TableCell107">
            <text:p text:style-name="P108">320,242</text:p>
          </table:table-cell>
          <table:table-cell table:style-name="TableCell109">
            <text:p text:style-name="P110">55.08%</text:p>
          </table:table-cell>
        </table:table-row>
        <table:table-row table:style-name="TableRow111">
          <table:table-cell table:style-name="TableCell112">
            <text:p text:style-name="P113">104</text:p>
          </table:table-cell>
          <table:table-cell table:style-name="TableCell114">
            <text:p text:style-name="P115">64,816</text:p>
          </table:table-cell>
          <table:table-cell table:style-name="TableCell116">
            <text:p text:style-name="P117">16.95%</text:p>
          </table:table-cell>
          <table:table-cell table:style-name="TableCell118">
            <text:p text:style-name="P119">94,405</text:p>
          </table:table-cell>
          <table:table-cell table:style-name="TableCell120">
            <text:p text:style-name="P121">24.69%</text:p>
          </table:table-cell>
          <table:table-cell table:style-name="TableCell122">
            <text:p text:style-name="P123">223,303</text:p>
          </table:table-cell>
          <table:table-cell table:style-name="TableCell124">
            <text:p text:style-name="P125">58.41%</text:p>
          </table:table-cell>
          <table:table-cell table:style-name="TableCell126">
            <text:p text:style-name="P127">-202</text:p>
          </table:table-cell>
          <table:table-cell table:style-name="TableCell128">
            <text:p text:style-name="P129">382,322</text:p>
          </table:table-cell>
          <table:table-cell table:style-name="TableCell130">
            <text:p text:style-name="P131">41.64%</text:p>
          </table:table-cell>
        </table:table-row>
        <table:table-row table:style-name="TableRow132">
          <table:table-cell table:style-name="TableCell133">
            <text:p text:style-name="P134">105</text:p>
          </table:table-cell>
          <table:table-cell table:style-name="TableCell135">
            <text:p text:style-name="P136">70,404</text:p>
          </table:table-cell>
          <table:table-cell table:style-name="TableCell137">
            <text:p text:style-name="P138">15.04%</text:p>
          </table:table-cell>
          <table:table-cell table:style-name="TableCell139">
            <text:p text:style-name="P140">85,553</text:p>
          </table:table-cell>
          <table:table-cell table:style-name="TableCell141">
            <text:p text:style-name="P142">18.27%</text:p>
          </table:table-cell>
          <table:table-cell table:style-name="TableCell143">
            <text:p text:style-name="P144">312,176</text:p>
          </table:table-cell>
          <table:table-cell table:style-name="TableCell145">
            <text:p text:style-name="P146">66.68%</text:p>
          </table:table-cell>
          <table:table-cell table:style-name="TableCell147">
            <text:p text:style-name="P148">66</text:p>
          </table:table-cell>
          <table:table-cell table:style-name="TableCell149">
            <text:p text:style-name="P150">468,199</text:p>
          </table:table-cell>
          <table:table-cell table:style-name="TableCell151">
            <text:p text:style-name="P152">33.31%</text:p>
          </table:table-cell>
        </table:table-row>
        <table:table-row table:style-name="TableRow153">
          <table:table-cell table:style-name="TableCell154">
            <text:p text:style-name="P155">106</text:p>
          </table:table-cell>
          <table:table-cell table:style-name="TableCell156">
            <text:p text:style-name="P157">74,522</text:p>
          </table:table-cell>
          <table:table-cell table:style-name="TableCell158">
            <text:p text:style-name="P159">12.98%</text:p>
          </table:table-cell>
          <table:table-cell table:style-name="TableCell160">
            <text:p text:style-name="P161">53,213</text:p>
          </table:table-cell>
          <table:table-cell table:style-name="TableCell162">
            <text:p text:style-name="P163">9.27%</text:p>
          </table:table-cell>
          <table:table-cell table:style-name="TableCell164">
            <text:p text:style-name="P165">446,245</text:p>
          </table:table-cell>
          <table:table-cell table:style-name="TableCell166">
            <text:p text:style-name="P167">77.73%</text:p>
          </table:table-cell>
          <table:table-cell table:style-name="TableCell168">
            <text:p text:style-name="P169">115</text:p>
          </table:table-cell>
          <table:table-cell table:style-name="TableCell170">
            <text:p text:style-name="P171">574,095</text:p>
          </table:table-cell>
          <table:table-cell table:style-name="TableCell172">
            <text:p text:style-name="P173">22.25%</text:p>
          </table:table-cell>
        </table:table-row>
        <table:table-row table:style-name="TableRow174">
          <table:table-cell table:style-name="TableCell175">
            <text:p text:style-name="P176">107</text:p>
          </table:table-cell>
          <table:table-cell table:style-name="TableCell177">
            <text:p text:style-name="P178">96,248</text:p>
          </table:table-cell>
          <table:table-cell table:style-name="TableCell179">
            <text:p text:style-name="P180">16.85%</text:p>
          </table:table-cell>
          <table:table-cell table:style-name="TableCell181">
            <text:p text:style-name="P182">78,525</text:p>
          </table:table-cell>
          <table:table-cell table:style-name="TableCell183">
            <text:p text:style-name="P184">13.75%</text:p>
          </table:table-cell>
          <table:table-cell table:style-name="TableCell185">
            <text:p text:style-name="P186">396,546</text:p>
          </table:table-cell>
          <table:table-cell table:style-name="TableCell187">
            <text:p text:style-name="P188">69.43%</text:p>
          </table:table-cell>
          <table:table-cell table:style-name="TableCell189">
            <text:p text:style-name="P190">-177</text:p>
          </table:table-cell>
          <table:table-cell table:style-name="TableCell191">
            <text:p text:style-name="P192">571,142</text:p>
          </table:table-cell>
          <table:table-cell table:style-name="TableCell193">
            <text:p text:style-name="P194">30.60%</text:p>
          </table:table-cell>
        </table:table-row>
        <table:table-row table:style-name="TableRow195">
          <table:table-cell table:style-name="TableCell196">
            <text:p text:style-name="P197">108</text:p>
          </table:table-cell>
          <table:table-cell table:style-name="TableCell198">
            <text:p text:style-name="P199">94,510</text:p>
          </table:table-cell>
          <table:table-cell table:style-name="TableCell200">
            <text:p text:style-name="P201">15.87%</text:p>
          </table:table-cell>
          <table:table-cell table:style-name="TableCell202">
            <text:p text:style-name="P203">131,772</text:p>
          </table:table-cell>
          <table:table-cell table:style-name="TableCell204">
            <text:p text:style-name="P205">22.13%</text:p>
          </table:table-cell>
          <table:table-cell table:style-name="TableCell206">
            <text:p text:style-name="P207">369,125</text:p>
          </table:table-cell>
          <table:table-cell table:style-name="TableCell208">
            <text:p text:style-name="P209">62.00%</text:p>
          </table:table-cell>
          <table:table-cell table:style-name="TableCell210">
            <text:p text:style-name="P211">-3</text:p>
          </table:table-cell>
          <table:table-cell table:style-name="TableCell212">
            <text:p text:style-name="P213">595,404</text:p>
          </table:table-cell>
          <table:table-cell table:style-name="TableCell214">
            <text:p text:style-name="P215">38.00%</text:p>
          </table:table-cell>
        </table:table-row>
        <table:table-row table:style-name="TableRow216">
          <table:table-cell table:style-name="TableCell217">
            <text:p text:style-name="P218">109</text:p>
          </table:table-cell>
          <table:table-cell table:style-name="TableCell219">
            <text:p text:style-name="P220">103,919</text:p>
          </table:table-cell>
          <table:table-cell table:style-name="TableCell221">
            <text:p text:style-name="P222">18.88%</text:p>
          </table:table-cell>
          <table:table-cell table:style-name="TableCell223">
            <text:p text:style-name="P224">121,274</text:p>
          </table:table-cell>
          <table:table-cell table:style-name="TableCell225">
            <text:p text:style-name="P226">22.03%</text:p>
          </table:table-cell>
          <table:table-cell table:style-name="TableCell227">
            <text:p text:style-name="P228">325,364</text:p>
          </table:table-cell>
          <table:table-cell table:style-name="TableCell229">
            <text:p text:style-name="P230">59.10%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550,557</text:p>
          </table:table-cell>
          <table:table-cell table:style-name="TableCell235">
            <text:p text:style-name="P236">40.91%</text:p>
          </table:table-cell>
        </table:table-row>
        <table:table-row table:style-name="TableRow237">
          <table:table-cell table:style-name="TableCell238">
            <text:p text:style-name="P239">110</text:p>
          </table:table-cell>
          <table:table-cell table:style-name="TableCell240">
            <text:p text:style-name="P241">128,233</text:p>
          </table:table-cell>
          <table:table-cell table:style-name="TableCell242">
            <text:p text:style-name="P243">23.96%</text:p>
          </table:table-cell>
          <table:table-cell table:style-name="TableCell244">
            <text:p text:style-name="P245">126,527</text:p>
          </table:table-cell>
          <table:table-cell table:style-name="TableCell246">
            <text:p text:style-name="P247">23.64%</text:p>
          </table:table-cell>
          <table:table-cell table:style-name="TableCell248">
            <text:p text:style-name="P249">280,368</text:p>
          </table:table-cell>
          <table:table-cell table:style-name="TableCell250">
            <text:p text:style-name="P251">52.39%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535,128</text:p>
          </table:table-cell>
          <table:table-cell table:style-name="TableCell256">
            <text:p text:style-name="P257">47.60%</text:p>
          </table:table-cell>
        </table:table-row>
      </table:table>
      <text:p text:style-name="P258"/>
      <text:p text:style-name="P259"><text:span text:style-name="T260">說 <text:s text:c="3"/>明</text:span><text:span text:style-name="T261">：</text:span><text:span text:style-name="T262">與存貨相關餘絀合計數包括存貨評價、盤餘虧及出售下腳收入等。</text:span></text:p>
      <text:p text:style-name="P263"><text:span text:style-name="T264">資料來源</text:span><text:span text:style-name="T265">：</text:span><text:span text:style-name="T266">製藥工廠</text:span><text:span text:style-name="T267">基金提供</text:span><text:span text:style-name="T268">。</text:span></text:p>
      <text:p text:style-name="P269"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text:bookmark-end text:name="_Toc130020512"/><text:bookmark-end text:name="_Toc462403231"/><text:bookmark-end text:name="_Toc463284592"/>（分機：1925<text:s/>賴欣憶）<text:bookmark-end text:name="_Toc210105176"/><text:bookmark-end text:name="_Toc211953595"/><text:bookmark-end text:name="_Toc363661457"/><text:bookmark-end text:name="_Toc369029075"/><text:bookmark-end text:name="_Toc461022030"/><text:bookmark-end text:name="_Toc20160265"/><text:bookmark-end text:name="_Toc21079903"/><text:bookmark-end text:name="_Toc242944294"/><text:bookmark-end text:name="_Toc242944293"/><text:bookmark-end text:name="_Toc295491353"/><text:bookmark-end text:name="_Toc511209546"/><text:bookmark-end text:name="_Toc20930289"/><text:bookmark-end text:name="_Toc529455219"/><text:bookmark-end text:name="_Toc242944304"/><text:bookmark-end text:name="_Toc295743790"/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90262988"/><text:bookmark-end text:name="_Toc117687825"/><text:bookmark-end text:name="_Toc88039383"/><text:bookmark-end text:name="_Toc88039672"/><text:bookmark-end text:name="_Toc90262986"/><text:bookmark-end text:name="_Toc117687819"/><text:bookmark-end text:name="_Toc231962813"/><text:bookmark-end text:name="_Toc273520016"/><text:bookmark-end text:name="_Toc274040416"/><text:bookmark-end text:name="_Toc302553467"/><text:bookmark-end text:name="_Toc214169808"/><text:bookmark-end text:name="_Toc227147196"/><text:bookmark-end text:name="_Toc227147237"/><text:bookmark-end text:name="_Toc227147289"/><text:bookmark-end text:name="_Toc241827743"/><text:bookmark-end text:name="_Toc245119178"/><text:bookmark-end text:name="_Toc242018535"/><text:bookmark-end text:name="_Toc242796840"/><text:bookmark-end text:name="_Toc34404360"/><text:bookmark-end text:name="_Toc4647243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一" style:family="paragraph" style:parent-style-name="內文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內文">
      <style:paragraph-properties style:line-break="normal" fo:line-height="0.1944in" fo:margin-left="0.1062in" fo:text-indent="-0.1354in">
        <style:tab-stops/>
      </style:paragraph-properties>
      <style:text-properties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3-04-27T08:01:00Z</meta:creation-date>
    <dc:date>2023-04-27T08:01:00Z</dc:date>
    <meta:print-date>2023-04-27T08:01:00Z</meta:print-date>
    <meta:template xlink:href="立法院預算中心系統範本.dot" xlink:type="simple"/>
    <meta:editing-cycles>2</meta:editing-cycles>
    <meta:editing-duration>PT0S</meta:editing-duration>
    <meta:document-statistic meta:page-count="2" meta:paragraph-count="2" meta:word-count="222" meta:character-count="1487" meta:row-count="10" meta:non-whitespace-character-count="1267"/>
  </office:meta>
</office:document-meta>
</file>