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true" style:font-size-complex="12pt"/>
    </style:style>
    <style:style style:name="T9" style:parent-style-name="預設段落字型" style:family="text">
      <style:text-properties style:letter-kerning="true" style:font-size-complex="12pt"/>
    </style:style>
    <style:style style:name="T10" style:parent-style-name="預設段落字型" style:family="text">
      <style:text-properties style:letter-kerning="true" style:font-size-complex="12pt"/>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9in" fo:text-indent="-0.059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059in" fo:text-indent="-0.059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margin-left="0.059in" fo:text-indent="-0.059in">
        <style:tab-stops/>
      </style:paragraph-properties>
    </style:style>
    <style:style style:name="P19" style:parent-style-name="內文"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9in" fo:text-indent="-0.059in">
        <style:tab-stops/>
      </style:paragraph-properties>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9in" fo:text-indent="-0.059in">
        <style:tab-stops/>
      </style:paragraph-properties>
    </style:style>
    <style:style style:name="P26" style:parent-style-name="內文" style:family="paragraph">
      <style:paragraph-properties fo:margin-top="0.0694in" fo:margin-bottom="0.0347in" fo:line-height="0.3055in" fo:margin-left="1.1868in" fo:text-indent="-0.8013in">
        <style:tab-stops/>
      </style:paragraph-properties>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5861in"/>
    </style:style>
    <style:style style:name="TableColumn37" style:family="table-column">
      <style:table-column-properties style:column-width="0.9986in"/>
    </style:style>
    <style:style style:name="TableColumn38" style:family="table-column">
      <style:table-column-properties style:column-width="0.9993in"/>
    </style:style>
    <style:style style:name="TableColumn39" style:family="table-column">
      <style:table-column-properties style:column-width="0.9993in"/>
    </style:style>
    <style:style style:name="TableColumn40" style:family="table-column">
      <style:table-column-properties style:column-width="0.9993in"/>
    </style:style>
    <style:style style:name="TableColumn41" style:family="table-column">
      <style:table-column-properties style:column-width="0.9993in"/>
    </style:style>
    <style:style style:name="Table35" style:family="table">
      <style:table-properties style:width="5.5819in" fo:margin-left="0.4736in" table:align="left"/>
    </style:style>
    <style:style style:name="TableRow42" style:family="table-row">
      <style:table-row-properties style:min-row-height="0.3152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8" style:family="table-row">
      <style:table-row-properties style:min-row-height="0.3152in"/>
    </style:style>
    <style:style style:name="TableCell6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71"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75"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2777in" fo:margin-left="0in" fo:text-indent="0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HK"/>
    </style:style>
    <style:style style:name="TableCell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2777in" fo:margin-left="0in" fo:text-indent="0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language-asian="zh" style:country-asian="HK"/>
    </style:style>
    <style:style style:name="TableRow85" style:family="table-row">
      <style:table-row-properties style:min-row-height="0.3152in"/>
    </style:style>
    <style:style style:name="TableCell86"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98" style:parent-style-name="內文" style:family="paragraph">
      <style:paragraph-properties fo:text-align="start" fo:line-height="0.1944in" fo:margin-left="1.2513in" fo:margin-right="-0.0138in" fo:text-indent="-0.8444in">
        <style:tab-stops/>
      </style:paragraph-properties>
    </style:style>
    <style:style style:name="T99" style:parent-style-name="預設段落字型" style:family="text">
      <style:text-properties fo:font-size="12pt" style:font-size-asian="12pt" style:language-asian="zh" style:country-asian="HK"/>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language-asian="zh" style:country-asian="HK"/>
    </style:style>
    <style:style style:name="T103" style:parent-style-name="預設段落字型" style:family="text">
      <style:text-properties fo:font-size="12pt" style:font-size-asian="12pt"/>
    </style:style>
    <style:style style:name="P104" style:parent-style-name="內文" style:family="paragraph">
      <style:paragraph-properties fo:text-align="start" fo:line-height="0.2083in" fo:margin-left="1.1666in" fo:margin-right="-0.0138in" fo:text-indent="-0.7597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language-asian="zh" style:country-asian="HK"/>
    </style:style>
    <style:style style:name="T107" style:parent-style-name="預設段落字型" style:family="text">
      <style:text-properties fo:font-size="12pt" style:font-size-asian="12pt"/>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90019291"/><text:bookmark-start text:name="_Toc133484941"/><text:span text:style-name="T6">三</text:span>、<text:bookmark-start text:name="_Toc496280630"/><text:bookmark-end text:name="_Toc90019291"/>110年度健保收支淨短絀155億餘元，允宜研謀因應，以利健保永續經營<text:bookmark-end text:name="_Toc133484941"/></text:p>
      <text:p text:style-name="P7"><text:span text:style-name="T8">全民健康保險基金(下稱健保基金)110年度截至12月底止，保險收支淨短絀155億1,518萬5千元，以收回安全準備填補後，110年底安全準備餘額降至936億2</text:span><text:span text:style-name="T9">,</text:span><text:span text:style-name="T10">089萬7千元。經查</text:span>：</text:p>
      <text:p text:style-name="P11">(一)健保制度自84年開辦後，為解決財務收支逆差，曾2次調升費率，後續並建立財務收支連動機制</text:p>
      <text:p text:style-name="P12">我國健保制度自84年3月1日開辦後，因醫療費用快速成長，保險費收入不足以支應，爰於91年9月將保險費率自4.25%調升為4.55%，99年4月復調至5.17%，101年2月健保財務已產生結餘。嗣後衛生福利部(下稱衛福部)推動二代健保改革，102年1月1日起實施保費新制，透過擴大費基收繳補充保險費及提高政府總負擔比率等<text:span text:style-name="T13"><text:note text:note-class="footnote" text:id="_ftn0"><text:note-citation>1</text:note-citation><text:note-body><text:p text:style-name="P14">依全民健康保險法第31條規定，第1類至第4類及第6類保險對象有所列示之各類所得，應依規定之補充保險費率計收補充保險費。同法第33條規定，補充保險費率於健保法100年1月4日修正條文施行第1 年，以2%計算；自第2年起，應依健保保險費率之成長率調整。又依同法第3條規定，政府每年度負擔本保險之總經費，不得少於每年度保險經費扣除法定收入後金額之36%。</text:p></text:note-body></text:note></text:span>挹注財源，財務明顯改善，衛福部全民健康保險會<text:span text:style-name="T15"><text:note text:note-class="footnote" text:id="_ftn1"><text:note-citation>2</text:note-citation><text:note-body><text:p text:style-name="P16">「全民健康保險會」統籌保險費率、給付範圍及醫療給付費用總額協定等重大財務事項之審議，整體考量保險收入與醫療給付支出。</text:p></text:note-body></text:note></text:span>並於104年11月20日決議訂定「全民健保財務平衡及收支連動機制」，以確保健保財務長期穩定，105年1月1日則調降保險費率及補充保險費費率<text:span text:style-name="T17"><text:note text:note-class="footnote" text:id="_ftn2"><text:note-citation>3</text:note-citation><text:note-body><text:p text:style-name="P18">保險費費率由4.91%調降至4.69%，補充保險費費率由2%調降為1.91%。</text:p></text:note-body></text:note></text:span>。</text:p>
      <text:p text:style-name="P19">(二)110年度調高保險費率及補充保費費率，惟當年度健保收支淨短絀155億餘元，如未能積極改善健保財務收支短絀情形，恐將再侵蝕安全準備</text:p>
      <text:soft-page-break/>
      <text:p text:style-name="P20">由於109年底健保基金保險收支淨短絀已達676.07億元，為避免財務缺口擴大，依健保法第24條規定<text:span text:style-name="T21"><text:note text:note-class="footnote" text:id="_ftn3"><text:note-citation>4</text:note-citation><text:note-body><text:p text:style-name="P22">依全民健康保險法第24條第1項、第2項及第3項分別規定：「第18條被保險人及其每一眷屬之保險費率應由保險人於健保會協議訂定醫療給付費用總額後1個月提請審議。但以上限費率計收保險費，無法與當年度協議訂定之醫療給付費用總額達成平衡時，應重新協議訂定醫療給付費用總額。」、「前項審議前，健保會應邀集精算師、保險財務專家、經濟學者及社會公正人士提供意見。」、「第一項之審議，應於年度開始一個月前依協議訂定之醫療給付費用總額，完成該年度應計之收支平衡費率之審議，報主管機關轉報行政院核定後由主管機關公告之。不能於期限內完成審議時，由主管機關逕行報行政院核定後公告。」</text:p></text:note-body></text:note></text:span>，自110年1月1日起一般保險費費率調高為5.17%，補充保險費費率亦調升至2.11%，迄110年底止健保基金保險收支淨短絀數降至155億元。</text:p>
      <text:p text:style-name="P23">然檢視近年健保安全準備餘額，健保自84年開辦以來，迄91年底安全準備餘額約86.63億元，嗣後因實施補充保險費等挹注財源，104年底至107年底安全存量雖皆逾2,000億元，惟迄110年底已減至936億餘元(詳表1)，折合約1.55個月保險給付，倘未來健保財務收支仍持續短絀<text:span text:style-name="T24"><text:note text:note-class="footnote" text:id="_ftn4"><text:note-citation>5</text:note-citation><text:note-body><text:p text:style-name="P25">依健保基金111年9月提供之財務收支預估(估算基礎為一般保費5.17%、補充保費2.11%)，預計112年度至115年度保險收支短絀介於169億元至1,039億元間。</text:p></text:note-body></text:note></text:span>，恐將再侵蝕安全準備，不利健保之永續經營，允宜妥謀善策因應。</text:p>
      <text:p text:style-name="P26"><text:span text:style-name="T27">表</text:span><text:span text:style-name="T28">1</text:span><text:span text:style-name="T29"><text:s text:c="2"/></text:span><text:span text:style-name="T30">91年底至110年底健保安全準備餘額簡表<text:s/></text:span><text:span text:style-name="T31">單位：新臺幣億元</text:span><text:span text:style-name="T32"><text:s text:c="7"/></text:span><text:span text:style-name="T33"><text:s text:c="3"/></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able:table-cell>
            <table:table-cell table:style-name="TableCell45">
              <text:p text:style-name="P46">91年底</text:p>
            </table:table-cell>
            <table:table-cell table:style-name="TableCell47">
              <text:p text:style-name="P48">98年底</text:p>
            </table:table-cell>
            <table:table-cell table:style-name="TableCell49">
              <text:p text:style-name="P50">102年底</text:p>
            </table:table-cell>
            <table:table-cell table:style-name="TableCell51">
              <text:p text:style-name="P52">104年底</text:p>
            </table:table-cell>
            <table:table-cell table:style-name="TableCell53">
              <text:p text:style-name="P54">105年底</text:p>
            </table:table-cell>
          </table:table-row>
        </table:table-header-rows>
        <table:table-row table:style-name="TableRow55">
          <table:table-cell table:style-name="TableCell56">
            <text:p text:style-name="P57">餘額</text:p>
          </table:table-cell>
          <table:table-cell table:style-name="TableCell58">
            <text:p text:style-name="P59">86.63</text:p>
          </table:table-cell>
          <table:table-cell table:style-name="TableCell60">
            <text:p text:style-name="P61">-582.24</text:p>
          </table:table-cell>
          <table:table-cell table:style-name="TableCell62">
            <text:p text:style-name="P63">745.82</text:p>
          </table:table-cell>
          <table:table-cell table:style-name="TableCell64">
            <text:p text:style-name="P65">2,288.71</text:p>
          </table:table-cell>
          <table:table-cell table:style-name="TableCell66">
            <text:p text:style-name="P67">2,474.28</text:p>
          </table:table-cell>
        </table:table-row>
        <table:table-row table:style-name="TableRow68">
          <table:table-cell table:style-name="TableCell69">
            <text:p text:style-name="P70">項目</text:p>
          </table:table-cell>
          <table:table-cell table:style-name="TableCell71">
            <text:p text:style-name="P72">106年底</text:p>
          </table:table-cell>
          <table:table-cell table:style-name="TableCell73">
            <text:p text:style-name="P74">107年底</text:p>
          </table:table-cell>
          <table:table-cell table:style-name="TableCell75">
            <text:p text:style-name="P76">108年底</text:p>
          </table:table-cell>
          <table:table-cell table:style-name="TableCell77">
            <text:p text:style-name="P78"><text:span text:style-name="T79">109</text:span><text:span text:style-name="T80">年底</text:span></text:p>
          </table:table-cell>
          <table:table-cell table:style-name="TableCell81">
            <text:p text:style-name="P82"><text:span text:style-name="T83">110</text:span><text:span text:style-name="T84">年底</text:span></text:p>
          </table:table-cell>
        </table:table-row>
        <table:table-row table:style-name="TableRow85">
          <table:table-cell table:style-name="TableCell86">
            <text:p text:style-name="P87">餘額</text:p>
          </table:table-cell>
          <table:table-cell table:style-name="TableCell88">
            <text:p text:style-name="P89">2,375.88</text:p>
          </table:table-cell>
          <table:table-cell table:style-name="TableCell90">
            <text:p text:style-name="P91">2,109.40</text:p>
          </table:table-cell>
          <table:table-cell table:style-name="TableCell92">
            <text:p text:style-name="P93">1,767.43</text:p>
          </table:table-cell>
          <table:table-cell table:style-name="TableCell94">
            <text:p text:style-name="P95">1,091.36</text:p>
          </table:table-cell>
          <table:table-cell table:style-name="TableCell96">
            <text:p text:style-name="P97">936.21</text:p>
          </table:table-cell>
        </table:table-row>
      </table:table>
      <text:p text:style-name="P98"><text:span text:style-name="T99">說</text:span><text:span text:style-name="T100"><text:s/></text:span><text:span text:style-name="T101"><text:s text:c="3"/></text:span><text:span text:style-name="T102">明：</text:span><text:span text:style-name="T103">表列健保安全準備餘額係依權責發生基礎。</text:span></text:p>
      <text:p text:style-name="P104"><text:span text:style-name="T105">資料來源</text:span><text:span text:style-name="T106">：</text:span><text:span text:style-name="T107">各年度全民健康保險基金附屬單位決算書。</text:span></text:p>
      <text:p text:style-name="P108">綜上，健保乃國人健康照護之重要制度，惟110年度健保收支淨短絀達155.15億餘元，以收回安全準備填補，倘未能積極改善健保財務收支情形，健保財務缺口恐持續擴增而損及安全準備，肇致健保財務隱憂，亟待研謀因應，俾利健保永續經營。<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text:bookmark-end text:name="_Toc496280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2" meta:paragraph-count="2" meta:word-count="177" meta:character-count="1190" meta:row-count="8" meta:non-whitespace-character-count="1015"/>
  </office:meta>
</office:document-meta>
</file>