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20行高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3" style:parent-style-name="表格內文20行高" style:family="paragraph">
      <style:paragraph-properties style:snap-to-layout-grid="false" fo:text-align="end" fo:line-height="0.2083in" fo:margin-left="1.7201in" fo:margin-right="0.118in" fo:text-indent="-1.1555in">
        <style:tab-stops/>
      </style:paragraph-properties>
      <style:text-properties style:font-size-complex="12pt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14" style:family="table">
      <style:table-properties style:width="5.6111in" fo:margin-left="0.2166in" table:align="lef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justify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end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justify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P44" style:parent-style-name="內文" style:family="paragraph">
      <style:paragraph-properties style:line-break="normal" fo:text-align="start" fo:line-height="0.1944in" fo:margin-left="0in" fo:text-indent="0in">
        <style:tab-stops/>
      </style:paragraph-properties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P52" style:parent-style-name="內文" style:family="paragraph">
      <style:paragraph-properties fo:text-align="start" fo:line-height="0.3055in" fo:margin-left="0.6298in" fo:text-indent="-0.4923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size="12pt" style:font-size-asian="12pt" style:language-asian="zh" style:country-asian="HK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 style:language-asian="zh" style:country-asian="HK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1.7722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76" style:family="table">
      <style:table-properties style:width="5.9062in" fo:margin-left="0.1736in" table:align="left"/>
    </style:style>
    <style:style style:name="TableRow82" style:family="table-row">
      <style:table-row-properties style:min-row-height="0.3833in"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5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86" style:parent-style-name="預設段落字型" style:family="text">
      <style:text-properties style:font-name-complex="新細明體" fo:font-size="12pt" style:font-size-asian="12pt"/>
    </style:style>
    <style:style style:name="T87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94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95" style:parent-style-name="預設段落字型" style:family="text">
      <style:text-properties style:font-name-complex="新細明體" fo:font-size="12pt" style:font-size-asian="12pt"/>
    </style:style>
    <style:style style:name="T96" style:parent-style-name="預設段落字型" style:family="text">
      <style:text-properties style:font-name-complex="新細明體" fo:font-size="12pt" style:font-size-asian="12pt"/>
    </style:style>
    <style:style style:name="T97" style:parent-style-name="預設段落字型" style:family="text">
      <style:text-properties style:font-name-complex="新細明體" fo:font-size="10pt" style:font-size-asian="10pt"/>
    </style:style>
    <style:style style:name="T98" style:parent-style-name="預設段落字型" style:family="text">
      <style:text-properties style:font-name-complex="新細明體" fo:font-size="10pt" style:font-size-asian="10pt"/>
    </style:style>
    <style:style style:name="T99" style:parent-style-name="預設段落字型" style:family="text">
      <style:text-properties style:font-name-complex="新細明體" fo:font-size="10pt" style:font-size-asian="10pt"/>
    </style:style>
    <style:style style:name="T100" style:parent-style-name="預設段落字型" style:family="text">
      <style:text-properties style:font-name-complex="新細明體" fo:font-size="10pt" style:font-size-asian="10pt"/>
    </style:style>
    <style:style style:name="T101" style:parent-style-name="預設段落字型" style:family="text">
      <style:text-properties style:font-name-complex="新細明體" fo:font-size="10pt" style:font-size-asian="10pt"/>
    </style:style>
    <style:style style:name="T102" style:parent-style-name="預設段落字型" style:family="text">
      <style:text-properties style:font-name-complex="新細明體" fo:font-size="10pt" style:font-size-asian="10pt" style:language-asian="zh" style:country-asian="HK"/>
    </style:style>
    <style:style style:name="T103" style:parent-style-name="預設段落字型" style:family="text">
      <style:text-properties style:font-name-complex="新細明體" fo:font-size="10pt" style:font-size-asian="10pt"/>
    </style:style>
    <style:style style:name="P10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8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109" style:parent-style-name="預設段落字型" style:family="text">
      <style:text-properties style:font-name-complex="新細明體" fo:font-size="12pt" style:font-size-asian="12pt"/>
    </style:style>
    <style:style style:name="T110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19" style:family="table-row">
      <style:table-row-properties style:min-row-height="0.2166in" style:use-optimal-row-height="false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39" style:family="table-row">
      <style:table-row-properties style:min-row-height="0.2284in" style:use-optimal-row-height="false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language-asian="zh" style:country-asian="HK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53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154" style:parent-style-name="預設段落字型" style:family="text">
      <style:text-properties style:font-name-complex="新細明體" fo:font-size="12pt" style:font-size-asian="12pt"/>
    </style:style>
    <style:style style:name="T155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64" style:family="table-row">
      <style:table-row-properties style:min-row-height="0.2166in" style:use-optimal-row-height="false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Row184" style:family="table-row">
      <style:table-row-properties style:min-row-height="0.2048in" style:use-optimal-row-height="false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language-asian="zh" style:country-asian="HK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8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/>
    </style:style>
    <style:style style:name="P195" style:parent-style-name="表格內文14行高" style:family="paragraph">
      <style:paragraph-properties fo:text-align="justify" fo:line-height="0.2222in" fo:margin-left="0.968in" fo:margin-right="-0.0138in" fo:text-indent="-0.8444in">
        <style:tab-stops/>
      </style:paragraph-properties>
    </style:style>
    <style:style style:name="T196" style:parent-style-name="預設段落字型" style:family="text">
      <style:text-properties style:letter-kerning="true" style:font-size-complex="12pt"/>
    </style:style>
    <style:style style:name="T197" style:parent-style-name="預設段落字型" style:family="text">
      <style:text-properties style:letter-kerning="true" style:font-size-complex="12pt"/>
    </style:style>
    <style:style style:name="T198" style:parent-style-name="預設段落字型" style:family="text">
      <style:text-properties style:letter-kerning="true" style:font-size-complex="12pt"/>
    </style:style>
    <style:style style:name="T199" style:parent-style-name="預設段落字型" style:family="text">
      <style:text-properties style:letter-kerning="true" style:font-size-complex="12pt"/>
    </style:style>
    <style:style style:name="T200" style:parent-style-name="預設段落字型" style:family="text">
      <style:text-properties style:letter-kerning="true" style:font-size-complex="12pt"/>
    </style:style>
    <style:style style:name="T201" style:parent-style-name="預設段落字型" style:family="text">
      <style:text-properties style:letter-kerning="true" style:font-size-complex="12pt"/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  <style:style style:name="T203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衛生福利部主管非營業基金及財團法人國家衛生研究院110年度決算評估報告</text:p>
      <text:p text:style-name="P5"><text:bookmark-start text:name="_Toc90019292"/><text:bookmark-start text:name="_Toc133484942"/><text:span text:style-name="T6">四、</text:span><text:bookmark-start text:name="_Toc54251447"/><text:bookmark-end text:name="_Toc90019292"/>癌症為110年度國人10大死因首位，且癌症就醫人數、平均每人醫療點數及死亡人數高於109年度，允應落實防癌工作，以減輕健保基金負擔<text:bookmark-end text:name="_Toc133484942"/></text:p>
      <text:p text:style-name="P7">健保基金110年度「保險成本－保險給付」科目預算數7,322億639萬1千元，決算審定數7,270億1,544萬7千元，執行率99.29%。另110年度我國癌症死亡人數5萬1,656人，占總死亡人數18萬4,172人之28.05%，居國人十大死因之首。經查<text:span text:style-name="T8">：</text:span><text:s/></text:p>
      <text:p text:style-name="P9">(一)110年度我國癌症就醫人數、平均每人醫療點數及死亡人數皆較109年度增加</text:p>
      <text:p text:style-name="P10">癌症防治法第3條規定：「…一、癌症：係指經由病理切片證實，或經其他檢查、檢驗有效推定診斷，在臨床上具有再發或轉移現象之惡性腫瘤。…。」依衛福部發布之109年、110年死因統計結果摘要表，109年度我國癌症死亡人數5萬161人，占總死亡人數17萬3,067人之28.98%，而110年度我國癌症死亡人數增加至5萬1,656人，占總死亡人數18萬4,172人之28.05%。</text:p>
      <text:p text:style-name="P11">另觀察109年度及110年度健保支應癌症之醫療點數等情形，110年度癌症就醫人數79萬7千餘人、醫療點數計1,301億點、平均每人醫療點數16萬3千點，皆較109年度增加(詳表1)。</text:p>
      <text:p text:style-name="P12"><text:s text:c="2"/>表1 <text:s/>109年度及110年度健保支應癌症之就醫人數概況資料</text:p>
      <text:p text:style-name="P13"><text:s text:c="5"/>單位：人；千點；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表格內文14行高">癌症合計</text:p>
            </table:table-cell>
            <table:table-cell table:style-name="TableCell21">
              <text:p text:style-name="P22">就醫人數</text:p>
            </table:table-cell>
            <table:table-cell table:style-name="TableCell23">
              <text:p text:style-name="P24">醫療點數(千點)</text:p>
            </table:table-cell>
            <table:table-cell table:style-name="TableCell25">
              <text:p text:style-name="表格內文14行高">平均每人醫療點數(點)</text:p>
            </table:table-cell>
          </table:table-row>
        </table:table-header-rows>
        <table:table-row table:style-name="TableRow26">
          <table:table-cell table:style-name="TableCell27">
            <text:p text:style-name="P28">109年度</text:p>
          </table:table-cell>
          <table:table-cell table:style-name="TableCell29">
            <text:p text:style-name="P30">777,486</text:p>
          </table:table-cell>
          <table:table-cell table:style-name="TableCell31">
            <text:p text:style-name="P32">121,218,443</text:p>
          </table:table-cell>
          <table:table-cell table:style-name="TableCell33">
            <text:p text:style-name="P34">155,911</text:p>
          </table:table-cell>
        </table:table-row>
        <table:table-row table:style-name="TableRow35">
          <table:table-cell table:style-name="TableCell36">
            <text:p text:style-name="P37">110年度</text:p>
          </table:table-cell>
          <table:table-cell table:style-name="TableCell38">
            <text:p text:style-name="P39">797,892<text:s/></text:p>
          </table:table-cell>
          <table:table-cell table:style-name="TableCell40">
            <text:p text:style-name="P41">130,100,259</text:p>
          </table:table-cell>
          <table:table-cell table:style-name="TableCell42">
            <text:p text:style-name="P43">163,055<text:s/></text:p>
          </table:table-cell>
        </table:table-row>
      </table:table>
      <text:p text:style-name="P44"><text:span text:style-name="T45"><text:s text:c="2"/></text:span><text:span text:style-name="T46">資料來源：</text:span><text:span text:style-name="T47">健保署提供</text:span><text:span text:style-name="T48">。</text:span></text:p>
      <text:soft-page-break/>
      <text:p text:style-name="P49">(二)110年度國人罹患前3名主要癌症就醫人數及醫療總點數高於109年度，以「氣管、支氣管及肺癌」增加最快，宜妥謀善策因應</text:p>
      <text:p text:style-name="P50">依健保署提供資料，110年度癌症醫療點數之前3名分別為「氣管、支氣管和肺癌」、「乳房癌」及「結腸、直腸和肛門癌」等3類(詳表2)，前揭癌症近5年(106至110年度)就醫病人數平均成長率介於1.52%至7.19%間，同期間(106至110年度)醫療費用點數平均成長率介於4.69%至14.67%，其中以「氣管、支氣管及肺癌」之就醫病人數及醫療費用點數成長率最高。</text:p>
      <text:p text:style-name="P51">考量上開醫療點數前3名之主要癌症110年度總醫療點數合計567.59億點，已較109年度517.34億點，增加50.25億點，允宜妥謀癌症防治之善策良方，以提升國人健康及減輕健保醫療支出負擔。</text:p>
      <text:p text:style-name="P52"><text:span text:style-name="T53">表</text:span><text:span text:style-name="T54">2</text:span><text:span text:style-name="T55"><text:s text:c="2"/>10</text:span><text:span text:style-name="T56">9</text:span><text:span text:style-name="T57">及</text:span><text:span text:style-name="T58">110</text:span><text:span text:style-name="T59">年度健保支應醫療點數前3名之主要癌症</text:span><text:span text:style-name="T60">就醫</text:span><text:span text:style-name="T61">病</text:span><text:span text:style-name="T62">人數及醫</text:span><text:span text:style-name="T63">療</text:span><text:span text:style-name="T64">費用</text:span><text:span text:style-name="T65">點數</text:span><text:span text:style-name="T66">比較表</text:span><text:span text:style-name="T67">　</text:span><text:span text:style-name="T68"><text:s/></text:span><text:span text:style-name="T69"><text:s text:c="6"/></text:span><text:span text:style-name="T70"><text:s text:c="7"/></text:span><text:span text:style-name="T71"><text:s text:c="2"/></text:span><text:span text:style-name="T72"><text:s/></text:span><text:span text:style-name="T73">單位：人；</text:span><text:span text:style-name="T74">千</text:span><text:span text:style-name="T75">點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columns-spanned="2">
              <text:p text:style-name="P84"><text:span text:style-name="T85">年度</text:span><text:span text:style-name="T86">/</text:span><text:span text:style-name="T87">項目</text:span></text:p>
            </table:table-cell>
            <table:covered-table-cell/>
            <table:table-cell table:style-name="TableCell88">
              <text:p text:style-name="P89">109年度</text:p>
            </table:table-cell>
            <table:table-cell table:style-name="TableCell90">
              <text:p text:style-name="P91">110年度</text:p>
            </table:table-cell>
            <table:table-cell table:style-name="TableCell92">
              <text:p text:style-name="P93"><text:span text:style-name="T94">近</text:span><text:span text:style-name="T95">5年</text:span><text:span text:style-name="T96">(</text:span><text:span text:style-name="T97">10</text:span><text:span text:style-name="T98">6</text:span><text:span text:style-name="T99">-</text:span><text:span text:style-name="T100">1</text:span><text:span text:style-name="T101">10</text:span><text:span text:style-name="T102">年</text:span><text:span text:style-name="T103">)</text:span></text:p>
              <text:p text:style-name="P104">平均成長率</text:p>
            </table:table-cell>
          </table:table-row>
        </table:table-header-rows>
        <table:table-row table:style-name="TableRow105">
          <table:table-cell table:style-name="TableCell106" table:number-rows-spanned="4">
            <text:p text:style-name="P107"><text:span text:style-name="T108">就醫</text:span><text:span text:style-name="T109">病</text:span><text:span text:style-name="T110">人數</text:span></text:p>
          </table:table-cell>
          <table:table-cell table:style-name="TableCell111">
            <text:p text:style-name="P112">1.氣管、支氣管和肺癌</text:p>
          </table:table-cell>
          <table:table-cell table:style-name="TableCell113">
            <text:p text:style-name="P114">75,814</text:p>
          </table:table-cell>
          <table:table-cell table:style-name="TableCell115">
            <text:p text:style-name="P116">81,044</text:p>
          </table:table-cell>
          <table:table-cell table:style-name="TableCell117">
            <text:p text:style-name="P118">7.19%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.乳房癌</text:p>
          </table:table-cell>
          <table:table-cell table:style-name="TableCell123">
            <text:p text:style-name="P124">148,734</text:p>
          </table:table-cell>
          <table:table-cell table:style-name="TableCell125">
            <text:p text:style-name="P126">155,491</text:p>
          </table:table-cell>
          <table:table-cell table:style-name="TableCell127">
            <text:p text:style-name="P128">5.26%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.結腸、直腸和肛門癌</text:p>
          </table:table-cell>
          <table:table-cell table:style-name="TableCell133">
            <text:p text:style-name="P134">108,058</text:p>
          </table:table-cell>
          <table:table-cell table:style-name="TableCell135">
            <text:p text:style-name="P136">107,613</text:p>
          </table:table-cell>
          <table:table-cell table:style-name="TableCell137">
            <text:p text:style-name="P138">1.52%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合計</text:span></text:p>
          </table:table-cell>
          <table:table-cell table:style-name="TableCell144">
            <text:p text:style-name="P145">332,606</text:p>
          </table:table-cell>
          <table:table-cell table:style-name="TableCell146">
            <text:p text:style-name="P147">344,148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 table:number-rows-spanned="4">
            <text:p text:style-name="P152"><text:span text:style-name="T153">醫</text:span><text:span text:style-name="T154">療</text:span><text:span text:style-name="T155">費用點數</text:span></text:p>
          </table:table-cell>
          <table:table-cell table:style-name="TableCell156">
            <text:p text:style-name="P157">1.氣管、支氣管和肺癌</text:p>
          </table:table-cell>
          <table:table-cell table:style-name="TableCell158">
            <text:p text:style-name="P159">19,381,685</text:p>
          </table:table-cell>
          <table:table-cell table:style-name="TableCell160">
            <text:p text:style-name="P161">22,896,137</text:p>
          </table:table-cell>
          <table:table-cell table:style-name="TableCell162">
            <text:p text:style-name="P163">14.67%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2.乳房癌</text:p>
          </table:table-cell>
          <table:table-cell table:style-name="TableCell168">
            <text:p text:style-name="P169">16,960,616</text:p>
          </table:table-cell>
          <table:table-cell table:style-name="TableCell170">
            <text:p text:style-name="P171">18,305,246</text:p>
          </table:table-cell>
          <table:table-cell table:style-name="TableCell172">
            <text:p text:style-name="P173">8.00%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.結腸、直腸和肛門癌</text:p>
          </table:table-cell>
          <table:table-cell table:style-name="TableCell178">
            <text:p text:style-name="P179">15,392,125</text:p>
          </table:table-cell>
          <table:table-cell table:style-name="TableCell180">
            <text:p text:style-name="P181">15,557,636</text:p>
          </table:table-cell>
          <table:table-cell table:style-name="TableCell182">
            <text:p text:style-name="P183">4.69%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合計</text:span></text:p>
          </table:table-cell>
          <table:table-cell table:style-name="TableCell189">
            <text:p text:style-name="P190">51,734,426</text:p>
          </table:table-cell>
          <table:table-cell table:style-name="TableCell191">
            <text:p text:style-name="P192">56,759,019</text:p>
          </table:table-cell>
          <table:table-cell table:style-name="TableCell193">
            <text:p text:style-name="P194">-</text:p>
          </table:table-cell>
        </table:table-row>
      </table:table>
      <text:p text:style-name="P195"><text:span text:style-name="T196">資</text:span><text:span text:style-name="T197">料來源</text:span><text:span text:style-name="T198">：健保</text:span><text:span text:style-name="T199">署</text:span><text:span text:style-name="T200">提供</text:span><text:span text:style-name="T201">。</text:span></text:p>
      <text:p text:style-name="P202">綜上，110<text:span text:style-name="T203">年度癌症</text:span>仍居國人10大死因之首，且110年度國人罹患主要癌症前3名之就醫病人數及醫療總點數亦較109年度增加，衛福部允宜加強相關防治工作，以維護國人健康，並減輕全民健康保險支出負擔。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4404360"/><text:bookmark-end text:name="_Toc542514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fo:line-height="0.1944in" fo:margin-left="0.1062in" fo:text-indent="-0.1354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3-04-27T08:01:00Z</meta:creation-date>
    <dc:date>2023-04-27T08:01:00Z</dc:date>
    <meta:print-date>2023-04-27T08:01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