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68in" fo:text-indent="-0.377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表格內文14行高" style:family="paragraph">
      <style:paragraph-properties fo:margin-left="0.059in" fo:text-indent="-0.059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35" style:parent-style-name="一二三" style:family="paragraph">
      <style:paragraph-properties fo:margin-left="0.5895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fo:letter-spacing="-0.0034in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表格內文14行高" style:family="paragraph">
      <style:paragraph-properties fo:margin-left="0.059in" fo:text-indent="-0.059in">
        <style:tab-stops/>
      </style:paragraph-properties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P42" style:parent-style-name="姓名及分機" style:family="paragraph">
      <style:paragraph-properties fo:margin-left="0.393in" fo:text-indent="0.393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4404360"/>衛生福利部主管非營業基金及財團法人國家衛生研究院110年度決算評估報告</text:p>
      <text:p text:style-name="P5"><text:bookmark-start text:name="_Toc413748701"/><text:bookmark-start text:name="_Toc524945248"/><text:bookmark-start text:name="_Toc525456783"/><text:bookmark-start text:name="_Toc525660553"/><text:bookmark-start text:name="_Toc133484945"/><text:span text:style-name="T6">六、</text:span>國民年金保險基金老年年金計給資格要件未臻完備，短暫加保及居住國外者得領取基本保障金額，允宜研酌修正，以利基金永續經營<text:bookmark-end text:name="_Toc133484945"/></text:p>
      <text:p text:style-name="P7">國民年金保險（下稱國保）基金110年度預算編列保險給付670億9,171萬6千元，包括保險支出、年金差額及複檢費用，決算數640億2,197萬8千元，執行率95.42%。其中老年年金計給資格要件未臻完備，易造成道德風險，茲說明如下：</text:p>
      <text:p text:style-name="P8">(一)老年年金分兩式給付，以發給A式為主</text:p>
      <text:p text:style-name="P9">依國民年金法第21條規定，符合身心障礙年金給付、身心障礙基本保證年金、老年年金給付、老年基本保證年金及遺屬年金給付條件時，僅得擇一請領；復依同法第30條規定，老年年金給付，除有欠繳保費不計入年資、領取相關社會福利津貼或相關社會保險老年給付者外，得依下列方式擇優計給：</text:p>
      <text:p text:style-name="P10">1.A式：(月投保金額×保險年資×0.65%）+3,772元<text:span text:style-name="註腳參照"><text:note text:note-class="footnote" text:id="_ftn0"><text:note-citation>1</text:note-citation><text:note-body><text:p text:style-name="P11">109年1月起為3,772元（資料來源：勞動部勞工保險局網頁）。</text:p></text:note-body></text:note></text:span>。</text:p>
      <text:p text:style-name="P12">2.B式:月投保金額×保險年資×1.3%。</text:p>
      <text:p text:style-name="P13">觀諸110年度發放情形，發給A式金額543億5,623萬元高於B式23億1,186萬7千元，110年12月發給A式101萬5,854人亦高於B式24萬6,682人<text:span text:style-name="註腳參照"><text:note text:note-class="footnote" text:id="_ftn1"><text:note-citation>2</text:note-citation><text:note-body><text:p text:style-name="P14">據勞保局表示，年金按月領取，提供人數以年底單月（12月）核付人數統計。</text:p></text:note-body></text:note></text:span>，金額及人數皆以A式為主。</text:p>
      <text:p text:style-name="P15">(二)A式老年年金未設定加保及居住期間限制，欠缺公平性</text:p>
      <text:p text:style-name="P16">A式老年年金包含基本保障金額，與B式之給付差額，由中央主管機關負擔，具福利津貼性質，惟現行A式老年年金計給資格要件仍有待改進處：</text:p>
      <text:p text:style-name="P17"><text:span text:style-name="T18">1.</text:span><text:span text:style-name="T19">未</text:span><text:span text:style-name="T20">設定</text:span><text:span text:style-name="T21">加保及居住</text:span><text:span text:style-name="T22">期間</text:span><text:span text:style-name="T23">限制：</text:span><text:span text:style-name="T24">依</text:span>國民<text:span text:style-name="T25">年金</text:span>法第7條<text:span text:style-name="T26">及第</text:span>29條<text:soft-page-break/>規定，年滿25歲未滿65歲之國民，在國內設有戶籍、<text:span text:style-name="T27">未參加相關社會保險</text:span><text:span text:style-name="T28">且</text:span><text:span text:style-name="T29">未領取相關社會保險老年給付者，應參加國民年金保</text:span>險，並得於年滿65歲時請領老年年金給付，該法第29條及第30條第2項規定皆未設定加保及居住期間限制。</text:p>
      <text:p text:style-name="P30"><text:span text:style-name="T31">2.</text:span><text:span text:style-name="T32">短暫加保及居住國外者得領取A式老年年金</text:span><text:span text:style-name="T33">，欠缺公平性：</text:span>未參加相關社會保險之國民，僅需於年滿65歲前設籍並加入國保，無同法第30條第2項情事，意即短暫加保及居住國外者年滿65歲時，以A式每月領取基本保障金額3,772元以上之老年年金，條件優厚，對照設籍我國長年按時繳交保費，及老年基本保證年金發放先決要件設有居住期間限制<text:span text:style-name="註腳參照"><text:note text:note-class="footnote" text:id="_ftn2"><text:note-citation>3</text:note-citation><text:note-body><text:p text:style-name="P34">依國民年金法第31條第1項規定及勞保局網頁，97年10月1日已年滿65歲，在國內設有戶籍及最近3年內每年居住超過183日(以每期年金核發當月起前36個月認定)，且無同條第2項規定情事者，得請領老年基本保證年金至死亡為止。</text:p></text:note-body></text:note></text:span>，欠缺公平性。</text:p>
      <text:p text:style-name="P35"><text:span text:style-name="T36">(三)</text:span><text:span text:style-name="T37">限縮A式老年年金發給對象，可降低政府負擔，允宜研酌修正</text:span></text:p>
      <text:p text:style-name="P38">以加保2年為例，據國保基金統計，累計至110年底止，年滿63歲後方設籍參加國保<text:span text:style-name="註腳參照"><text:note text:note-class="footnote" text:id="_ftn3"><text:note-citation>4</text:note-citation><text:note-body><text:p text:style-name="P39"><text:span text:style-name="表格內文14行高字元">每月</text:span><text:span text:style-name="表格內文14行高字元">繳交國保費用674至1</text:span><text:span text:style-name="表格內文14行高字元">,</text:span><text:span text:style-name="表格內文14行高字元">042元。</text:span></text:p></text:note-body></text:note></text:span>者計8,282人，已有78.71%（6,519人）開始領取老年年金；另衛福部前於107年擬議將「設籍國內」及「居住期間（最近3年每年居住國內滿183天）」納入A式老年年金請領限制，以106年11月為基準點設算加諸限制後，影響人數約5萬人，每年約可儉省年金差額18億元。衛福部基於條文修正草案涉及民眾權益，表示將配合國家年金改革期程及整體政策規劃適時辦理，惟國保現金給付負擔隨施行時間及我國高齡化趨勢日重，及早研修利於降低政府負擔，是以主管機關允宜積極推動。</text:p>
      <text:p text:style-name="P40">綜上，國民年金保險係確保未能於我國軍公教農等社會保險<text:soft-page-break/>獲得適足保障之國民，於老年、<text:span text:style-name="T41">生育</text:span>及發生身心障礙時仍有基本經濟安全。惟老年年金未設定加保及居住期間限制，致短暫加保及居住國外者皆得享有基本保障金額，為降低道德風險及政府負擔，允宜研酌修正，以利基金永續經營。</text:p>
      <text:p text:style-name="P42"><text:bookmark-end text:name="_Toc413748701"/><text:bookmark-end text:name="_Toc524945248"/><text:bookmark-end text:name="_Toc525456783"/><text:bookmark-end text:name="_Toc525660553"/>（分機：1933<text:s/><text:span text:style-name="T43">張</text:span>峻萍）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344043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一" style:family="paragraph" style:parent-style-name="內文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內文">
      <style:paragraph-properties style:line-break="normal" fo:line-height="0.1944in" fo:margin-left="0.1062in" fo:text-indent="-0.1354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3-04-27T08:01:00Z</meta:creation-date>
    <dc:date>2023-04-27T08:01:00Z</dc:date>
    <meta:print-date>2023-04-27T08:01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2" meta:word-count="203" meta:character-count="1361" meta:row-count="9" meta:non-whitespace-character-count="1160"/>
  </office:meta>
</office:document-meta>
</file>