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表格內文14行高" style:family="paragraph">
      <style:paragraph-properties fo:margin-left="0.0076in" fo:text-indent="-0.04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表格內文20行高" style:family="paragraph">
      <style:paragraph-properties fo:text-align="justify" fo:margin-top="0.05in" fo:margin-left="0.4909in" fo:text-indent="-0.5083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ableColumn31" style:family="table-column">
      <style:table-column-properties style:column-width="0.4923in"/>
    </style:style>
    <style:style style:name="TableColumn32" style:family="table-column">
      <style:table-column-properties style:column-width="0.6888in"/>
    </style:style>
    <style:style style:name="TableColumn33" style:family="table-column">
      <style:table-column-properties style:column-width="1.0333in"/>
    </style:style>
    <style:style style:name="TableColumn34" style:family="table-column">
      <style:table-column-properties style:column-width="1.034in"/>
    </style:style>
    <style:style style:name="TableColumn35" style:family="table-column">
      <style:table-column-properties style:column-width="0.9847in"/>
    </style:style>
    <style:style style:name="TableColumn36" style:family="table-column">
      <style:table-column-properties style:column-width="0.984in"/>
    </style:style>
    <style:style style:name="TableColumn37" style:family="table-column">
      <style:table-column-properties style:column-width="0.6888in"/>
    </style:style>
    <style:style style:name="Table30" style:family="table">
      <style:table-properties style:width="5.9062in" fo:margin-left="0.075in" table:align="left"/>
    </style:style>
    <style:style style:name="TableRow38" style:family="table-row">
      <style:table-row-properties style:min-row-height="0.234in"/>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0368in" fo:margin-right="-0.0541in">
        <style:tab-stops/>
      </style:paragraph-properties>
      <style:text-properties fo:letter-spacing="-0.0152in"/>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left="-0.0368in" fo:margin-right="-0.0541in">
        <style:tab-stops/>
      </style:paragraph-properties>
      <style:text-properties fo:letter-spacing="-0.0152in"/>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0368in" fo:margin-right="-0.0541in">
        <style:tab-stops/>
      </style:paragraph-properties>
      <style:text-properties fo:letter-spacing="-0.0152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368in" fo:margin-right="-0.0541in">
        <style:tab-stops/>
      </style:paragraph-properties>
      <style:text-properties fo:letter-spacing="-0.0152in"/>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margin-left="-0.0368in" fo:margin-right="-0.0541in">
        <style:tab-stops/>
      </style:paragraph-properties>
      <style:text-properties fo:letter-spacing="-0.0152in"/>
    </style:style>
    <style:style style:name="TableRow49" style:family="table-row">
      <style:table-row-properties style:min-row-height="0.3069in"/>
    </style:style>
    <style:style style:name="P50" style:parent-style-name="表格內文14行高" style:family="paragraph">
      <style:paragraph-properties fo:margin-left="-0.0368in" fo:margin-right="-0.0541in">
        <style:tab-stops/>
      </style:paragraph-properties>
    </style:style>
    <style:style style:name="P51" style:parent-style-name="表格內文14行高" style:family="paragraph">
      <style:paragraph-properties fo:margin-left="-0.0368in" fo:margin-right="-0.0541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fo:margin-left="-0.0368in" fo:margin-right="-0.0541in">
        <style:tab-stops/>
      </style:paragraph-properties>
      <style:text-properties fo:letter-spacing="-0.0152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fo:margin-left="-0.0368in" fo:margin-right="-0.0541in">
        <style:tab-stops/>
      </style:paragraph-properties>
      <style:text-properties fo:letter-spacing="-0.0152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fo:margin-left="-0.0368in" fo:margin-right="-0.0541in">
        <style:tab-stops/>
      </style:paragraph-properties>
      <style:text-properties fo:letter-spacing="-0.0152in"/>
    </style:style>
    <style:style style:name="P58" style:parent-style-name="表格內文14行高" style:family="paragraph">
      <style:paragraph-properties fo:margin-left="-0.0368in" fo:margin-right="-0.0541in">
        <style:tab-stops/>
      </style:paragraph-properties>
    </style:style>
    <style:style style:name="P59" style:parent-style-name="表格內文14行高" style:family="paragraph">
      <style:paragraph-properties fo:margin-left="-0.0368in" fo:margin-right="-0.0541in">
        <style:tab-stops/>
      </style:paragraph-properties>
    </style:style>
    <style:style style:name="TableRow60" style:family="table-row">
      <style:table-row-properties style:min-row-height="0.245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fo:margin-left="-0.0368in" fo:margin-right="-0.0541in">
        <style:tab-stops/>
      </style:paragraph-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fo:margin-left="-0.0368in" fo:margin-right="-0.0541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0368in" fo:margin-right="-0.0541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0368in" fo:margin-right="-0.0541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0368in" fo:margin-right="-0.0541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368in" fo:margin-right="-0.0541in">
        <style:tab-stops/>
      </style:paragraph-properties>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margin-left="-0.0368in" fo:margin-right="-0.0541in">
        <style:tab-stops/>
      </style:paragraph-properties>
    </style:style>
    <style:style style:name="TableRow75" style:family="table-row">
      <style:table-row-properties style:min-row-height="0.2451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fo:margin-left="-0.0368in" fo:margin-right="-0.0541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margin-left="-0.0368in" fo:margin-right="-0.0541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0368in" fo:margin-right="-0.0541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0368in" fo:margin-right="-0.0541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0368in" fo:margin-right="-0.0541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368in" fo:margin-right="-0.0541in">
        <style:tab-stops/>
      </style:paragraph-properties>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fo:margin-left="-0.0368in" fo:margin-right="-0.0541in">
        <style:tab-stops/>
      </style:paragraph-properties>
    </style:style>
    <style:style style:name="TableRow90" style:family="table-row">
      <style:table-row-properties style:min-row-height="0.2451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fo:margin-left="-0.0368in" fo:margin-right="-0.0541in">
        <style:tab-stops/>
      </style:paragraph-properties>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fo:margin-left="-0.0368in" fo:margin-right="-0.0541in">
        <style:tab-stops/>
      </style:paragraph-properties>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fo:margin-left="-0.0368in" fo:margin-right="-0.0541in">
        <style:tab-stops/>
      </style:paragraph-properties>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fo:margin-left="-0.0368in" fo:margin-right="-0.0541in">
        <style:tab-stops/>
      </style:paragraph-properties>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fo:margin-left="-0.0368in" fo:margin-right="-0.0541in">
        <style:tab-stops/>
      </style:paragraph-properties>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fo:margin-left="-0.0368in" fo:margin-right="-0.0541in">
        <style:tab-stops/>
      </style:paragraph-properties>
    </style:style>
    <style:style style:name="TableCell1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margin-left="-0.0368in" fo:margin-right="-0.0541in">
        <style:tab-stops/>
      </style:paragraph-properties>
    </style:style>
    <style:style style:name="P105" style:parent-style-name="表格內文14行高" style:family="paragraph">
      <style:paragraph-properties fo:margin-bottom="0.05in" fo:margin-left="0.7958in" fo:text-indent="-0.8152in">
        <style:tab-stops/>
      </style:paragraph-properties>
    </style:style>
    <style:style style:name="P106" style:parent-style-name="內文" style:family="paragraph">
      <style:paragraph-properties fo:margin-left="0.3888in" fo:text-indent="0.3888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表格內文20行高" style:family="paragraph">
      <style:paragraph-properties fo:margin-top="0.05in" fo:margin-left="0.4909in" fo:text-indent="-0.5083in">
        <style:tab-stops/>
      </style:paragraph-properties>
      <style:text-properties fo:font-weight="bold" style:font-weight-asian="bold" fo:font-size="14pt" style:font-size-asian="14pt"/>
    </style:style>
    <style:style style:name="P112" style:parent-style-name="表格內文20行高" style:family="paragraph">
      <style:paragraph-properties fo:margin-top="0.05in" fo:margin-left="0.4909in" fo:text-indent="-0.5083in">
        <style:tab-stops/>
      </style:paragraph-properties>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color="#000000" fo:font-size="14pt" style:font-size-asian="14pt"/>
    </style:style>
    <style:style style:name="T120" style:parent-style-name="預設段落字型" style:family="text">
      <style:text-properties fo:font-weight="bold" style:font-weight-asian="bold" fo:font-size="14pt" style:font-size-asian="14pt"/>
    </style:style>
    <style:style style:name="TableColumn122" style:family="table-column">
      <style:table-column-properties style:column-width="1.1583in"/>
    </style:style>
    <style:style style:name="TableColumn123" style:family="table-column">
      <style:table-column-properties style:column-width="3.8388in"/>
    </style:style>
    <style:style style:name="TableColumn124" style:family="table-column">
      <style:table-column-properties style:column-width="0.9472in"/>
    </style:style>
    <style:style style:name="Table121" style:family="table">
      <style:table-properties style:width="5.9444in" fo:margin-left="0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P132"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P143"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P144"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justify" fo:margin-left="0.1083in" fo:margin-right="-0.0388in" fo:text-indent="-0.1555in">
        <style:tab-stops/>
      </style:paragraph-properties>
      <style:text-properties fo:letter-spacing="-0.0152in" style:letter-kerning="true"/>
    </style:style>
    <style:style style:name="P154" style:parent-style-name="表格內文14行高" style:family="paragraph">
      <style:paragraph-properties fo:text-align="justify" fo:margin-left="0.1083in" fo:margin-right="-0.0388in" fo:text-indent="-0.1555in">
        <style:tab-stops/>
      </style:paragraph-properties>
      <style:text-properties fo:letter-spacing="-0.0152in" style:letter-kerning="true"/>
    </style:style>
    <style:style style:name="P155" style:parent-style-name="表格內文14行高" style:family="paragraph">
      <style:paragraph-properties fo:text-align="justify" fo:margin-left="0.1083in" fo:margin-right="-0.0388in" fo:text-indent="-0.1555in">
        <style:tab-stops/>
      </style:paragraph-properties>
      <style:text-properties fo:letter-spacing="-0.0152in" style:letter-kerning="true"/>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P172" style:parent-style-name="表格內文14行高" style:family="paragraph">
      <style:paragraph-properties fo:margin-bottom="0.05in" fo:margin-left="0.7958in" fo:text-indent="-0.8152in">
        <style:tab-stops/>
      </style:paragraph-properties>
    </style:style>
    <style:style style:name="P173" style:parent-style-name="內文" style:family="paragraph">
      <style:paragraph-properties fo:margin-left="0.3888in" fo:text-indent="0.3888in">
        <style:tab-stops/>
      </style:paragraph-properties>
    </style:style>
    <style:style style:name="T174" style:parent-style-name="預設段落字型" style:family="text">
      <style:text-properties fo:color="#000000"/>
    </style:style>
  </office:automatic-styles>
  <office:body>
    <office:text text:use-soft-page-breaks="true">
      <text:p text:style-name="P1"><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交通部主管非營業基金110年度決算評估報告</text:p>
      <text:p text:style-name="P5"><text:bookmark-start text:name="_Toc497385176"/><text:bookmark-start text:name="_Toc527725061"/><text:bookmark-start text:name="_Toc54771064"/><text:bookmark-start text:name="_Toc119511675"/><text:bookmark-start text:name="_Toc21092953"/><text:bookmark-start text:name="_Toc117063756"/><text:bookmark-start text:name="_Toc133230538"/><text:bookmark-start text:name="_Toc133237164"/><text:bookmark-end text:name="_Toc465604831"/><text:bookmark-end text:name="_Toc527725059"/>一、108至110年度民航基金完全自辦之購建固定資產計畫執行率由71.24%逐年降為61.51%，<text:bookmark-end text:name="_Toc117063756"/>允宜檢討改善<text:bookmark-end text:name="_Toc133230538"/><text:bookmark-end text:name="_Toc133237164"/></text:p>
      <text:p text:style-name="P6"><text:bookmark-end text:name="_Toc21092953"/>民航事業作業基金(以下簡稱民航基金)110年度固定資產建設改良擴充計畫(<text:span text:style-name="T7">不含桃園航空城機場園區用地取得計畫</text:span><text:span text:style-name="T8">，</text:span>以下簡稱「完全自辦之購建固定資產計畫」<text:span text:style-name="註腳參照"><text:note text:note-class="footnote" text:id="_ftn0"><text:note-citation>1</text:note-citation><text:note-body><text:p text:style-name="P9">詢據民航基金說明，該基金近年辦理之購建固定資產計畫，除「桃園航空城機場園區用地取得計畫」部分項目係委託桃園市政府、交通部公路總局等機關辦理外，其餘計畫均為完全自辦。</text:p></text:note-body></text:note></text:span>)預算數<text:span text:style-name="T10">37億9,638萬2千元，加計以前年度保留數13億6</text:span><text:span text:style-name="T11">,</text:span><text:span text:style-name="T12">971萬9千元，可用預算數51億6</text:span><text:span text:style-name="T13">,</text:span><text:span text:style-name="T14">610萬1千元，實際執行結果決算數31億7</text:span><text:span text:style-name="T15">,</text:span><text:span text:style-name="T16">752萬5千元，執行率61.51</text:span><text:span text:style-name="T17">%</text:span><text:span text:style-name="T18">(詳表1)</text:span><text:span text:style-name="T19">。</text:span></text:p>
      <text:p text:style-name="P20"><text:span text:style-name="T21">表1 <text:s/></text:span><text:span text:style-name="T22">108</text:span><text:span text:style-name="T23">至110年度民航基金</text:span><text:span text:style-name="T24">完全自辦之</text:span><text:span text:style-name="T25">購建固定資產</text:span><text:span text:style-name="T26">計畫</text:span><text:span text:style-name="T27">執行</text:span><text:span text:style-name="T28">率概況表</text:span><text:span text:style-name="T29"><text:s text:c="38"/></text:span>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年度</text:p>
          </table:table-cell>
          <table:table-cell table:style-name="TableCell41" table:number-rows-spanned="2">
            <text:p text:style-name="P42">計畫項數</text:p>
          </table:table-cell>
          <table:table-cell table:style-name="TableCell43" table:number-columns-spanned="3">
            <text:p text:style-name="P44">可用預算數</text:p>
          </table:table-cell>
          <table:covered-table-cell/>
          <table:covered-table-cell/>
          <table:table-cell table:style-name="TableCell45" table:number-rows-spanned="2">
            <text:p text:style-name="P46">決算數</text:p>
          </table:table-cell>
          <table:table-cell table:style-name="TableCell47" table:number-rows-spanned="2">
            <text:p text:style-name="P48">執行率</text:p>
          </table:table-cell>
        </table:table-row>
        <table:table-row table:style-name="TableRow49">
          <table:covered-table-cell>
            <text:p text:style-name="P50"/>
          </table:covered-table-cell>
          <table:covered-table-cell>
            <text:p text:style-name="P51"/>
          </table:covered-table-cell>
          <table:table-cell table:style-name="TableCell52">
            <text:p text:style-name="P53">以前年度保留數</text:p>
          </table:table-cell>
          <table:table-cell table:style-name="TableCell54">
            <text:p text:style-name="P55">本年度預算數</text:p>
          </table:table-cell>
          <table:table-cell table:style-name="TableCell56">
            <text:p text:style-name="P57">合計</text:p>
          </table:table-cell>
          <table:covered-table-cell>
            <text:p text:style-name="P58"/>
          </table:covered-table-cell>
          <table:covered-table-cell>
            <text:p text:style-name="P59"/>
          </table:covered-table-cell>
        </table:table-row>
        <table:table-row table:style-name="TableRow60">
          <table:table-cell table:style-name="TableCell61">
            <text:p text:style-name="P62">108</text:p>
          </table:table-cell>
          <table:table-cell table:style-name="TableCell63">
            <text:p text:style-name="P64">172</text:p>
          </table:table-cell>
          <table:table-cell table:style-name="TableCell65">
            <text:p text:style-name="P66">2,293,373</text:p>
          </table:table-cell>
          <table:table-cell table:style-name="TableCell67">
            <text:p text:style-name="P68">2,292,363</text:p>
          </table:table-cell>
          <table:table-cell table:style-name="TableCell69">
            <text:p text:style-name="P70">4,585,736</text:p>
          </table:table-cell>
          <table:table-cell table:style-name="TableCell71">
            <text:p text:style-name="P72">3,267,069</text:p>
          </table:table-cell>
          <table:table-cell table:style-name="TableCell73">
            <text:p text:style-name="P74">71.24%</text:p>
          </table:table-cell>
        </table:table-row>
        <table:table-row table:style-name="TableRow75">
          <table:table-cell table:style-name="TableCell76">
            <text:p text:style-name="P77">109</text:p>
          </table:table-cell>
          <table:table-cell table:style-name="TableCell78">
            <text:p text:style-name="P79">193</text:p>
          </table:table-cell>
          <table:table-cell table:style-name="TableCell80">
            <text:p text:style-name="P81">1,158,543</text:p>
          </table:table-cell>
          <table:table-cell table:style-name="TableCell82">
            <text:p text:style-name="P83">3,013,867</text:p>
          </table:table-cell>
          <table:table-cell table:style-name="TableCell84">
            <text:p text:style-name="P85">4,172,410</text:p>
          </table:table-cell>
          <table:table-cell table:style-name="TableCell86">
            <text:p text:style-name="P87">2,622,095</text:p>
          </table:table-cell>
          <table:table-cell table:style-name="TableCell88">
            <text:p text:style-name="P89">62.84%</text:p>
          </table:table-cell>
        </table:table-row>
        <table:table-row table:style-name="TableRow90">
          <table:table-cell table:style-name="TableCell91">
            <text:p text:style-name="P92">110</text:p>
          </table:table-cell>
          <table:table-cell table:style-name="TableCell93">
            <text:p text:style-name="P94">193</text:p>
          </table:table-cell>
          <table:table-cell table:style-name="TableCell95">
            <text:p text:style-name="P96">1,369,719</text:p>
          </table:table-cell>
          <table:table-cell table:style-name="TableCell97">
            <text:p text:style-name="P98">3,796,382</text:p>
          </table:table-cell>
          <table:table-cell table:style-name="TableCell99">
            <text:p text:style-name="P100">5,166,101</text:p>
          </table:table-cell>
          <table:table-cell table:style-name="TableCell101">
            <text:p text:style-name="P102">3,177,525</text:p>
          </table:table-cell>
          <table:table-cell table:style-name="TableCell103">
            <text:p text:style-name="P104">61.51%</text:p>
          </table:table-cell>
        </table:table-row>
      </table:table>
      <text:p text:style-name="表格內文14行高">說 <text:s text:c="3"/>明：本表執行率＝決算數/可用預算數。</text:p>
      <text:p text:style-name="P105">資料來源：110年度中央政府總決算附屬單位決算及綜計表審核報告非營業部分、108至110年度民航基金附屬單位分決算(審定本)。</text:p>
      <text:p text:style-name="P106">依據審計部審核報告<text:span text:style-name="T107">，民航</text:span><text:span text:style-name="T108">基金110年度</text:span><text:span text:style-name="T109">完全自辦之</text:span><text:span text:style-name="T110">購建固定資產計畫執行落</text:span>後原因主要包括：計畫工程土地涉及訴訟、未因應工程相關法令規定之修正及時調整規劃進度、未審慎規劃前置作業及受COVID-19疫情影響等所致(詳表2)。鑑於該基金108至110年度完全自辦之購建固定資產計畫執行率呈現逐年下降趨勢(詳表1)，允宜妥慎檢討改進，俾利預算資源有效運用，並期各項計畫執行順遂。</text:p>
      <text:p text:style-name="P111"/>
      <text:soft-page-break/>
      <text:p text:style-name="P112"><text:span text:style-name="T113">表</text:span><text:span text:style-name="T114">2</text:span><text:span text:style-name="T115"><text:s text:c="2"/>110年度民航基金</text:span><text:span text:style-name="T116">完全自辦之</text:span><text:span text:style-name="T117">購建固定資產</text:span><text:span text:style-name="T118">計畫</text:span><text:span text:style-name="T119">執行落後原因概況表 <text:s text:c="2"/></text:span><text:span text:style-name="T120"><text:s text:c="34"/></text:span>單位：新臺幣千元</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原因</text:p>
            </table:table-cell>
            <table:table-cell table:style-name="TableCell128">
              <text:p text:style-name="P129">主要案件</text:p>
            </table:table-cell>
            <table:table-cell table:style-name="TableCell130">
              <text:p text:style-name="P131">影響110年度</text:p>
              <text:p text:style-name="P132">預算執行金額</text:p>
            </table:table-cell>
          </table:table-row>
        </table:table-header-rows>
        <table:table-row table:style-name="TableRow133">
          <table:table-cell table:style-name="TableCell134">
            <text:p text:style-name="P135">計畫工程土地涉訟</text:p>
          </table:table-cell>
          <table:table-cell table:style-name="TableCell136">
            <text:p text:style-name="P137">「松山機場10 跑道端北側跑道地帶、安全區及燈光用地取得」、「松山機場北側10 號跑道安全區用地取得」、「濱江街180 巷改道工程」、「松山機場10 跑道端安全區整建工程」及「高雄機場北側都市計畫劃定為機場用地取得」等計畫。</text:p>
          </table:table-cell>
          <table:table-cell table:style-name="TableCell138">
            <text:p text:style-name="P139">623,948</text:p>
          </table:table-cell>
        </table:table-row>
        <table:table-row table:style-name="TableRow140">
          <table:table-cell table:style-name="TableCell141">
            <text:p text:style-name="P142">未因應工程相關法</text:p>
            <text:p text:style-name="P143">令規定之修正及時</text:p>
            <text:p text:style-name="P144">調整規劃進度</text:p>
          </table:table-cell>
          <table:table-cell table:style-name="TableCell145">
            <text:p text:style-name="P146">「高雄機場滑行道系統改善工程計畫」及「高雄機場北側新建圍牆、排水及周邊設施工程計畫」未因應水利法於107 年6 月20 日增訂逕流分擔與出流管制規定，將相關作業所需期程納入考量，妥為規劃及修正計畫期程。</text:p>
          </table:table-cell>
          <table:table-cell table:style-name="TableCell147">
            <text:p text:style-name="P148">372,306</text:p>
          </table:table-cell>
        </table:table-row>
        <table:table-row table:style-name="TableRow149">
          <table:table-cell table:style-name="TableCell150">
            <text:p text:style-name="P151">未審慎規劃前置作業</text:p>
          </table:table-cell>
          <table:table-cell table:style-name="TableCell152">
            <text:list text:style-name="LFO5" text:continue-numbering="true">
              <text:list-item>
                <text:p text:style-name="P153">臺北國際航空站「第1 航廈結構補強暨營運空間調整與裝修復原配合工程」施工方式未如期獲財團法人國家實驗研究院國家地震工程研究中心審查通過。</text:p>
              </text:list-item>
              <text:list-item>
                <text:p text:style-name="P154">「高雄國際機場國際線空橋橋氣增設工程」招標文件內容與實務相悖，或前後矛盾，廠商請求釋疑，影響進度。</text:p>
              </text:list-item>
              <text:list-item>
                <text:p text:style-name="P155">高雄國際航空站「航站緊急電源及高壓設備汰換工程」規劃階段未妥為評估所需緊急發電機容量及合宜之裝設方式。</text:p>
              </text:list-item>
            </text:list>
          </table:table-cell>
          <table:table-cell table:style-name="TableCell156">
            <text:p text:style-name="P157">239,908</text:p>
          </table:table-cell>
        </table:table-row>
        <table:table-row table:style-name="TableRow158">
          <table:table-cell table:style-name="TableCell159">
            <text:p text:style-name="P160">廠商未申請工程預付款</text:p>
          </table:table-cell>
          <table:table-cell table:style-name="TableCell161">
            <text:p text:style-name="P162">臺北國際航空站「松山機場停機坪及滑行道等相關道面整建工程」、「航廈消防防火暨排煙改善工程」；飛航服務總臺「汰換松山、花蓮及臺東終端航管雷達案」等。</text:p>
          </table:table-cell>
          <table:table-cell table:style-name="TableCell163">
            <text:p text:style-name="P164">98,224</text:p>
          </table:table-cell>
        </table:table-row>
        <table:table-row table:style-name="TableRow165">
          <table:table-cell table:style-name="TableCell166">
            <text:p text:style-name="P167">受COVID-19疫情影響</text:p>
          </table:table-cell>
          <table:table-cell table:style-name="TableCell168">
            <text:p text:style-name="P169">臺北國際航空站「增設橋電、橋氣及移裝橋電設備工程」及「南竿航空站航廈整修工程」。</text:p>
          </table:table-cell>
          <table:table-cell table:style-name="TableCell170">
            <text:p text:style-name="P171">97,050</text:p>
          </table:table-cell>
        </table:table-row>
      </table:table>
      <text:p text:style-name="P172">資料來源：110年度中央政府總決算附屬單位決算及綜計表審核報告非營業部分乙-194頁。</text:p>
      <text:p text:style-name="P173">綜上，民航基金配合我國民航事業之發展及飛航安全，統籌辦理民航作業所需各項基礎建設，歷年均挹注經費辦理固定資產建設改良擴充，惟近3年度(108至110年度)該基金完全自辦之購建固定資產計畫<text:span text:style-name="T174">執行</text:span>率呈現逐年降低趨勢，且110年度執行率僅約6成，允宜妥為檢討並研謀因應措施。<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97385176"/><text:bookmark-end text:name="_Toc527725061"/><text:bookmark-end text:name="_Toc54771064"/><text:bookmark-end text:name="_Toc1195116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9:00:00Z</meta:creation-date>
    <dc:date>2023-04-27T09:00:00Z</dc:date>
    <meta:print-date>2023-04-27T09:00:00Z</meta:print-date>
    <meta:template xlink:href="預算中心範本2010版.dotx" xlink:type="simple"/>
    <meta:editing-cycles>2</meta:editing-cycles>
    <meta:editing-duration>PT0S</meta:editing-duration>
    <meta:document-statistic meta:page-count="2" meta:paragraph-count="3" meta:word-count="255" meta:character-count="1711" meta:row-count="12" meta:non-whitespace-character-count="1459"/>
  </office:meta>
</office:document-meta>
</file>