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表格內文14行高" style:family="paragraph">
      <style:paragraph-properties fo:text-align="justify"/>
    </style:style>
    <style:style style:name="P8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T1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0909in"/>
    </style:style>
    <style:style style:name="TableColumn21" style:family="table-column">
      <style:table-column-properties style:column-width="1.1895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1.1902in"/>
    </style:style>
    <style:style style:name="Table19" style:family="table">
      <style:table-properties style:width="5.8513in" fo:margin-left="0.084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P109" style:parent-style-name="表格內文14行高" style:family="paragraph">
      <style:paragraph-properties fo:text-align="justify" fo:margin-left="0.9972in" fo:text-indent="-1.0069in">
        <style:tab-stops/>
      </style:paragraph-properties>
    </style:style>
    <style:style style:name="P110" style:parent-style-name="表格內文14行高" style:family="paragraph">
      <style:paragraph-properties fo:text-align="justify" fo:margin-left="0.9298in" fo:text-indent="-0.1152in">
        <style:tab-stops/>
      </style:paragraph-properties>
    </style:style>
    <style:style style:name="P111" style:parent-style-name="表格內文14行高" style:family="paragraph">
      <style:paragraph-properties fo:text-align="justify" fo:margin-left="0.7583in" fo:text-indent="-0.7777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P113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833in" fo:text-indent="0.3888in">
        <style:tab-stops/>
      </style:paragraph-properties>
    </style:style>
    <style:style style:name="P115" style:parent-style-name="一下內文縮2" style:family="paragraph">
      <style:paragraph-properties fo:margin-left="0.5833in" fo:text-indent="0.3888in">
        <style:tab-stops/>
      </style:paragraph-properties>
    </style:style>
    <style:style style:name="P116" style:parent-style-name="內文" style:family="paragraph">
      <style:paragraph-properties fo:margin-left="0.4965in" fo:text-indent="-0.5062in">
        <style:tab-stops/>
      </style:paragraph-properties>
      <style:text-properties fo:font-weight="bold" style:font-weight-asian="bold" style:language-asian="zh" style:country-asian="HK"/>
    </style:style>
    <style:style style:name="P117" style:parent-style-name="內文" style:family="paragraph">
      <style:paragraph-properties fo:margin-left="0.4965in" fo:text-indent="-0.5062in">
        <style:tab-stops/>
      </style:paragraph-properties>
      <style:text-properties fo:font-weight="bold" style:font-weight-asian="bold" style:language-asian="zh" style:country-asian="HK"/>
    </style:style>
    <style:style style:name="P118" style:parent-style-name="內文" style:family="paragraph">
      <style:paragraph-properties fo:margin-left="0.4965in" fo:text-indent="-0.5062in">
        <style:tab-stops/>
      </style:paragraph-properties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letter-spacing="-0.0027in"/>
    </style:style>
    <style:style style:name="T122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23" style:parent-style-name="預設段落字型" style:family="text">
      <style:text-properties fo:font-weight="bold" style:font-weight-asian="bold" fo:letter-spacing="-0.0027in"/>
    </style:style>
    <style:style style:name="T124" style:parent-style-name="預設段落字型" style:family="text">
      <style:text-properties fo:font-weight="bold" style:font-weight-asian="bold" fo:letter-spacing="-0.0027in"/>
    </style:style>
    <style:style style:name="T125" style:parent-style-name="預設段落字型" style:family="text">
      <style:text-properties fo:font-weight="bold" style:font-weight-asian="bold" fo:letter-spacing="-0.0027in"/>
    </style:style>
    <style:style style:name="T126" style:parent-style-name="預設段落字型" style:family="text">
      <style:text-properties fo:font-weight="bold" style:font-weight-asian="bold" fo:letter-spacing="-0.0027in"/>
    </style:style>
    <style:style style:name="T127" style:parent-style-name="預設段落字型" style:family="text">
      <style:text-properties fo:letter-spacing="-0.0027in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0.2916in" style:use-optimal-column-width="false"/>
    </style:style>
    <style:style style:name="TableColumn131" style:family="table-column">
      <style:table-column-properties style:column-width="2.1548in" style:use-optimal-column-width="false"/>
    </style:style>
    <style:style style:name="TableColumn132" style:family="table-column">
      <style:table-column-properties style:column-width="0.2527in" style:use-optimal-column-width="false"/>
    </style:style>
    <style:style style:name="TableColumn133" style:family="table-column">
      <style:table-column-properties style:column-width="0.2527in" style:use-optimal-column-width="false"/>
    </style:style>
    <style:style style:name="TableColumn134" style:family="table-column">
      <style:table-column-properties style:column-width="0.8694in" style:use-optimal-column-width="false"/>
    </style:style>
    <style:style style:name="TableColumn135" style:family="table-column">
      <style:table-column-properties style:column-width="0.8701in" style:use-optimal-column-width="false"/>
    </style:style>
    <style:style style:name="TableColumn136" style:family="table-column">
      <style:table-column-properties style:column-width="0.6076in" style:use-optimal-column-width="false"/>
    </style:style>
    <style:style style:name="TableColumn137" style:family="table-column">
      <style:table-column-properties style:column-width="0.6076in" style:use-optimal-column-width="false"/>
    </style:style>
    <style:style style:name="Table129" style:family="table">
      <style:table-properties style:width="5.9069in" fo:margin-left="0in" table:align="lef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 style:min-row-height="0.2361in" style:use-optimal-row-height="false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54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55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justify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justify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justify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justify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069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069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justify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justify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justify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justify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</style:style>
    <style:style style:name="TableRow487" style:family="table-row">
      <style:table-row-properties style:min-row-height="0.2361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justify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</style:style>
    <style:style style:name="P504" style:parent-style-name="表格內文14行高" style:family="paragraph">
      <style:paragraph-properties fo:text-align="justify" fo:margin-left="1.0347in" fo:text-indent="-1.025in">
        <style:tab-stops/>
      </style:paragraph-properties>
    </style:style>
    <style:style style:name="P505" style:parent-style-name="表格內文14行高" style:family="paragraph">
      <style:paragraph-properties fo:text-align="justify" fo:margin-left="1.0381in" fo:text-indent="-0.1631in">
        <style:tab-stops/>
      </style:paragraph-properties>
    </style:style>
    <style:style style:name="P506" style:parent-style-name="表格內文14行高" style:family="paragraph">
      <style:paragraph-properties fo:text-align="justify" fo:margin-left="0.3888in" fo:text-indent="-0.418in">
        <style:tab-stops/>
      </style:paragraph-properties>
    </style:style>
    <style:style style:name="P507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65604831"/><text:bookmark-start text:name="_Toc527725059"/>交通部主管非營業基金110年度決算評估報告</text:p>
      <text:p text:style-name="P5"><text:bookmark-start text:name="_Toc497385176"/><text:bookmark-start text:name="_Toc527725061"/><text:bookmark-start text:name="_Toc54771064"/><text:bookmark-start text:name="_Toc133237168"/><text:bookmark-end text:name="_Toc465604831"/><text:bookmark-end text:name="_Toc527725059"/>五、國際商港未來發展及建設計畫(106-110年)總經費下修，航港建設基金負擔部分逾半子計畫期程展延或終止，允宜妥適規劃及強化進度管控<text:bookmark-end text:name="_Toc133237168"/></text:p>
      <text:p text:style-name="P6">航港建設基金110年度辦理之國際商港專案計畫，係依商港法第6條第1項<text:span text:style-name="註腳參照"><text:note text:note-class="footnote" text:id="_ftn0"><text:note-citation>1</text:note-citation><text:note-body><text:p text:style-name="P7"><text:s/>商港法第6條第1項規定：「商港區域之整體規劃及發展計畫，由商港經營事業機構、航港局或指定機關徵詢商港所在地直轄市、縣（市）政府意見擬訂，並報請主管機關或層轉行政院核定。」</text:p></text:note-body></text:note></text:span>訂定之國際商港未來發展及建設計畫(以下簡稱國際商港計畫)(106-110年)由該基金負擔部分，包括「臺灣國際商港未來發展及建設計畫(106-110年)-航港建設基金辦理部分」編列47億2,300萬8千元、加計奉准先行辦理數4億5,221萬8千元及「高雄港(含安平港)101-105年實質建設計畫-航港建設基金辦理部分」以前年度保留數100萬元，專案計畫可支用預算數共51億7,622萬6千元，決算數共51億7,599萬8千元，預算執行率約100%。經查：</text:p>
      <text:p text:style-name="P8">(一)國際商港計畫(106-110年)經多次修正，總經費下修</text:p>
      <text:p text:style-name="P9">國際商港計畫(106-110年)由交通部報經行政院<text:span text:style-name="T10">於105年11月</text:span>核定，總經費為571.38億元，為期5年，由航港建設基金及臺灣港務股份有限公司(以下簡稱港務公司)負擔經費。嗣因配合國家重大政策、港區發展需要及各港工程實際執行進度等3度修正，第1、2次修正計畫之經費於核定額度內調整，第3次修正計畫總經費下修至444.01億元，部分子計畫調減經費納入<text:soft-page-break/>下期計畫辦理；復於110年10月行政院核定國際商港計畫(111-115年)時，一併檢討修正國際商港計畫(106-110年)部分子計畫，5年經費調整為448.21億元，較原核定計畫經費減幅21.56%，其中航港建設基金負擔部分由原核定之336.98億元下<text:soft-page-break/>修至260.16億元，減幅22.8%(詳表1)。</text:p>
      <text:p text:style-name="P11"><text:span text:style-name="T12">表</text:span><text:span text:style-name="T13">1</text:span><text:span text:style-name="T14"><text:s text:c="2"/></text:span><text:span text:style-name="T15">國際商港計畫(106-110年)</text:span><text:span text:style-name="T16">經費修正情形 <text:s text:c="2"/></text:span><text:span text:style-name="T17"><text:s text:c="4"/></text:span><text:span text:style-name="T18">單位：新臺幣億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計畫修正</text:p>
            </table:table-cell>
            <table:table-cell table:style-name="TableCell28">
              <text:p text:style-name="P29">行政院核定或備查年月</text:p>
            </table:table-cell>
            <table:table-cell table:style-name="TableCell30">
              <text:p text:style-name="P31">航港基金負擔</text:p>
            </table:table-cell>
            <table:table-cell table:style-name="TableCell32">
              <text:p text:style-name="P33">港務公司負擔</text:p>
            </table:table-cell>
            <table:table-cell table:style-name="TableCell34">
              <text:p text:style-name="P35">合計</text:p>
            </table:table-cell>
          </table:table-row>
        </table:table-header-rows>
        <table:table-row table:style-name="TableRow36">
          <table:table-cell table:style-name="TableCell37">
            <text:p text:style-name="P38">原核定計畫</text:p>
          </table:table-cell>
          <table:table-cell table:style-name="TableCell39">
            <text:p text:style-name="P40">105.11</text:p>
          </table:table-cell>
          <table:table-cell table:style-name="TableCell41">
            <text:p text:style-name="P42">336.98</text:p>
          </table:table-cell>
          <table:table-cell table:style-name="TableCell43">
            <text:p text:style-name="P44">234.40</text:p>
          </table:table-cell>
          <table:table-cell table:style-name="TableCell45">
            <text:p text:style-name="P46">571.38</text:p>
          </table:table-cell>
        </table:table-row>
        <table:table-row table:style-name="TableRow47">
          <table:table-cell table:style-name="TableCell48">
            <text:p text:style-name="P49">第1次修正</text:p>
          </table:table-cell>
          <table:table-cell table:style-name="TableCell50">
            <text:p text:style-name="P51">107.03</text:p>
          </table:table-cell>
          <table:table-cell table:style-name="TableCell52">
            <text:p text:style-name="P53">336.98</text:p>
          </table:table-cell>
          <table:table-cell table:style-name="TableCell54">
            <text:p text:style-name="P55">234.40</text:p>
          </table:table-cell>
          <table:table-cell table:style-name="TableCell56">
            <text:p text:style-name="P57">571.38</text:p>
          </table:table-cell>
        </table:table-row>
        <table:table-row table:style-name="TableRow58">
          <table:table-cell table:style-name="TableCell59">
            <text:p text:style-name="P60">第2次修正</text:p>
          </table:table-cell>
          <table:table-cell table:style-name="TableCell61">
            <text:p text:style-name="P62">108.04</text:p>
          </table:table-cell>
          <table:table-cell table:style-name="TableCell63">
            <text:p text:style-name="P64">336.98</text:p>
          </table:table-cell>
          <table:table-cell table:style-name="TableCell65">
            <text:p text:style-name="P66">234.40</text:p>
          </table:table-cell>
          <table:table-cell table:style-name="TableCell67">
            <text:p text:style-name="P68">571.38</text:p>
          </table:table-cell>
        </table:table-row>
        <table:table-row table:style-name="TableRow69">
          <table:table-cell table:style-name="TableCell70">
            <text:p text:style-name="P71">第3次修正</text:p>
          </table:table-cell>
          <table:table-cell table:style-name="TableCell72">
            <text:p text:style-name="P73">109.09</text:p>
          </table:table-cell>
          <table:table-cell table:style-name="TableCell74">
            <text:p text:style-name="P75">255.96</text:p>
          </table:table-cell>
          <table:table-cell table:style-name="TableCell76">
            <text:p text:style-name="P77">188.05</text:p>
          </table:table-cell>
          <table:table-cell table:style-name="TableCell78">
            <text:p text:style-name="P79">444.01</text:p>
          </table:table-cell>
        </table:table-row>
        <table:table-row table:style-name="TableRow80">
          <table:table-cell table:style-name="TableCell81">
            <text:p text:style-name="P82">第4次修正</text:p>
          </table:table-cell>
          <table:table-cell table:style-name="TableCell83">
            <text:p text:style-name="P84">110.10</text:p>
          </table:table-cell>
          <table:table-cell table:style-name="TableCell85">
            <text:p text:style-name="P86">260.16</text:p>
          </table:table-cell>
          <table:table-cell table:style-name="TableCell87">
            <text:p text:style-name="P88">188.05</text:p>
          </table:table-cell>
          <table:table-cell table:style-name="TableCell89">
            <text:p text:style-name="P90">448.21</text:p>
          </table:table-cell>
        </table:table-row>
        <table:table-row table:style-name="TableRow91">
          <table:table-cell table:style-name="TableCell92" table:number-columns-spanned="2">
            <text:p text:style-name="P93">總修正金額</text:p>
          </table:table-cell>
          <table:covered-table-cell/>
          <table:table-cell table:style-name="TableCell94">
            <text:p text:style-name="P95">-76.82</text:p>
          </table:table-cell>
          <table:table-cell table:style-name="TableCell96">
            <text:p text:style-name="P97">-46.35</text:p>
          </table:table-cell>
          <table:table-cell table:style-name="TableCell98">
            <text:p text:style-name="P99">-123.17</text:p>
          </table:table-cell>
        </table:table-row>
        <table:table-row table:style-name="TableRow100">
          <table:table-cell table:style-name="TableCell101" table:number-columns-spanned="2">
            <text:p text:style-name="P102">總修正比率</text:p>
          </table:table-cell>
          <table:covered-table-cell/>
          <table:table-cell table:style-name="TableCell103">
            <text:p text:style-name="P104">-22.80%</text:p>
          </table:table-cell>
          <table:table-cell table:style-name="TableCell105">
            <text:p text:style-name="P106">-19.77%</text:p>
          </table:table-cell>
          <table:table-cell table:style-name="TableCell107">
            <text:p text:style-name="P108">-21.56%</text:p>
          </table:table-cell>
        </table:table-row>
      </table:table>
      <text:p text:style-name="P109">說 <text:s text:c="3"/>明：1.港務公司負擔金額包括前瞻特別預算挹注之18.5億元。</text:p>
      <text:p text:style-name="P110">2.第4次修正係國際商港計畫(111-115年)訂定時併同檢討修正。</text:p>
      <text:p text:style-name="P111">資料來源：國際商港計畫(106-110年)核定計畫書、歷次修正計畫書、國際商港計畫(111-115年)核定計畫書及港務公司提供資料；本中心整理<text:span text:style-name="T112">。</text:span></text:p>
      <text:p text:style-name="P113">(二)航港建設基金負擔部分逾半子計畫期程展延或終止</text:p>
      <text:p text:style-name="P114">國際商港計畫(106-110年)經4次修正後，航港建設基金辦理之20項子計畫中，修正調整後期程依原核定期程辦理者計7項，期程展延者計6項，期程提前者計2項，而計畫終止者計5項，期程展延或終止之子計畫合計11項(詳表2)，占總計畫項數之55%。</text:p>
      <text:p text:style-name="P115">前揭6項子計畫期程展延，主要係流廢標、配合港區發展政策、配合風電政策、配合環評審查作業時程、需與漁筏主協調補償救濟、文化古蹟保存等因素所致；另5項子計畫終止，主要係配合港區發展政策、第二期環境影響評估範疇界定遲未進入審議程序等因素所致。</text:p>
      <text:p text:style-name="P116"/>
      <text:p text:style-name="P117"/>
      <text:soft-page-break/>
      <text:p text:style-name="P118"><text:span text:style-name="T119">表</text:span><text:span text:style-name="T120">2</text:span><text:span text:style-name="T121"><text:s text:c="2"/></text:span><text:span text:style-name="T122">國際商港計畫(106-110年)</text:span><text:span text:style-name="T123">航港建設基金負擔部分之</text:span><text:span text:style-name="T124">子計畫修正調整情形</text:span><text:span text:style-name="T125"><text:s text:c="2"/></text:span><text:span text:style-name="T126"><text:s text:c="37"/></text:span><text:span text:style-name="T127">單位：</text:span><text:span text:style-name="T128">新臺幣千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序<text:soft-page-break/>號</text:p>
            </table:table-cell>
            <table:table-cell table:style-name="TableCell141" table:number-rows-spanned="2">
              <text:p text:style-name="P142">計畫名稱</text:p>
            </table:table-cell>
            <table:table-cell table:style-name="TableCell143" table:number-rows-spanned="2">
              <text:p text:style-name="P144">修<text:soft-page-break/>正次數</text:p>
            </table:table-cell>
            <table:table-cell table:style-name="TableCell145" table:number-rows-spanned="2">
              <text:p text:style-name="P146">調<text:soft-page-break/>整次數</text:p>
            </table:table-cell>
            <table:table-cell table:style-name="TableCell147" table:number-columns-spanned="2">
              <text:p text:style-name="P148">總經費</text:p>
            </table:table-cell>
            <table:covered-table-cell/>
            <table:table-cell table:style-name="TableCell149" table:number-columns-spanned="2">
              <text:p text:style-name="P150">完工期程</text:p>
            </table:table-cell>
            <table:covered-table-cell/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原核定</text:p>
            </table:table-cell>
            <table:table-cell table:style-name="TableCell158">
              <text:p text:style-name="P159">修正調整後</text:p>
            </table:table-cell>
            <table:table-cell table:style-name="TableCell160">
              <text:p text:style-name="P161">原核定</text:p>
            </table:table-cell>
            <table:table-cell table:style-name="TableCell162">
              <text:p text:style-name="P163">修正調整後</text:p>
            </table:table-cell>
          </table:table-row>
          <text:soft-page-break/>
        </table:table-header-row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高雄港區土地取得作業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6,736,008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12.12</text:p>
          </table:table-cell>
          <table:table-cell table:style-name="TableCell179">
            <text:p text:style-name="P180">終止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高雄港港勤船渠造地工程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,224,00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09.12</text:p>
          </table:table-cell>
          <table:table-cell table:style-name="TableCell196">
            <text:p text:style-name="P197">終止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高雄港洲際貨櫃中心第二期散雜貨碼頭區公共設施工程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,500,000</text:p>
          </table:table-cell>
          <table:table-cell table:style-name="TableCell209">
            <text:p text:style-name="P210">1,070,000</text:p>
          </table:table-cell>
          <table:table-cell table:style-name="TableCell211">
            <text:p text:style-name="P212">110.12</text:p>
          </table:table-cell>
          <table:table-cell table:style-name="TableCell213">
            <text:p text:style-name="P214">110.12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基隆港軍用碼頭遷建及後線設施整建工程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,760,500</text:p>
          </table:table-cell>
          <table:table-cell table:style-name="TableCell226">
            <text:p text:style-name="P227">2,760,500</text:p>
          </table:table-cell>
          <table:table-cell table:style-name="TableCell228">
            <text:p text:style-name="P229">113.12</text:p>
          </table:table-cell>
          <table:table-cell table:style-name="TableCell230">
            <text:p text:style-name="P231">113.12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基隆港航道、迴船池水域加深浚挖工程及土方收容填區圍堤工程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1,547,200</text:p>
          </table:table-cell>
          <table:table-cell table:style-name="TableCell243">
            <text:p text:style-name="P244">980,000</text:p>
          </table:table-cell>
          <table:table-cell table:style-name="TableCell245">
            <text:p text:style-name="P246">111.12</text:p>
          </table:table-cell>
          <table:table-cell table:style-name="TableCell247">
            <text:p text:style-name="P248">110.12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基隆港濱海觀光遊憩專區基礎公共設施改善工程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72,000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09.12</text:p>
          </table:table-cell>
          <table:table-cell table:style-name="TableCell264">
            <text:p text:style-name="P265">終止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臺北港公共設施工程計畫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,503,400</text:p>
          </table:table-cell>
          <table:table-cell table:style-name="TableCell277">
            <text:p text:style-name="P278">2,465,667</text:p>
          </table:table-cell>
          <table:table-cell table:style-name="TableCell279">
            <text:p text:style-name="P280">110.12</text:p>
          </table:table-cell>
          <table:table-cell table:style-name="TableCell281">
            <text:p text:style-name="P282">112.12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臺北港南碼頭區B填區圍堤造地工程計畫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401,000</text:p>
          </table:table-cell>
          <table:table-cell table:style-name="TableCell294">
            <text:p text:style-name="P295">1,443,832</text:p>
          </table:table-cell>
          <table:table-cell table:style-name="TableCell296">
            <text:p text:style-name="P297">109.12</text:p>
          </table:table-cell>
          <table:table-cell table:style-name="TableCell298">
            <text:p text:style-name="P299">111.12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臺北港物流倉儲區第三、四期圍堤工程計畫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6,174,000</text:p>
          </table:table-cell>
          <table:table-cell table:style-name="TableCell311">
            <text:p text:style-name="P312">7,400,000</text:p>
          </table:table-cell>
          <table:table-cell table:style-name="TableCell313">
            <text:p text:style-name="P314">112.12</text:p>
          </table:table-cell>
          <table:table-cell table:style-name="TableCell315">
            <text:p text:style-name="P316">114.12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臺北港物流倉儲區第二期造地工程計畫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1,077,520</text:p>
          </table:table-cell>
          <table:table-cell table:style-name="TableCell328">
            <text:p text:style-name="P329">1,077,520</text:p>
          </table:table-cell>
          <table:table-cell table:style-name="TableCell330">
            <text:p text:style-name="P331">113.12</text:p>
          </table:table-cell>
          <table:table-cell table:style-name="TableCell332">
            <text:p text:style-name="P333">113.12</text:p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臺北港淡水河口清淤及排填工程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250,0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10.12</text:p>
          </table:table-cell>
          <table:table-cell table:style-name="TableCell349">
            <text:p text:style-name="P350">終止</text:p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臺中港海岸保全工程計畫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,970,000</text:p>
          </table:table-cell>
          <table:table-cell table:style-name="TableCell362">
            <text:p text:style-name="P363">256,000</text:p>
          </table:table-cell>
          <table:table-cell table:style-name="TableCell364">
            <text:p text:style-name="P365">110.12</text:p>
          </table:table-cell>
          <table:table-cell table:style-name="TableCell366">
            <text:p text:style-name="P367">109.12</text:p>
          </table:table-cell>
        </table:table-row>
        <table:table-row table:style-name="TableRow368">
          <table:table-cell table:style-name="TableCell369">
            <text:p text:style-name="P370">13</text:p>
          </table:table-cell>
          <table:table-cell table:style-name="TableCell371">
            <text:p text:style-name="P372">臺中港外港區擴建計畫(第一期)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,313,479</text:p>
          </table:table-cell>
          <table:table-cell table:style-name="TableCell379">
            <text:p text:style-name="P380">4,313,479</text:p>
          </table:table-cell>
          <table:table-cell table:style-name="TableCell381">
            <text:p text:style-name="P382">115.12</text:p>
          </table:table-cell>
          <table:table-cell table:style-name="TableCell383">
            <text:p text:style-name="P384">116.12</text:p>
          </table:table-cell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>
            <text:p text:style-name="P389">南方澳跨港大橋重建工程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,030,000</text:p>
          </table:table-cell>
          <table:table-cell table:style-name="TableCell396">
            <text:p text:style-name="P397">1,030,000</text:p>
          </table:table-cell>
          <table:table-cell table:style-name="TableCell398">
            <text:p text:style-name="P399">111.12</text:p>
          </table:table-cell>
          <table:table-cell table:style-name="TableCell400">
            <text:p text:style-name="P401">111.12</text:p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>高雄港洲際貨櫃中心第二期工程計畫-航港基金辦理部分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7,344,324</text:p>
          </table:table-cell>
          <table:table-cell table:style-name="TableCell413">
            <text:p text:style-name="P414">17,978,586</text:p>
          </table:table-cell>
          <table:table-cell table:style-name="TableCell415">
            <text:p text:style-name="P416">108.12</text:p>
          </table:table-cell>
          <table:table-cell table:style-name="TableCell417">
            <text:p text:style-name="P418">108.12</text:p>
          </table:table-cell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>
            <text:p text:style-name="P423">高雄港及安平港港區碼頭及相關設施整建工程計畫-航港基金辦理部分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5,525,146</text:p>
          </table:table-cell>
          <table:table-cell table:style-name="TableCell430">
            <text:p text:style-name="P431">4,366,978</text:p>
          </table:table-cell>
          <table:table-cell table:style-name="TableCell432">
            <text:p text:style-name="P433">107.12</text:p>
          </table:table-cell>
          <table:table-cell table:style-name="TableCell434">
            <text:p text:style-name="P435">110.12</text:p>
          </table:table-cell>
        </table:table-row>
        <table:table-row table:style-name="TableRow436">
          <table:table-cell table:style-name="TableCell437">
            <text:p text:style-name="P438">17</text:p>
          </table:table-cell>
          <table:table-cell table:style-name="TableCell439">
            <text:p text:style-name="P440">基隆港區整體發展計畫-基隆港西岸客運專區港務大樓興建工程-航港基金辦理部分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,740,638</text:p>
          </table:table-cell>
          <table:table-cell table:style-name="TableCell447">
            <text:p text:style-name="P448">669,683</text:p>
          </table:table-cell>
          <table:table-cell table:style-name="TableCell449">
            <text:p text:style-name="P450">106.12</text:p>
          </table:table-cell>
          <table:table-cell table:style-name="TableCell451">
            <text:p text:style-name="P452">110.12</text:p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>南星土地開發計畫-航港基金辦理部分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1,850,100</text:p>
          </table:table-cell>
          <table:table-cell table:style-name="TableCell464">
            <text:p text:style-name="P465">1,850,100</text:p>
          </table:table-cell>
          <table:table-cell table:style-name="TableCell466">
            <text:p text:style-name="P467">103.12</text:p>
          </table:table-cell>
          <table:table-cell table:style-name="TableCell468">
            <text:p text:style-name="P469">107.12<text:line-break/>(終止)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高雄港第七貨櫃中心計畫-基礎設施工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4,748,050</text:p>
          </table:table-cell>
          <table:table-cell table:style-name="TableCell481">
            <text:p text:style-name="P482">4,748,050</text:p>
          </table:table-cell>
          <table:table-cell table:style-name="TableCell483">
            <text:p text:style-name="P484">112.12</text:p>
          </table:table-cell>
          <table:table-cell table:style-name="TableCell485">
            <text:p text:style-name="P486">112.12</text:p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安平港四鯤鯓航道浚深工程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77,080</text:p>
          </table:table-cell>
          <table:table-cell table:style-name="TableCell498">
            <text:p text:style-name="P499">77,080</text:p>
          </table:table-cell>
          <table:table-cell table:style-name="TableCell500">
            <text:p text:style-name="P501">108.12</text:p>
          </table:table-cell>
          <table:table-cell table:style-name="TableCell502">
            <text:p text:style-name="P503">108.12</text:p>
          </table:table-cell>
        </table:table-row>
      </table:table>
      <text:p text:style-name="P504">說 <text:s text:c="3"/>明：1.依港務公司定義，子計畫分年經費調整及減列標餘款不涉及修正計<text:soft-page-break/>畫，爰本表前揭情形不列入修正次數，列於調整次數。</text:p>
      <text:p text:style-name="P505">2.修正調整後之總經費及完工期程，係該子計畫最新1次修正或調整後資料。</text:p>
      <text:p text:style-name="P506">資料來源：交通部；本中心整理。</text:p>
      <text:soft-page-break/>
      <text:p text:style-name="P507">綜上，國際商港計畫(106-110年)自105年核定後，迄110年底共經4次修正，航港建設基金負擔部分之經費較原核定數減少22.8%，且部分子計畫調減經費納入下期計畫辦理或終止；截至110年底執行結果，逾5成由航港建設基金負擔之子計畫，受流廢標、港區發展規劃、配合政策及環評等因素影響致期程展延或終止，允宜妥適規劃及強化進度管控，以善用預算資源。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text:bookmark-end text:name="_Toc497385176"/><text:bookmark-end text:name="_Toc527725061"/><text:bookmark-end text:name="_Toc547710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3-04-27T09:00:00Z</meta:creation-date>
    <dc:date>2023-04-27T09:00:00Z</dc:date>
    <meta:print-date>2023-04-27T09:00:00Z</meta:print-date>
    <meta:template xlink:href="預算中心範本2010版.dotx" xlink:type="simple"/>
    <meta:editing-cycles>2</meta:editing-cycles>
    <meta:editing-duration>PT0S</meta:editing-duration>
    <meta:document-statistic meta:page-count="11" meta:paragraph-count="6" meta:word-count="451" meta:character-count="3018" meta:row-count="21" meta:non-whitespace-character-count="2573"/>
  </office:meta>
</office:document-meta>
</file>