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華康楷書體W5外字集" svg:font-family="華康楷書體W5外字集" style:font-family-generic="modern" style:font-pitch="fixed" svg:panose-1="2 1 6 9 1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size-complex="18pt"/>
    </style:style>
    <style:style style:name="P6" style:parent-style-name="第二層14號字" style:family="paragraph">
      <style:paragraph-properties fo:margin-left="0.2951in" fo:text-indent="-0.2951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表格內文14行高-2" style:family="paragraph">
      <style:paragraph-properties fo:margin-left="0.0972in" fo:text-indent="-0.0875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一下內文縮2" style:family="paragraph">
      <style:paragraph-properties fo:margin-left="0.5902in" fo:text-indent="0.3791in">
        <style:tab-stops/>
      </style:paragraph-properties>
    </style:style>
    <style:style style:name="T24" style:parent-style-name="預設段落字型" style:family="text">
      <style:text-properties style:font-name="Helvetica" style:font-name-complex="Helvetica" fo:color="#222222" fo:font-size="13.5pt" style:font-size-asian="13.5pt" style:font-size-complex="13.5pt"/>
    </style:style>
    <style:style style:name="T25" style:parent-style-name="預設段落字型" style:family="text">
      <style:text-properties style:font-name="Helvetica" style:font-name-complex="Helvetica" fo:color="#222222" fo:font-size="13.5pt" style:font-size-asian="13.5pt" style:font-size-complex="13.5pt"/>
    </style:style>
    <style:style style:name="T26" style:parent-style-name="預設段落字型" style:family="text">
      <style:text-properties style:font-name="Helvetica" style:font-name-complex="Helvetica" fo:color="#222222" fo:font-size="13.5pt" style:font-size-asian="13.5pt" style:font-size-complex="13.5pt"/>
    </style:style>
    <style:style style:name="T27" style:parent-style-name="預設段落字型" style:family="text">
      <style:text-properties style:font-name="Helvetica" style:font-name-complex="Helvetica" fo:color="#222222" fo:font-size="13.5pt" style:font-size-asian="13.5pt" style:font-size-complex="13.5pt"/>
    </style:style>
    <style:style style:name="T28" style:parent-style-name="預設段落字型" style:family="text">
      <style:text-properties style:font-name="Helvetica" style:font-name-complex="Helvetica" fo:color="#222222" fo:font-size="13.5pt" style:font-size-asian="13.5pt" style:font-size-complex="13.5pt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一下內文縮2" style:family="paragraph">
      <style:paragraph-properties fo:margin-left="0.5902in" fo:text-indent="-0.5902in">
        <style:tab-stops/>
      </style:paragraph-properties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5902in" style:use-optimal-column-width="false"/>
    </style:style>
    <style:style style:name="Table40" style:family="table">
      <style:table-properties style:width="5.9062in" fo:margin-left="0.075in" table:align="lef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-0.0006in" fo:text-indent="-0.0743in">
        <style:tab-stops/>
      </style:paragraph-properties>
    </style:style>
    <style:style style:name="P55" style:parent-style-name="表格內文14行高" style:family="paragraph">
      <style:paragraph-properties fo:text-align="center" fo:margin-left="-0.0006in" fo:text-indent="-0.0743in">
        <style:tab-stops/>
      </style:paragraph-properties>
    </style:style>
    <style:style style:name="TableCell5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-0.059in">
        <style:tab-stops/>
      </style:paragraph-properties>
    </style:style>
    <style:style style:name="TableCell5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208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fo:letter-spacing="-0.0138in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  <style:text-properties fo:letter-spacing="-0.0138in" fo:font-size="10pt" style:font-size-asian="10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letter-spacing="-0.0138in" fo:font-size="10pt" style:font-size-asian="10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letter-spacing="-0.0138in" fo:font-size="10pt" style:font-size-asian="10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letter-spacing="-0.0138in" fo:font-size="10pt" style:font-size-asian="10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letter-spacing="-0.0138in"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letter-spacing="-0.0138in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letter-spacing="-0.0138i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fo:letter-spacing="-0.0138i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letter-spacing="-0.0138in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text-properties fo:letter-spacing="-0.0138i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text-properties fo:letter-spacing="-0.0138in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text-properties fo:letter-spacing="-0.0138in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text-properties fo:letter-spacing="-0.0138in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66" style:family="table-cell">
      <style:table-cell-properties fo:border-top="0.0104in solid #000000" fo:border-left="0.0104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069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P182" style:parent-style-name="內文" style:family="paragraph">
      <style:paragraph-properties fo:text-align="start" fo:line-height="0.1944in" fo:margin-left="0.9847in" fo:text-indent="-0.9847in">
        <style:tab-stops/>
      </style:paragraph-properties>
      <style:text-properties style:font-name-complex="華康楷書體W5外字集" fo:color="#000000" fo:font-size="12pt" style:font-size-asian="12pt"/>
    </style:style>
    <style:style style:name="P183" style:parent-style-name="表格內文14行高" style:family="paragraph">
      <style:paragraph-properties fo:text-indent="0.7868in"/>
    </style:style>
    <style:style style:name="T184" style:parent-style-name="預設段落字型" style:family="text">
      <style:text-properties style:font-name-complex="華康楷書體W5外字集" fo:color="#000000"/>
    </style:style>
    <style:style style:name="T185" style:parent-style-name="預設段落字型" style:family="text">
      <style:text-properties style:font-name-complex="華康楷書體W5外字集" fo:color="#000000"/>
    </style:style>
    <style:style style:name="P18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87" style:parent-style-name="預設段落字型" style:family="text">
      <style:text-properties style:font-name-complex="華康楷書體W5外字集" fo:color="#000000" fo:font-size="12pt" style:font-size-asian="12pt"/>
    </style:style>
    <style:style style:name="T188" style:parent-style-name="預設段落字型" style:family="text">
      <style:text-properties style:font-name-complex="華康楷書體W5外字集" fo:color="#000000" fo:font-size="12pt" style:font-size-asian="12pt"/>
    </style:style>
    <style:style style:name="T189" style:parent-style-name="預設段落字型" style:family="text">
      <style:text-properties style:font-name-complex="華康楷書體W5外字集" fo:color="#000000" fo:font-size="12pt" style:font-size-asian="12pt"/>
    </style:style>
    <style:style style:name="T190" style:parent-style-name="預設段落字型" style:family="text">
      <style:text-properties style:font-name-complex="華康楷書體W5外字集" fo:color="#000000" fo:font-size="12pt" style:font-size-asian="12pt"/>
    </style:style>
    <style:style style:name="T191" style:parent-style-name="預設段落字型" style:family="text">
      <style:text-properties fo:color="#000000" fo:font-size="12pt" style:font-size-asian="12pt"/>
    </style:style>
    <style:style style:name="P192" style:parent-style-name="內文" style:family="paragraph">
      <style:paragraph-properties fo:margin-left="0.393in" fo:text-indent="0.393in">
        <style:tab-stops/>
      </style:paragraph-properties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368831707"/><text:bookmark-start text:name="_Toc464138621"/><text:bookmark-start text:name="_Toc510429173"/><text:bookmark-start text:name="_Toc460225036"/><text:bookmark-start text:name="_Toc527986934"/><text:span text:style-name="T5">勞動部主管非營業特種基金110年度決算評估報告</text:span></text:p>
      <text:p text:style-name="P6"><text:bookmark-start text:name="_Toc528659343"/><text:bookmark-start text:name="_Toc18655600"/><text:bookmark-start text:name="_Toc19544514"/><text:bookmark-start text:name="_Toc19545147"/><text:bookmark-start text:name="_Toc20831330"/><text:bookmark-start text:name="_Toc133305346"/>二、110年度「推動銀髮人才服務，設立銀髮人才中心或據點銀髮人才服務據點」計畫預算執行率偏低，且部分績效指標未達成，允宜積極檢討辦理<text:bookmark-end text:name="_Toc133305346"/></text:p>
      <text:p text:style-name="P7"><text:span text:style-name="T8">就業安定基金110年度於「促進國民就業計畫」項下「 (三) 身心障礙者及特定對象就業-訓練業務特定對象及弱勢者就業業務-促進特定對象暨弱勢者等就業服務」，辦理</text:span><text:span text:style-name="T9">「推動銀髮人才服務，設立銀髮人才中心或據點銀髮人才服務據點」計畫</text:span><text:span text:style-name="T10">之</text:span><text:span text:style-name="T11">預算數1億8</text:span><text:span text:style-name="T12">,</text:span><text:span text:style-name="T13">597萬9千元，決算數8</text:span><text:span text:style-name="T14">,</text:span><text:span text:style-name="T15">633萬4千元</text:span><text:span text:style-name="T16">，執行率46.42</text:span>%。經查：</text:p>
      <text:p text:style-name="P17">(一)為提升中高齡者勞動參與，促進高齡者再就業，維護就業權益，中高齡者及高齡者就業促進法及相關子法自109年12月4日起施行</text:p>
      <text:p text:style-name="P18">我國中高齡者及高齡者就業促進法於108年12月4日經總統公布，並於109年12月4日起施行<text:span text:style-name="註腳參照"><text:note text:note-class="footnote" text:id="_ftn0"><text:note-citation>1</text:note-citation><text:note-body><text:p text:style-name="P19"><text:s/>原訂於109年5月1日施行，惟因國內產業受疫情衝擊，勞動市場僱用環境不足而暫緩施行，勞動部參考國內景氣信號及就業市場相關指標綜合評估施行日期，經行政院指定自109年12月4日施行。</text:p></text:note-body></text:note></text:span>，以落實尊嚴勞動，提升中高齡者勞動參與，促進高齡者再就業，保障經濟安全，鼓勵世代合作與經驗傳承，維護中高齡者及高齡者就業權益，建構友善就業環境，並促進其人力資源之運用。</text:p>
      <text:p text:style-name="P20">勞動部並訂定中高齡者及高齡者就業促進法施行細則、在職中高齡者及高齡者穩定就業辦法、失業中高齡者及高齡者就業促進辦法、退休中高齡者及高齡者再就業補助辦法、地方政府成立銀髮人才服務據點補助辦法、促進中高齡者及高齡者就業獎勵辦法等配套法規，於109年12月4日起同步施行。</text:p>
      <text:p text:style-name="P21">(二)「推動銀髮人才服務，設立銀髮人才中心或據點銀髮人才服<text:soft-page-break/>務據點」為110年度新增計畫，預算執行率偏低，部分績效指標未達目標值，允宜積極辦理</text:p>
      <text:p text:style-name="P22">依據中高齡者及高齡者就業促進法第34條第1項規定，地方主管機關得成立銀髮人才服務據點，辦理事項包括：1.開發臨時性、季節性、短期性、部分工時、社區服務等就業機會及就業媒合。2.提供勞動法令及職涯發展諮詢服務。3.辦理就業促進活動及訓練研習課程。4.促進雇主聘僱專業銀髮人才傳承技術及經驗。5.推廣世代交流及合作等。</text:p>
      <text:p text:style-name="P23"><text:span text:style-name="T24">勞動部</text:span><text:span text:style-name="T25">依據</text:span><text:span text:style-name="T26">「地方政府成立銀髮人才服務據點補助辦法」</text:span><text:span text:style-name="T27">，</text:span><text:span text:style-name="T28">補助地方政府所需之設備費、人事費、業務費等行政費用，鼓勵地方政府依轄區產業特性與需求成立銀髮人才服務據點，開發及媒合彈性工作機會、提供職涯及勞動法令諮詢等服務，以促進銀髮在地就業</text:span>；110年度預算數1億8,597萬9千元，決算數8,633萬4千元<text:span text:style-name="T29">，</text:span><text:span text:style-name="T30">預算</text:span><text:span text:style-name="T31">執行率46.42</text:span>%。</text:p>
      <text:p text:style-name="P32">勞動部110年度補助5個地方政府成立銀髮人才服務據點，除嘉義市未及於110年度成立開始營運外，餘臺北市等4處分別於110年9至11月正式營運，其相關推動成果詳表1，臺北市、高雄市及南投市之部分項目未達目標值，舉如臺北市之就業媒合實際人數為83人次，低於目標值300人次等；由於本項業務於110年度開始辦理，地方政府銀髮人才據點或未及於110年度成立、或因據點尚處營運初期，部分績效目標未達計畫設定之目標值，致預算執行率偏低，允宜督促地方政府積極辦理，俾利銀髮人才服務據點提供中高齡者及高齡者相關之就業服務。</text:p>
      <text:p text:style-name="P33"><text:span text:style-name="T34">表1 <text:s/>勞動部110年度地方政府銀髮人才</text:span><text:span text:style-name="T35">服務據點共</text:span><text:span text:style-name="T36">通性績效目標達成情形表</text:span><text:span text:style-name="T37"><text:s text:c="28"/></text:span><text:span text:style-name="T38"><text:s text:c="5"/>單位：</text:span><text:span text:style-name="T39">人次；場次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3">
              <text:p text:style-name="P54">地方</text:p>
              <text:soft-page-break/>
              <text:p text:style-name="P55">政府</text:p>
            </table:table-cell>
            <table:table-cell table:style-name="TableCell56" table:number-columns-spanned="2">
              <text:p text:style-name="P57">求職(求才)</text:p>
            </table:table-cell>
            <table:covered-table-cell/>
            <table:table-cell table:style-name="TableCell58" table:number-columns-spanned="2">
              <text:p text:style-name="P59">就業媒合</text:p>
            </table:table-cell>
            <table:covered-table-cell/>
            <table:table-cell table:style-name="TableCell60" table:number-columns-spanned="2">
              <text:p text:style-name="P61">就業諮詢</text:p>
            </table:table-cell>
            <table:covered-table-cell/>
            <table:table-cell table:style-name="TableCell62" table:number-columns-spanned="4">
              <text:p text:style-name="P63">辦理就業促進或世代合作活動</text:p>
            </table:table-cell>
            <table:covered-table-cell/>
            <table:covered-table-cell/>
            <table:covered-table-cell/>
          </table:table-row>
          <table:table-row table:style-name="TableRow64">
            <table:covered-table-cell>
              <text:p text:style-name="表格內文14行高"/>
            </table:covered-table-cell>
            <table:table-cell table:style-name="TableCell65" table:number-rows-spanned="2">
              <text:p text:style-name="P66">目標值</text:p>
            </table:table-cell>
            <table:table-cell table:style-name="TableCell67" table:number-rows-spanned="2">
              <text:p text:style-name="P68">達成值</text:p>
            </table:table-cell>
            <table:table-cell table:style-name="TableCell69" table:number-rows-spanned="2">
              <text:p text:style-name="P70">目標值</text:p>
            </table:table-cell>
            <table:table-cell table:style-name="TableCell71" table:number-rows-spanned="2">
              <text:p text:style-name="P72">達成值</text:p>
            </table:table-cell>
            <table:table-cell table:style-name="TableCell73" table:number-rows-spanned="2">
              <text:p text:style-name="P74">目標值</text:p>
            </table:table-cell>
            <table:table-cell table:style-name="TableCell75" table:number-rows-spanned="2">
              <text:p text:style-name="P76">達成值</text:p>
            </table:table-cell>
            <table:table-cell table:style-name="TableCell77" table:number-columns-spanned="2">
              <text:p text:style-name="P78">目標值</text:p>
            </table:table-cell>
            <table:covered-table-cell/>
            <table:table-cell table:style-name="TableCell79" table:number-columns-spanned="2">
              <text:p text:style-name="P80">達成值</text:p>
            </table:table-cell>
            <table:covered-table-cell/>
          </table:table-row>
          <table:table-row table:style-name="TableRow81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82">
              <text:p text:style-name="P83">場次</text:p>
            </table:table-cell>
            <table:table-cell table:style-name="TableCell84">
              <text:p text:style-name="P85">人次</text:p>
            </table:table-cell>
            <table:table-cell table:style-name="TableCell86">
              <text:p text:style-name="P87">場次</text:p>
            </table:table-cell>
            <table:table-cell table:style-name="TableCell88">
              <text:p text:style-name="P89">人次</text:p>
            </table:table-cell>
          </table:table-row>
        </table:table-header-rows>
        <table:table-row table:style-name="TableRow90">
          <table:table-cell table:style-name="TableCell91">
            <text:p text:style-name="P92">臺北市</text:p>
          </table:table-cell>
          <table:table-cell table:style-name="TableCell93">
            <text:p text:style-name="P94">900</text:p>
          </table:table-cell>
          <table:table-cell table:style-name="TableCell95">
            <text:p text:style-name="P96">1,177</text:p>
          </table:table-cell>
          <table:table-cell table:style-name="TableCell97">
            <text:p text:style-name="P98">300</text:p>
          </table:table-cell>
          <table:table-cell table:style-name="TableCell99">
            <text:p text:style-name="P100">83</text:p>
          </table:table-cell>
          <table:table-cell table:style-name="TableCell101">
            <text:p text:style-name="P102">600</text:p>
          </table:table-cell>
          <table:table-cell table:style-name="TableCell103">
            <text:p text:style-name="P104">674</text:p>
          </table:table-cell>
          <table:table-cell table:style-name="TableCell105">
            <text:p text:style-name="P106">8</text:p>
          </table:table-cell>
          <table:table-cell table:style-name="TableCell107">
            <text:p text:style-name="P108">190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206</text:p>
          </table:table-cell>
        </table:table-row>
        <table:table-row table:style-name="TableRow113">
          <table:table-cell table:style-name="TableCell114">
            <text:p text:style-name="P115">新北市</text:p>
          </table:table-cell>
          <table:table-cell table:style-name="TableCell116">
            <text:p text:style-name="P117">1,200</text:p>
          </table:table-cell>
          <table:table-cell table:style-name="TableCell118">
            <text:p text:style-name="P119">2,006</text:p>
          </table:table-cell>
          <table:table-cell table:style-name="TableCell120">
            <text:p text:style-name="P121">400</text:p>
          </table:table-cell>
          <table:table-cell table:style-name="TableCell122">
            <text:p text:style-name="P123">446</text:p>
          </table:table-cell>
          <table:table-cell table:style-name="TableCell124">
            <text:p text:style-name="P125">800</text:p>
          </table:table-cell>
          <table:table-cell table:style-name="TableCell126">
            <text:p text:style-name="P127">826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120</text:p>
          </table:table-cell>
          <table:table-cell table:style-name="TableCell132">
            <text:p text:style-name="P133">9</text:p>
          </table:table-cell>
          <table:table-cell table:style-name="TableCell134">
            <text:p text:style-name="P135">193</text:p>
          </table:table-cell>
        </table:table-row>
        <table:table-row table:style-name="TableRow136">
          <table:table-cell table:style-name="TableCell137">
            <text:p text:style-name="P138">高雄市</text:p>
          </table:table-cell>
          <table:table-cell table:style-name="TableCell139">
            <text:p text:style-name="P140">960</text:p>
          </table:table-cell>
          <table:table-cell table:style-name="TableCell141">
            <text:p text:style-name="P142">1,462</text:p>
          </table:table-cell>
          <table:table-cell table:style-name="TableCell143">
            <text:p text:style-name="P144">320</text:p>
          </table:table-cell>
          <table:table-cell table:style-name="TableCell145">
            <text:p text:style-name="P146">159</text:p>
          </table:table-cell>
          <table:table-cell table:style-name="TableCell147">
            <text:p text:style-name="P148">640</text:p>
          </table:table-cell>
          <table:table-cell table:style-name="TableCell149">
            <text:p text:style-name="P150">376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216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235</text:p>
          </table:table-cell>
        </table:table-row>
        <table:table-row table:style-name="TableRow159">
          <table:table-cell table:style-name="TableCell160">
            <text:p text:style-name="P161">南投市</text:p>
          </table:table-cell>
          <table:table-cell table:style-name="TableCell162">
            <text:p text:style-name="P163">720</text:p>
          </table:table-cell>
          <table:table-cell table:style-name="TableCell164">
            <text:p text:style-name="P165">285</text:p>
          </table:table-cell>
          <table:table-cell table:style-name="TableCell166">
            <text:p text:style-name="P167">240</text:p>
          </table:table-cell>
          <table:table-cell table:style-name="TableCell168">
            <text:p text:style-name="P169">12</text:p>
          </table:table-cell>
          <table:table-cell table:style-name="TableCell170">
            <text:p text:style-name="P171">480</text:p>
          </table:table-cell>
          <table:table-cell table:style-name="TableCell172">
            <text:p text:style-name="P173">100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70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84</text:p>
          </table:table-cell>
        </table:table-row>
      </table:table>
      <text:p text:style-name="P182">說 <text:s text:c="3"/>明：1.各地方政府係按年研提實施計畫，經審核通過後發給補助；110年度績效指標計算基礎，以成立時間至當年底止為執行期間。</text:p>
      <text:p text:style-name="P183"><text:span text:style-name="T184">2.</text:span><text:span text:style-name="T185">嘉義市</text:span>未及於110年度正式營運。</text:p>
      <text:p text:style-name="P186"><text:span text:style-name="T187">資料來源：</text:span><text:span text:style-name="T188">審計部110年度審核報告第2冊第丙-</text:span><text:span text:style-name="T189">413</text:span><text:span text:style-name="T190">頁</text:span><text:span text:style-name="T191">。</text:span></text:p>
      <text:p text:style-name="P192"><text:span text:style-name="T193">綜上，</text:span><text:span text:style-name="T194">中高齡者及高齡者就業促進法及相關子法於109</text:span>年12月4日施行，勞動部配合辦理多項措施，其中推動銀髮人才服務，設立銀髮人才中心或據點計畫，110年度補助5個地方政府成立銀髮人才服務據點，惟預算執行率僅46.42%，或因據點尚處營運初期，部分項目未達目標值，由於本項為110年度新增業務，允宜督促地方政府積極辦理，並提供必要協助，俾利達到法定目標，提高中高齡者及高齡者就業服務。<text:bookmark-end text:name="_Toc368831707"/><text:bookmark-end text:name="_Toc464138621"/><text:bookmark-end text:name="_Toc510429173"/><text:bookmark-end text:name="_Toc460225036"/><text:bookmark-end text:name="_Toc527986934"/><text:bookmark-end text:name="_Toc528659343"/><text:bookmark-end text:name="_Toc18655600"/><text:bookmark-end text:name="_Toc19544514"/><text:bookmark-end text:name="_Toc19545147"/><text:bookmark-end text:name="_Toc208313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華康楷書體W5外字集" svg:font-family="華康楷書體W5外字集" style:font-family-generic="modern" style:font-pitch="fixed" svg:panose-1="2 1 6 9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3-04-28T01:01:00Z</meta:creation-date>
    <dc:date>2023-04-28T01:01:00Z</dc:date>
    <meta:print-date>2023-04-28T01:01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78" meta:character-count="1860" meta:row-count="13" meta:non-whitespace-character-count="1585"/>
  </office:meta>
</office:document-meta>
</file>