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236in" style:text-scale="91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text-align="justify" fo:margin-top="0.08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立法院公文備註" style:list-style-name="LFO4" style:family="paragraph">
      <style:paragraph-properties fo:line-height="0.3194in"/>
      <style:text-properties fo:font-size="16pt" style:font-size-asian="16pt" style:font-size-complex="16pt"/>
    </style:style>
    <style:style style:name="P39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0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1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3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6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7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9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0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1" style:parent-style-name="立法院公文備註" style:list-style-name="LFO4" style:family="paragraph">
      <style:paragraph-properties fo:line-height="0.3194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6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8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9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0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1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2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3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4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5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6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7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8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9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0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1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2" style:parent-style-name="內文" style:list-style-name="LFO1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3" style:parent-style-name="立法院公文備註" style:family="paragraph">
      <style:paragraph-properties fo:line-height="0.3194in" fo:margin-left="0in" fo:text-indent="0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3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5</text:span><text:span text:style-name="T20">月</text:span><text:span text:style-name="T21">3</text:span><text:span text:style-name="T22">日（星期</text:span><text:span text:style-name="T23">三</text:span><text:span text:style-name="T24">）上午9時至下午5時30</text:span><text:span text:style-name="T25">分</text:span></text:p>
      <text:p text:style-name="P26"/>
      <text:p text:style-name="P27"><text:span text:style-name="T28">地</text:span><text:span text:style-name="T29">點：</text:span><text:span text:style-name="T30">群賢樓101會議室</text:span></text:p>
      <text:p text:style-name="P31"/>
      <text:p text:style-name="P32">報<text:s text:c="2"/>告<text:s text:c="2"/>事 <text:s/>項</text:p>
      <text:p text:style-name="P33"><text:span text:style-name="T34">宣讀上次會議議事錄</text:span><text:span text:style-name="T35">。</text:span></text:p>
      <text:p text:style-name="P36"><text:span text:style-name="T37">討 <text:s/>論 <text:s/>事 <text:s/>項</text:span></text:p>
      <text:list text:style-name="LFO4" text:continue-numbering="true">
        <text:list-item>
          <text:p text:style-name="P38">審查或處理112年度中央政府總預算有關文化部主管預算(公務預算)解凍案12案。</text:p>
        </text:list-item>
      </text:list>
      <text:list text:style-name="LFO5" text:continue-numbering="true">
        <text:list-item>
          <text:p text:style-name="P39">文化部函，為 112 年度中央政府總預算決議，檢送歲出第 21 款第 1 項決議（一）「一般行政」預算凍結 100 萬元書面報告，請查照案。</text:p>
        </text:list-item>
        <text:list-item>
          <text:p text:style-name="P40">文化部函，為 112 年度中央政府總預算決議，檢送歲出第 21 款第 1 項決議（二）「綜合規劃業務」預算凍結 1,600 萬元專案報告，請查照案。</text:p>
        </text:list-item>
        <text:list-item>
          <text:p text:style-name="P41">文化部函，為 112 年度中央政府總預算決議，檢送歲出第 21 款第 1 項決議（三）預算凍結專案報告，請查照案。</text:p>
        </text:list-item>
        <text:list-item>
          <text:p text:style-name="P42">文化部函，為 112 年度中央政府總預算決議，檢送歲出第 21 款第 1 項決議（四）預算凍結書面報告，請查照案。</text:p>
        </text:list-item>
        <text:list-item>
          <text:p text:style-name="P43">文化部函，為 112 年度中央政府總預算決議，檢送歲出第 21 款第 1 項決議（五）預算凍結書面報告，請查照案。</text:p>
        </text:list-item>
        <text:list-item>
          <text:p text:style-name="P44">文化部函，為 112 年度中央政府總預算決議，檢送歲出第 21 款第 1 項決議（六）預算凍結書面報告，請查照案。</text:p>
        </text:list-item>
        <text:list-item>
          <text:p text:style-name="P45">文化部函，為112年度中央政府總預算決議，檢送歲出第21款第1項決議（七）預算凍結書面報告，請查照案。</text:p>
        </text:list-item>
        <text:list-item>
          <text:p text:style-name="P46">文化部函，為 112 年度中央政府總預算決議，檢送歲出第 21 款第 1 項決議（一二六）預算凍結書面報告，請查照案。</text:p>
        </text:list-item>
        <text:list-item>
          <text:p text:style-name="P47">文化部函，為 112 年度中央政府總預算決議，檢送歲出第 21 款第 2 項決議（一）預算凍結書面報告，請查照案。</text:p>
        </text:list-item>
        <text:list-item>
          <text:p text:style-name="P48">文化部函，為 112 年度中央政府總預算決議，檢送歲出第 21 款第 3 項決議（二）預算凍結書面報告，請查照案。</text:p>
        </text:list-item>
        <text:list-item>
          <text:p text:style-name="P49">文化部函，為 112 年度中央政府總預算決議，檢送歲出第 21 款第 3 項決議（一）預算凍結書面報告，請查照案。</text:p>
        </text:list-item>
        <text:list-item>
          <text:p text:style-name="P50">文化部函，為 112 年度中央政府總預算決議，檢送歲出第 21 款 第 9 項決議（一）預算凍結書面報告，請查照案。</text:p>
        </text:list-item>
      </text:list>
      <text:list text:style-name="LFO4" text:continue-numbering="true">
        <text:list-item>
          <text:p text:style-name="P51"><text:span text:style-name="T52">審查</text:span><text:span text:style-name="T53">：</text:span><text:span text:style-name="T54"><text:s/></text:span></text:p>
        </text:list-item>
      </text:list>
      <text:list text:style-name="LFO12" text:continue-numbering="true">
        <text:list-item>
          <text:p text:style-name="P55">委員黃國書等18人擬具「文化資產保存法部分條文修正草案」案。</text:p>
        </text:list-item>
        <text:list-item>
          <text:p text:style-name="P56">委員張廖萬堅等20人擬具「文化資產保存法部分條文修正草案」案</text:p>
        </text:list-item>
        <text:list-item>
          <text:p text:style-name="P57">委員何欣純等16人擬具「文化資產保存法第九十九條條文修正草案」案。</text:p>
        </text:list-item>
        <text:list-item>
          <text:p text:style-name="P58">委員謝衣鳯等18人擬具「文化資產保存法第九十九條條文修正草案」案。</text:p>
        </text:list-item>
        <text:list-item>
          <text:p text:style-name="P59">委員湯蕙禎等18人擬具「文化資產保存法第二十三條條文修正草案」案。</text:p>
        </text:list-item>
        <text:list-item>
          <text:p text:style-name="P60">台灣民眾黨黨團擬具「文化資產保存法部分條文修正草案」案。</text:p>
        </text:list-item>
        <text:list-item>
          <text:p text:style-name="P61">委員郭國文等17人擬具「文化資產保存法第三條條文修正草案」案。</text:p>
        </text:list-item>
        <text:list-item>
          <text:p text:style-name="P62">委員陳明文等19人擬具「文化資產保存法第九十九條條文修正草案」案。</text:p>
        </text:list-item>
        <text:list-item>
          <text:p text:style-name="P63">委員黃秀芳等19人擬具「文化資產保存法第九十九條條文修正草案」案。</text:p>
        </text:list-item>
        <text:list-item>
          <text:p text:style-name="P64">委員黃國書等19人擬具「文化資產保存法第六條條文修正草案」案。</text:p>
        </text:list-item>
        <text:list-item>
          <text:p text:style-name="P65">委員張廖萬堅等22人擬具「文化資產保存法第十八條條文修正草案」案。</text:p>
        </text:list-item>
        <text:list-item>
          <text:p text:style-name="P66">委員陳秀寳等22人擬具「文化資產保存法第三十二條、第四十一條及第九十九條條文修正草案」案。</text:p>
        </text:list-item>
        <text:list-item>
          <text:p text:style-name="P67">委員萬美玲等22人擬具「文化資產保存法第九十九條條文修正草案」案。</text:p>
        </text:list-item>
        <text:list-item>
          <text:p text:style-name="P68">委員賴品妤等17人擬具「文化資產保存法第九十九條條文修正草案」案。</text:p>
        </text:list-item>
        <text:list-item>
          <text:p text:style-name="P69">委員陳以信等16人擬具「文化資產保存法第六十八條條文修正草案」案。</text:p>
        </text:list-item>
        <text:list-item>
          <text:p text:style-name="P70">委員邱志偉等17人擬具「文化資產保存法部分條文修正草案」案。</text:p>
        </text:list-item>
        <text:list-item>
          <text:p text:style-name="P71">委員魯明哲等22人擬具「文化資產保存法第十二條條文修正草案」案。</text:p>
        </text:list-item>
        <text:list-item>
          <text:p text:style-name="P72">委員魯明哲等21人擬具「文化資產保存法第一百零一條條文修正草案」案。</text:p>
        </text:list-item>
      </text:list>
      <text:p text:style-name="P73"><text:span text:style-name="T74"><text:s text:c="10"/></text:span><text:span text:style-name="T75">(僅進行詢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04T02:47:00Z</meta:creation-date>
    <dc:date>2023-05-04T02:47:00Z</dc:date>
    <meta:print-date>2023-04-27T06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5" meta:row-count="10" meta:non-whitespace-character-count="1283"/>
  </office:meta>
</office:document-meta>
</file>