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margin-top="0.1666in" fo:line-height="0.3194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6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7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8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19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0" style:parent-style-name="預設段落字型" style:family="text">
      <style:text-properties style:text-scale="91%" style:letter-kerning="false" fo:font-size="16pt" style:font-size-asian="16pt" style:font-size-complex="16pt"/>
    </style:style>
    <style:style style:name="T21" style:parent-style-name="預設段落字型" style:family="text">
      <style:text-properties fo:letter-spacing="0.0236in" style:text-scale="91%" style:letter-kerning="false" fo:font-size="16pt" style:font-size-asian="16pt" style:font-size-complex="16pt"/>
    </style:style>
    <style:style style:name="P22" style:parent-style-name="立法院公文備註" style:family="paragraph">
      <style:paragraph-properties fo:line-height="0.3194in" fo:margin-left="1.1625in" fo:text-indent="-0.4958in">
        <style:tab-stops/>
      </style:paragraph-properties>
      <style:text-properties fo:font-size="16pt" style:font-size-asian="16pt" style:font-size-complex="16pt"/>
    </style:style>
    <style:style style:name="P23" style:parent-style-name="立法院公文備註" style:family="paragraph">
      <style:paragraph-properties fo:line-height="0.3194in" fo:margin-left="0.6805in" fo:text-indent="-0.6708in">
        <style:tab-stops/>
      </style:paragraph-properties>
    </style:style>
    <style:style style:name="T24" style:parent-style-name="預設段落字型" style:family="text">
      <style:text-properties style:letter-kerning="false"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P27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28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list-style-name="LFO2" style:family="paragraph">
      <style:paragraph-properties fo:widows="2" fo:orphans="2" style:snap-to-layout-grid="false" fo:text-align="justify" fo:margin-top="0.083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內文" style:list-style-name="LFO2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7" style:parent-style-name="清單段落" style:family="paragraph">
      <style:paragraph-properties style:snap-to-layout-grid="false" fo:margin-top="0.0833in" fo:margin-bottom="0.125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list-style-name="LFO6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9" style:parent-style-name="內文" style:list-style-name="LFO7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0" style:parent-style-name="內文" style:list-style-name="LFO7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1" style:parent-style-name="內文" style:list-style-name="LFO7" style:family="paragraph">
      <style:paragraph-properties fo:widows="2" fo:orphans="2" style:snap-to-layout-grid="false" fo:text-align="justify" fo:margin-top="0.0833in" fo:margin-left="0.8937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2" style:parent-style-name="內文" style:list-style-name="LFO6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3" style:parent-style-name="內文" style:list-style-name="LFO11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4" style:parent-style-name="內文" style:list-style-name="LFO11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5" style:parent-style-name="內文" style:list-style-name="LFO11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6" style:parent-style-name="內文" style:list-style-name="LFO11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7" style:parent-style-name="內文" style:list-style-name="LFO11" style:family="paragraph">
      <style:paragraph-properties fo:widows="2" fo:orphans="2" style:snap-to-layout-grid="false" fo:text-align="justify" fo:margin-top="0.0833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48" style:parent-style-name="內文" style:list-style-name="LFO11" style:family="paragraph">
      <style:paragraph-properties fo:widows="2" fo:orphans="2" style:snap-to-layout-grid="false" fo:text-align="justify" fo:margin-top="0.0833in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7</text:span><text:span text:style-name="T8">會期教育及文化委員會第</text:span><text:span text:style-name="T9">1</text:span><text:span text:style-name="T10">4</text:span><text:span text:style-name="T11">次全體委員會議</text:span></text:p>
      <text:p text:style-name="P12">議事日程</text:p>
      <text:p text:style-name="P13"><text:span text:style-name="T14">時間：</text:span><text:span text:style-name="T15">中華民國1</text:span><text:span text:style-name="T16">1</text:span><text:span text:style-name="T17">2</text:span><text:span text:style-name="T18">年</text:span><text:span text:style-name="T19">5月4日（星期四</text:span><text:span text:style-name="T20">）上午9時至下午5時30</text:span><text:span text:style-name="T21">分</text:span></text:p>
      <text:p text:style-name="P22"/>
      <text:p text:style-name="P23"><text:span text:style-name="T24">地</text:span><text:span text:style-name="T25">點：</text:span><text:span text:style-name="T26">群賢樓101會議室</text:span></text:p>
      <text:p text:style-name="P27"/>
      <text:p text:style-name="P28"><text:span text:style-name="T29">報</text:span><text:span text:style-name="T30"><text:s text:c="2"/></text:span><text:span text:style-name="T31">告</text:span><text:span text:style-name="T32"><text:s text:c="2"/>事 <text:s/>項</text:span></text:p>
      <text:list text:style-name="LFO2" text:continue-numbering="true">
        <text:list-item>
          <text:p text:style-name="P33"><text:span text:style-name="T34">宣讀上次會議議事錄</text:span><text:span text:style-name="T35">。</text:span></text:p>
        </text:list-item>
        <text:list-item>
          <text:p text:style-name="P36">國家科學及技術委員會主任委員吳政忠列席就「半導體科技人才培育」進行專題報告，並備質詢。</text:p>
        </text:list-item>
      </text:list>
      <text:p text:style-name="P37">討 <text:s/>論 <text:s/>事 <text:s/>項</text:p>
      <text:list text:style-name="LFO6" text:continue-numbering="true">
        <text:list-item>
          <text:p text:style-name="P38">審查112年度中央政府總預算有關行政院原子能委員會主管預算(公務預算)解凍案3案。</text:p>
        </text:list-item>
      </text:list>
      <text:list text:style-name="LFO7" text:continue-numbering="true">
        <text:list-item>
          <text:p text:style-name="P39">行政院原子能委員會函，為112年度中央政府總預算決議，檢送歲出第17款第1項決議（一）及（二）預算凍結書面報告，請查照案。</text:p>
        </text:list-item>
        <text:list-item>
          <text:p text:style-name="P40">行政院原子能委員會函，為112年度中央政府總預算決議，檢送歲出第17款第3項決議（一）第2目「放射性物料管理」預算凍結50萬元書面報告，請查照案。</text:p>
        </text:list-item>
        <text:list-item>
          <text:p text:style-name="P41">行政院原子能委員會函，為112年度中央政府總預算決議，檢送歲出第17款第4項決議（一）核能研究所預算凍結2,000萬元書面報告，請查照案。</text:p>
        </text:list-item>
      </text:list>
      <text:list text:style-name="LFO6" text:continue-numbering="true">
        <text:list-item>
          <text:p text:style-name="P42">審查112年度中央政府總預算有關國家科學及技術委員會主管預算(公務預算)解凍案6案。</text:p>
        </text:list-item>
      </text:list>
      <text:list text:style-name="LFO11" text:continue-numbering="true">
        <text:list-item>
          <text:p text:style-name="P43">國家科學及技術委員會函，為112年度中央政府總預算決議，檢送該會決議（一）第1目「一般行政」預算凍結1,000萬元書面報告，請查照案。</text:p>
        </text:list-item>
        <text:list-item>
          <text:p text:style-name="P44">國家科學及技術委員會函，為112年度中央政府總預算決議，檢送該會決議（二）第3目「國家太空中心發展計畫」預算凍結5,000萬元書面報告，請查照案。</text:p>
        </text:list-item>
        <text:list-item>
          <text:p text:style-name="P45">國家科學及技術委員會函，為112年度中央政府總預算決議，檢送該會決議（三）第4目「財團法人國家實驗研究院發展計畫」預算凍結3,000萬元書面報告，請查照案。</text:p>
        </text:list-item>
        <text:list-item>
          <text:p text:style-name="P46">國家科學及技術委員會函，為112年度中央政府總預算決議，檢送該會決議（四）第5目「財團法人國家同步輻射研究中心發展計畫」預算凍結500萬元書面報告，請查照案。</text:p>
        </text:list-item>
        <text:list-item>
          <text:p text:style-name="P47">國家科學及技術委員會函，為112年度中央政府總預算決議，檢送該會決議（五）第6目「非營業特種基金」預算凍結7,000萬元書面報告，請查照案。</text:p>
        </text:list-item>
        <text:list-item>
          <text:p text:style-name="P48"><text:span text:style-name="T49">國家科學及技術委員會函，為112年度中央政府總預算決議，檢送南部科學園區管理局決議（一）第4目「園區業務推展」預算凍結50萬元書面報告</text:span><text:span text:style-name="T50">，請查照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NewWeb</dc:creator>
    <meta:creation-date>2023-05-04T02:47:00Z</meta:creation-date>
    <dc:date>2023-05-04T02:47:00Z</dc:date>
    <meta:print-date>2023-04-27T07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