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二三" style:family="paragraph">
      <style:paragraph-properties fo:margin-left="0.5909in" fo:text-indent="-0.1972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style>
    <style:style style:name="P128" style:parent-style-name="一二三" style:family="paragraph">
      <style:paragraph-properties fo:margin-left="0.5909in" fo:text-indent="-0.1972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P133" style:parent-style-name="一下內文縮2" style:family="paragraph">
      <style:paragraph-properties fo:margin-left="0.5902in" fo:text-indent="0.393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style>
    <style:style style:name="P157" style:parent-style-name="內文" style:family="paragraph">
      <style:paragraph-properties fo:margin-left="0.3937in" fo:text-indent="0.393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P188" style:parent-style-name="一二三" style:family="paragraph">
      <style:paragraph-properties fo:margin-left="0.5819in" fo:text-indent="-0.202in">
        <style:tab-stops/>
      </style:paragraph-properties>
      <style:text-properties fo:font-weight="bold" style:font-weight-asian="bold" fo:color="#000000" fo:letter-spacing="-0.0041in"/>
    </style:style>
    <style:style style:name="P189" style:parent-style-name="一二三" style:family="paragraph">
      <style:paragraph-properties fo:text-align="end" fo:line-height="0.1944in" fo:margin-left="0.3798in" fo:text-indent="0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color="#000000" fo:font-size="12pt" style:font-size-asian="12pt"/>
    </style:style>
    <style:style style:name="TableColumn193" style:family="table-column">
      <style:table-column-properties style:column-width="1.3875in" style:use-optimal-column-width="false"/>
    </style:style>
    <style:style style:name="TableColumn194" style:family="table-column">
      <style:table-column-properties style:column-width="1.3875in" style:use-optimal-column-width="false"/>
    </style:style>
    <style:style style:name="TableColumn195" style:family="table-column">
      <style:table-column-properties style:column-width="1.3875in" style:use-optimal-column-width="false"/>
    </style:style>
    <style:style style:name="TableColumn196" style:family="table-column">
      <style:table-column-properties style:column-width="1.3881in" style:use-optimal-column-width="false"/>
    </style:style>
    <style:style style:name="Table192" style:family="table">
      <style:table-properties style:width="5.5506in" fo:margin-left="0.4736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color="#000000"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color="#000000" fo:font-size="11pt" style:font-size-asian="11pt" style:font-size-complex="11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text-properties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text-properties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text-properties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text-properties fo:color="#00000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text-properties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text-properties fo:color="#00000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 style:parent-style-name="表格內文14行高" style:family="paragraph">
      <style:text-properties fo:color="#000000"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font-size="11pt" style:font-size-asian="11pt" style:font-size-complex="11pt"/>
    </style:style>
    <style:style style:name="P287" style:parent-style-name="內文" style:family="paragraph">
      <style:paragraph-properties fo:line-height="0.1944in" fo:margin-left="1.0701in" fo:text-indent="-0.6763in">
        <style:tab-stops/>
      </style:paragraph-properties>
    </style:style>
    <style:style style:name="T288" style:parent-style-name="預設段落字型" style:family="text">
      <style:text-properties fo:color="#000000" fo:font-size="12pt" style:font-size-asian="12pt" style:font-size-complex="12pt"/>
    </style:style>
  </office:automatic-styles>
  <office:body>
    <office:text text:use-soft-page-breaks="true">
      <text:p text:style-name="P1">台灣中油股份有限公司110年度營業決算評估報告</text:p>
      <text:p text:style-name="P5">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34832111"/><text:bookmark-start text:name="_Toc119058804"/><text:bookmark-start text:name="_Toc133400783"/><text:span text:style-name="T7">一、</text:span><text:span text:style-name="T8">110年</text:span><text:span text:style-name="T9">度</text:span><text:span text:style-name="T10">決算淨損</text:span><text:span text:style-name="T11">逾</text:span><text:span text:style-name="T12">392億元</text:span><text:span text:style-name="T13">，且</text:span><text:span text:style-name="T14">累積虧損</text:span><text:span text:style-name="T15">達418億餘元，允應積極妥謀改善</text:span><text:bookmark-end text:name="_Toc119058804"/><text:bookmark-end text:name="_Toc133400783"/></text:p>
      <text:p text:style-name="P16"><text:span text:style-name="T17">台灣中油公司11</text:span><text:span text:style-name="T18">0</text:span><text:span text:style-name="T19">年度</text:span><text:span text:style-name="T20">決算</text:span><text:span text:style-name="T21">營業收入9</text:span><text:span text:style-name="T22">,</text:span><text:span text:style-name="T23">037億7</text:span><text:span text:style-name="T24">,</text:span><text:span text:style-name="T25">272萬2千元較預算數</text:span><text:span text:style-name="T26">8</text:span><text:span text:style-name="T27">,</text:span><text:span text:style-name="T28">145</text:span><text:span text:style-name="T29">億2</text:span><text:span text:style-name="T30">37</text:span><text:span text:style-name="T31">萬9千元</text:span><text:span text:style-name="T32">，增加</text:span><text:span text:style-name="T33">892億7</text:span><text:span text:style-name="T34">,</text:span><text:span text:style-name="T35">034萬3千元(增幅10.96%)；營業成本9</text:span><text:span text:style-name="T36">,</text:span><text:span text:style-name="T37">111億2</text:span><text:span text:style-name="T38">,</text:span><text:span text:style-name="T39">560萬元較預算數7,</text:span><text:span text:style-name="T40">736</text:span><text:span text:style-name="T41">億4</text:span><text:span text:style-name="T42">,</text:span><text:span text:style-name="T43">427</text:span><text:span text:style-name="T44">萬元</text:span><text:span text:style-name="T45">，增加</text:span><text:span text:style-name="T46">1,374</text:span><text:span text:style-name="T47">億</text:span><text:span text:style-name="T48">8</text:span><text:span text:style-name="T49">,</text:span><text:span text:style-name="T50">133</text:span><text:span text:style-name="T51">萬元(增幅1</text:span><text:span text:style-name="T52">7.77</text:span><text:span text:style-name="T53">%)</text:span><text:span text:style-name="T54">；</text:span><text:span text:style-name="T55">決算淨損</text:span><text:span text:style-name="T56">392億8,442萬3千元，較預算淨利93億1,495萬7千元，減少485億9,938萬元</text:span><text:span text:style-name="T57">(減幅521.73%)。</text:span><text:span text:style-name="T58">經查</text:span></text:p>
      <text:p text:style-name="P59"><text:span text:style-name="T60">(一)109</text:span><text:span text:style-name="T61">及</text:span><text:span text:style-name="T62">110</text:span><text:span text:style-name="T63">年均呈虧損，迄11</text:span><text:span text:style-name="T64">0</text:span><text:span text:style-name="T65">年底累積虧損達</text:span><text:span text:style-name="T66">418</text:span><text:span text:style-name="T67">億</text:span><text:span text:style-name="T68">餘</text:span><text:span text:style-name="T69">元</text:span><text:span text:style-name="T70">，占資本總額之32.21%</text:span></text:p>
      <text:p text:style-name="P71"><text:span text:style-name="T72">1</text:span><text:span text:style-name="T73">.</text:span><text:span text:style-name="T74">台灣中油公司109年度受</text:span><text:span text:style-name="T75">COVID-19</text:span><text:span text:style-name="T76">疫情蔓延及各國嚴格防疫措施等影響，</text:span><text:span text:style-name="T77">國際原油價格</text:span><text:span text:style-name="T78">震盪加劇，全年度原油採購</text:span><text:span text:style-name="T79">(FOB)</text:span><text:span text:style-name="T80">每桶平均價格45.43美元高於預算估列之39.51美元</text:span><text:span text:style-name="T81">，</text:span><text:span text:style-name="T82">營業成本率決算數98.71%較預算增加5.44個百分點，營業利益並由盈轉虧107億1</text:span><text:span text:style-name="T83">,</text:span><text:span text:style-name="T84">868萬6千元，本期淨損</text:span><text:span text:style-name="T85">73</text:span><text:span text:style-name="T86">億</text:span><text:span text:style-name="T87">4,155</text:span><text:span text:style-name="T88">萬3千元；</text:span><text:span text:style-name="T89">累積虧損25億3</text:span><text:span text:style-name="T90">,</text:span><text:span text:style-name="T91">807萬4千元。</text:span></text:p>
      <text:p text:style-name="P92"><text:span text:style-name="T93">2.</text:span><text:span text:style-name="T94">110年度因</text:span><text:span text:style-name="T95">國際油氣價格</text:span><text:span text:style-name="T96">持續</text:span><text:span text:style-name="T97">上升</text:span><text:span text:style-name="T98">(全年度原油採購價格每桶平均67.40美元)</text:span><text:span text:style-name="T99">，並</text:span><text:span text:style-name="T100">配合政府穩定物價政策，國內</text:span><text:span text:style-name="T101">油氣等</text:span><text:span text:style-name="T102">產品售價未</text:span><text:span text:style-name="T103">隨國際油價</text:span><text:span text:style-name="T104">足額調整</text:span><text:span text:style-name="T105">等影響</text:span><text:span text:style-name="T106">，</text:span><text:span text:style-name="T107">致</text:span><text:span text:style-name="T108">該公司110年度</text:span><text:span text:style-name="T109">決算</text:span><text:span text:style-name="T110">營業損失293億7</text:span><text:span text:style-name="T111">,</text:span><text:span text:style-name="T112">117萬9千元，淨損392億8</text:span><text:span text:style-name="T113">,</text:span><text:span text:style-name="T114">442萬3</text:span><text:soft-page-break/><text:span text:style-name="T115">千元，</text:span><text:span text:style-name="T116">營業利益率降為負3.25%較預算減少5.32</text:span><text:span text:style-name="T117">個百分點</text:span><text:span text:style-name="T118">；累積虧損418億9</text:span><text:span text:style-name="T119">,</text:span><text:span text:style-name="T120">925萬3千元</text:span><text:span text:style-name="T121">，達資本總額</text:span><text:span text:style-name="T122">1</text:span><text:span text:style-name="T123">,</text:span><text:span text:style-name="T124">301億元</text:span><text:span text:style-name="T125">之32.21%</text:span><text:span text:style-name="T126">。</text:span><text:span text:style-name="T127">該公司近年虧損嚴重已影響盈餘繳庫及財務結構之健全，實有必要全面檢討其營運狀況。</text:span></text:p>
      <text:p text:style-name="P128"><text:span text:style-name="T129">(二)</text:span><text:span text:style-name="T130">近年營運產生鉅額虧損造成資金短缺</text:span><text:span text:style-name="T131">，</text:span><text:span text:style-name="T132">遂以舉債支應營運及投資所需資金，導致負債比率持續上升</text:span></text:p>
      <text:p text:style-name="P133"><text:span text:style-name="T134">該公司近年營運產生鉅額虧損造成資金短缺</text:span><text:span text:style-name="T135">，</text:span><text:span text:style-name="T136">遂以舉債支應固定資產之建設改良及擴充</text:span><text:span text:style-name="T137">、</text:span><text:span text:style-name="T138">轉投資及營運資金等，致財務結構逐漸惡化</text:span><text:span text:style-name="T139">。110年底</text:span><text:span text:style-name="T140">負債總額5,801.64</text:span><text:span text:style-name="T141">億元，</text:span><text:span text:style-name="T142">負債比率</text:span><text:span text:style-name="T143">攀升</text:span><text:span text:style-name="T144">為</text:span><text:span text:style-name="T145">68.88%</text:span><text:span text:style-name="T146">，</text:span><text:span text:style-name="T147">較1</text:span><text:span text:style-name="T148">09</text:span><text:span text:style-name="T149">年底</text:span><text:span text:style-name="T150">60.11%</text:span><text:span text:style-name="T151">增</text:span><text:span text:style-name="T152">加8.77個百分點</text:span><text:span text:style-name="T153">(詳表1)</text:span><text:span text:style-name="T154">，</text:span><text:span text:style-name="T155">財務結構惡化</text:span><text:span text:style-name="T156">。</text:span></text:p>
      <text:p text:style-name="P157"><text:span text:style-name="T158">綜上，台灣中油公司</text:span><text:span text:style-name="T159">自</text:span><text:span text:style-name="T160">109年</text:span><text:span text:style-name="T161">起轉盈為</text:span><text:span text:style-name="T162">虧，11</text:span><text:span text:style-name="T163">0</text:span><text:span text:style-name="T164">年度</text:span><text:span text:style-name="T165">決算虧損</text:span><text:span text:style-name="T166">擴大為</text:span><text:span text:style-name="T167">392.84億元</text:span><text:span text:style-name="T168">，負債比率</text:span><text:span text:style-name="T169">上</text:span><text:span text:style-name="T170">升至68.88</text:span><text:span text:style-name="T171">%，累積虧損</text:span><text:span text:style-name="T172">已</text:span><text:span text:style-name="T173">高達</text:span><text:span text:style-name="T174">418.99億</text:span><text:span text:style-name="T175">元，</text:span><text:span text:style-name="T176">占</text:span><text:span text:style-name="T177">該</text:span><text:span text:style-name="T178">公司資本額</text:span><text:span text:style-name="T179">之</text:span><text:span text:style-name="T180">32.21</text:span><text:span text:style-name="T181">%</text:span><text:span text:style-name="T182">，財務結構惡化</text:span><text:span text:style-name="T183">，允應積極研謀</text:span><text:span text:style-name="T184">提升營運績效及獲利能力</text:span><text:span text:style-name="T185">，檢討並落實執行開源節流措施，以改善經營體質及</text:span><text:span text:style-name="T186">財務狀況</text:span><text:span text:style-name="T187">。</text:span></text:p>
      <text:p text:style-name="P188">表1 <text:s/>台灣中油公司108-110年度收支及重要財務指標彙整表</text:p>
      <text:p text:style-name="P189"><text:span text:style-name="T190"><text:s text:c="3"/></text:span><text:span text:style-name="T191">單位:新臺幣億元；%</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目</text:p>
            </table:table-cell>
            <table:table-cell table:style-name="TableCell200">
              <text:p text:style-name="P201">108年度</text:p>
            </table:table-cell>
            <table:table-cell table:style-name="TableCell202">
              <text:p text:style-name="P203">109年度</text:p>
            </table:table-cell>
            <table:table-cell table:style-name="TableCell204">
              <text:p text:style-name="P205">110年度</text:p>
            </table:table-cell>
          </table:table-row>
        </table:table-header-rows>
        <table:table-row table:style-name="TableRow206">
          <table:table-cell table:style-name="TableCell207">
            <text:p text:style-name="P208">總收入</text:p>
          </table:table-cell>
          <table:table-cell table:style-name="TableCell209">
            <text:p text:style-name="P210">10,189.27</text:p>
          </table:table-cell>
          <table:table-cell table:style-name="TableCell211">
            <text:p text:style-name="P212">7,314.26</text:p>
          </table:table-cell>
          <table:table-cell table:style-name="TableCell213">
            <text:p text:style-name="P214">9,088.71</text:p>
          </table:table-cell>
        </table:table-row>
        <table:table-row table:style-name="TableRow215">
          <table:table-cell table:style-name="TableCell216">
            <text:p text:style-name="P217">總支出</text:p>
          </table:table-cell>
          <table:table-cell table:style-name="TableCell218">
            <text:p text:style-name="P219">9,864.85</text:p>
          </table:table-cell>
          <table:table-cell table:style-name="TableCell220">
            <text:p text:style-name="P221">7,387.66</text:p>
          </table:table-cell>
          <table:table-cell table:style-name="TableCell222">
            <text:p text:style-name="P223">9,481.55</text:p>
          </table:table-cell>
        </table:table-row>
        <table:table-row table:style-name="TableRow224">
          <table:table-cell table:style-name="TableCell225">
            <text:p text:style-name="P226">稅後淨利(淨損)</text:p>
          </table:table-cell>
          <table:table-cell table:style-name="TableCell227">
            <text:p text:style-name="P228">324.42</text:p>
          </table:table-cell>
          <table:table-cell table:style-name="TableCell229">
            <text:p text:style-name="P230">-73.42</text:p>
          </table:table-cell>
          <table:table-cell table:style-name="TableCell231">
            <text:p text:style-name="P232">-392.84</text:p>
          </table:table-cell>
        </table:table-row>
        <table:table-row table:style-name="TableRow233">
          <table:table-cell table:style-name="TableCell234">
            <text:p text:style-name="P235">營業利益率</text:p>
          </table:table-cell>
          <table:table-cell table:style-name="TableCell236">
            <text:p text:style-name="P237">3.57</text:p>
          </table:table-cell>
          <table:table-cell table:style-name="TableCell238">
            <text:p text:style-name="P239">-1.49</text:p>
          </table:table-cell>
          <table:table-cell table:style-name="TableCell240">
            <text:p text:style-name="P241">-3.25</text:p>
          </table:table-cell>
        </table:table-row>
        <table:table-row table:style-name="TableRow242">
          <table:table-cell table:style-name="TableCell243">
            <text:p text:style-name="P244">累積盈餘(虧損)</text:p>
          </table:table-cell>
          <table:table-cell table:style-name="TableCell245">
            <text:p text:style-name="P246">52.11</text:p>
          </table:table-cell>
          <table:table-cell table:style-name="TableCell247">
            <text:p text:style-name="P248">-25.38</text:p>
          </table:table-cell>
          <table:table-cell table:style-name="TableCell249">
            <text:p text:style-name="P250">-418.99</text:p>
          </table:table-cell>
        </table:table-row>
        <table:table-row table:style-name="TableRow251">
          <table:table-cell table:style-name="TableCell252">
            <text:p text:style-name="P253">總資產報酬率</text:p>
          </table:table-cell>
          <table:table-cell table:style-name="TableCell254">
            <text:p text:style-name="P255">4.45</text:p>
          </table:table-cell>
          <table:table-cell table:style-name="TableCell256">
            <text:p text:style-name="P257">-0.68</text:p>
          </table:table-cell>
          <table:table-cell table:style-name="TableCell258">
            <text:p text:style-name="P259">-4.77</text:p>
          </table:table-cell>
        </table:table-row>
        <table:table-row table:style-name="TableRow260">
          <table:table-cell table:style-name="TableCell261">
            <text:p text:style-name="P262">業主權益報酬率</text:p>
          </table:table-cell>
          <table:table-cell table:style-name="TableCell263">
            <text:p text:style-name="P264">10.75</text:p>
          </table:table-cell>
          <table:table-cell table:style-name="TableCell265">
            <text:p text:style-name="P266">-2.45</text:p>
          </table:table-cell>
          <table:table-cell table:style-name="TableCell267">
            <text:p text:style-name="P268">-14.13</text:p>
          </table:table-cell>
        </table:table-row>
        <table:table-row table:style-name="TableRow269">
          <table:table-cell table:style-name="TableCell270">
            <text:p text:style-name="P271">期末負債總額</text:p>
          </table:table-cell>
          <table:table-cell table:style-name="TableCell272">
            <text:p text:style-name="P273">4,959.00</text:p>
          </table:table-cell>
          <table:table-cell table:style-name="TableCell274">
            <text:p text:style-name="P275">4,431.80</text:p>
          </table:table-cell>
          <table:table-cell table:style-name="TableCell276">
            <text:p text:style-name="P277">5,801.64</text:p>
          </table:table-cell>
        </table:table-row>
        <table:table-row table:style-name="TableRow278">
          <table:table-cell table:style-name="TableCell279">
            <text:p text:style-name="P280">負債占資產比率</text:p>
          </table:table-cell>
          <table:table-cell table:style-name="TableCell281">
            <text:p text:style-name="P282">61.84</text:p>
          </table:table-cell>
          <table:table-cell table:style-name="TableCell283">
            <text:p text:style-name="P284">60.11</text:p>
          </table:table-cell>
          <table:table-cell table:style-name="TableCell285">
            <text:p text:style-name="P286">68.88</text:p>
          </table:table-cell>
        </table:table-row>
      </table:table>
      <text:p text:style-name="P287"><text:span text:style-name="T288">資料來源：台灣中油公司各年度預、決算書。</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34832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8T03:03:00Z</meta:print-date>
    <meta:template xlink:href="doctemp.dot" xlink:type="simple"/>
    <meta:editing-cycles>2</meta:editing-cycles>
    <meta:editing-duration>PT0S</meta:editing-duration>
    <meta:document-statistic meta:page-count="2" meta:paragraph-count="3" meta:word-count="228" meta:character-count="1526" meta:row-count="10" meta:non-whitespace-character-count="1301"/>
  </office:meta>
</office:document-meta>
</file>