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9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30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P34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會議名稱" style:family="paragraph">
      <style:paragraph-properties fo:line-height="0.2777in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font-name-complex="Courier New" style:text-scale="95%"/>
    </style:style>
    <style:style style:name="T46" style:parent-style-name="預設段落字型" style:family="text">
      <style:text-properties style:font-name-complex="Courier New" style:text-scale="95%"/>
    </style:style>
    <style:style style:name="T47" style:parent-style-name="預設段落字型" style:family="text">
      <style:text-properties style:font-name-complex="Courier New"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fo:font-weight="bold" style:font-weight-asian="bold" style:text-scale="95%"/>
    </style:style>
    <style:style style:name="P50" style:parent-style-name="立法院會議名稱" style:family="paragraph">
      <style:paragraph-properties fo:line-height="0.2777in"/>
    </style:style>
    <style:style style:name="P51" style:parent-style-name="立法院聯絡人及電話" style:family="paragraph">
      <style:paragraph-properties fo:line-height="0.2777in"/>
    </style:style>
    <style:style style:name="P52" style:parent-style-name="立法院聯絡人及電話" style:family="paragraph">
      <style:paragraph-properties fo:line-height="0.2777in"/>
    </style:style>
    <style:style style:name="P5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5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7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6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0" style:parent-style-name="立法院備註space" style:list-style-name="LFO3" style:family="paragraph">
      <style:paragraph-properties fo:text-align="justify" fo:line-height="0.3194in"/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9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4月27日</text:p>
      <text:p text:style-name="P15">發文字號：<text:bookmark-start text:name="發文字號"/><text:bookmark-end text:name="發文字號"/>台立財字第112210096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</text:p>
      <text:p text:style-name="P19"/>
      <text:p text:style-name="P20">開會事由：<text:bookmark-start text:name="開會事由"/><text:bookmark-end text:name="開會事由"/>立法院第10屆第7會期<text:bookmark-start text:name="委員會"/>財政委員會<text:bookmark-end text:name="委員會"/>第10次全體委員會議</text:p>
      <text:p text:style-name="P21"><text:span text:style-name="T22">一</text:span><text:span text:style-name="T23">、</text:span><text:span text:style-name="T24">處理</text:span><text:span text:style-name="T25">中華民國</text:span><text:span text:style-name="T26">112年度中央政府總預算決議，有關行政院主計總處預算凍結書面報告案14案</text:span><text:span text:style-name="T27">。</text:span></text:p>
      <text:p text:style-name="P28">二、處理中華民國112年度中央政府總預算決議，有關第二預備金預算凍結書面報告案1案。</text:p>
      <text:p text:style-name="P29">三、審查中華民國112年度中央政府總預算決議，有關行政院主計總處預算凍結書面報告案2案。</text:p>
      <text:p text:style-name="P30"><text:span text:style-name="T31">四</text:span><text:span text:style-name="T32">、</text:span>審查「證券投資信託及顧問法」6案：</text:p>
      <text:p text:style-name="P33">(一)<text:s/>行政院函請審議、本院台灣民眾黨黨團、時代力量黨團、委員郭國文等20人、委員張廖萬堅等16人分別擬具「證券投資信託及顧問法增訂第七十條之一條文草案」等5案。(二)<text:s/>本院委員林楚茵等18人擬具「證券投資信託及顧問法增訂第七十條之一、第七十條之二及第七十條之三條文草案」案。</text:p>
      <text:p text:style-name="P34"><text:span text:style-name="T35">[</text:span><text:span text:style-name="T36">以上各案，行政院函請審議及本院委員郭國文等20人提案如經院會復議，則不予審查；其餘4案若未提出不復議同意書，則不予審查</text:span><text:span text:style-name="T37">]</text:span></text:p>
      <text:p text:style-name="P38">開會時間：<text:span text:style-name="T39">11</text:span><text:span text:style-name="T40">2</text:span><text:span text:style-name="T41">年</text:span><text:span text:style-name="T42">5</text:span><text:span text:style-name="T43">月</text:span><text:span text:style-name="T44">3</text:span><text:span text:style-name="T45">日（星期三</text:span><text:span text:style-name="T46">）</text:span><text:span text:style-name="T47">、5月4日（星期四）</text:span><text:span text:style-name="T48">上午9時至下午5時30分</text:span><text:span text:style-name="T49">【兩天一次會】</text:span></text:p>
      <text:p text:style-name="P50">開會地點：<text:bookmark-start text:name="開會地點"/>群賢樓9樓大禮堂<text:bookmark-end text:name="開會地點"/></text:p>
      <text:p text:style-name="P51">主持人：林召集委員楚茵</text:p>
      <text:p text:style-name="P52">聯絡人及電話：<text:bookmark-start text:name="聯絡人及電話"/><text:bookmark-end text:name="聯絡人及電話"/>范恩邦<text:s/><text:s/>23585571<text:s text:c="2"/>傳真：23585578</text:p>
      <text:p text:style-name="P53">出席者：<text:bookmark-start text:name="出席者"/><text:bookmark-end text:name="出席者"/>本會委員</text:p>
      <text:p text:style-name="P54">（請郭委員國文、林委員楚茵提案要旨說明）</text:p>
      <text:soft-page-break/>
      <text:p text:style-name="P55">列席者：<text:bookmark-start text:name="列席者"/><text:bookmark-end text:name="列席者"/>本院其他委員會委員</text:p>
      <text:p text:style-name="P56">（請台灣民眾黨黨團代表、時代力量黨團代表、張廖委員萬堅提案要旨說明）</text:p>
      <text:p text:style-name="P57"><text:span text:style-name="T58">行政院李秘書長孟諺、行政院主計總處朱主計長澤民、</text:span><text:span text:style-name="T59">、</text:span><text:span text:style-name="T60">金融監督管理委員會黃主任委員天牧</text:span><text:span text:style-name="T61">、</text:span><text:span text:style-name="T62">內政部</text:span><text:span text:style-name="T63">、</text:span><text:span text:style-name="T64">經濟部</text:span><text:span text:style-name="T65">、</text:span><text:span text:style-name="T66">數位發展部、國家通訊傳播委員會、</text:span><text:span text:style-name="T67">法務部</text:span></text:p>
      <text:p text:style-name="P68">副本：<text:bookmark-start text:name="副本"/><text:bookmark-end text:name="副本"/>本院各相關單位、本院各黨團</text:p>
      <text:p text:style-name="P69">備註：<text:bookmark-start text:name="備註"/><text:bookmark-end text:name="備註"/></text:p>
      <text:list text:style-name="LFO3" text:continue-numbering="true">
        <text:list-item>
          <text:p text:style-name="P70"><text:bookmark-start text:name="備註1"/>5月3日委員登記發言時間及方式，依本院議事規則第60條規定辦理：</text:p>
          <text:list text:continue-numbering="true">
            <text:list-item>
              <text:p text:style-name="P7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2">上午9時以後，不分出、列席委員，均親自依序於其後繼續登記。</text:p>
            </text:list-item>
          </text:list>
        </text:list-item>
        <text:list-item>
          <text:p text:style-name="P73"><text:span text:style-name="T7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75">。</text:span><text:bookmark-end text:name="備註1"/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150份於開會前1日送至本會，並將電子檔傳至本會各委員研究室、黃編審ly20547@ly.gov.tw及dtp@ly.gov.tw。</text:p>
            </text:list-item>
            <text:list-item>
              <text:p text:style-name="P7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9">各列席機關單位(機構)均應經輪值召集委員同意後，才得指定代理人列席；未經同意而未列席或擅自指定他人列席，一律視同無故缺席。</text:p>
        </text:list-item>
        <text:list-item>
          <text:p text:style-name="P80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05-01T09:07:00Z</meta:creation-date>
    <dc:date>2023-05-01T09:07:00Z</dc:date>
    <meta:print-date>2021-11-05T06:11:00Z</meta:print-date>
    <meta:template xlink:href="委員會開會通知稿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17,法律案</meta:user-defined>
    <meta:user-defined meta:name="文號">112210096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967</meta:user-defined>
    <meta:user-defined meta:name="發文支號">0</meta:user-defined>
    <meta:user-defined meta:name="TotFileSize">887</meta:user-defined>
    <meta:document-statistic meta:page-count="2" meta:paragraph-count="2" meta:word-count="217" meta:character-count="1454" meta:row-count="10" meta:non-whitespace-character-count="1239"/>
  </office:meta>
</office:document-meta>
</file>